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5.901cm" fo:margin-left="0.254cm" fo:margin-right="0.845cm" table:align="margins" style:writing-mode="lr-tb"/>
    </style:style>
    <style:style style:name="Таблица2.A" style:family="table-column">
      <style:table-column-properties style:column-width="0.767cm" style:rel-column-width="3162*"/>
    </style:style>
    <style:style style:name="Таблица2.B" style:family="table-column">
      <style:table-column-properties style:column-width="6.641cm" style:rel-column-width="27369*"/>
    </style:style>
    <style:style style:name="Таблица2.C" style:family="table-column">
      <style:table-column-properties style:column-width="8.493cm" style:rel-column-width="35004*"/>
    </style:style>
    <style:style style:name="Таблица2.1" style:family="table-row">
      <style:table-row-properties style:min-row-height="0.801cm" style:keep-together="false" fo:keep-together="always"/>
    </style:style>
    <style:style style:name="Таблица2.A1" style:family="table-cell">
      <style:table-cell-properties fo:padding-left="0.071cm" fo:padding-right="0.071cm" fo:padding-top="0cm" fo:padding-bottom="0cm" fo:border="0.018cm solid #00000a"/>
    </style:style>
    <style:style style:name="Таблица2.B1" style:family="table-cell">
      <style:table-cell-properties style:vertical-align="middle" fo:padding-left="0.071cm" fo:padding-right="0.071cm" fo:padding-top="0cm" fo:padding-bottom="0cm" fo:border="0.018cm solid #00000a"/>
    </style:style>
    <style:style style:name="Таблица2.B3" style:family="table-cell">
      <style:table-cell-properties style:vertical-align="" fo:padding-left="0.071cm" fo:padding-right="0.071cm" fo:padding-top="0cm" fo:padding-bottom="0cm" fo:border="0.018cm solid #00000a"/>
    </style:style>
    <style:style style:name="Таблица2.7" style:family="table-row">
      <style:table-row-properties style:min-row-height="0.794cm" style:keep-together="false" fo:keep-together="always"/>
    </style:style>
    <style:style style:name="Таблица2.A7" style:family="table-cell">
      <style:table-cell-properties fo:padding-left="0.071cm" fo:padding-right="0.071cm" fo:padding-top="0cm" fo:padding-bottom="0cm" fo:border-left="0.018cm solid #00000a" fo:border-right="0.018cm solid #00000a" fo:border-top="none" fo:border-bottom="0.018cm solid #00000a"/>
    </style:style>
    <style:style style:name="Таблица2.8" style:family="table-row">
      <style:table-row-properties style:min-row-height="2.54cm" style:keep-together="false" fo:keep-together="always"/>
    </style:style>
    <style:style style:name="Таблица2.A8" style:family="table-cell" style:data-style-name="N0">
      <style:table-cell-properties fo:padding-left="0.071cm" fo:padding-right="0.071cm" fo:padding-top="0cm" fo:padding-bottom="0cm" fo:border-left="0.018cm solid #00000a" fo:border-right="0.018cm solid #00000a" fo:border-top="none" fo:border-bottom="0.018cm solid #00000a"/>
    </style:style>
    <style:style style:name="Таблица2.B8" style:family="table-cell">
      <style:table-cell-properties style:vertical-align="middle" fo:padding-left="0.071cm" fo:padding-right="0.071cm" fo:padding-top="0cm" fo:padding-bottom="0cm" fo:border-left="0.018cm solid #00000a" fo:border-right="0.018cm solid #00000a" fo:border-top="none" fo:border-bottom="0.018cm solid #00000a"/>
    </style:style>
    <style:style style:name="Таблица2.B9" style:family="table-cell">
      <style:table-cell-properties style:vertical-align="" fo:padding-left="0.071cm" fo:padding-right="0.07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-0.004cm" fo:text-indent="0cm" style:auto-text-indent="false"/>
    </style:style>
    <style:style style:name="P11" style:family="paragraph" style:parent-style-name="Standard">
      <style:paragraph-properties fo:margin-left="0cm" fo:margin-right="-0.004cm" fo:text-indent="0cm" style:auto-text-indent="false"/>
      <style:text-properties fo:color="#000000"/>
    </style:style>
    <style:style style:name="P12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18" style:family="paragraph" style:parent-style-name="Standard">
      <style:paragraph-properties fo:margin-left="0cm" fo:margin-right="0cm" fo:orphans="0" fo:widows="0" fo:text-indent="0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line-through-style="none" style:font-name="Times New Roman" fo:font-size="12pt" fo:font-style="normal" style:text-underline-style="none" style:text-blinking="false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 fo:background-color="#ffffff">
        <style:background-image/>
      </style:paragraph-properties>
    </style:style>
    <style:style style:name="P28" style:family="paragraph" style:parent-style-name="Normal_20__28_Web_29_">
      <style:paragraph-properties fo:margin-left="0cm" fo:margin-right="0cm" fo:margin-top="0.049cm" fo:margin-bottom="0cm" fo:text-align="justify" style:justify-single-word="false" fo:text-indent="1.244cm" style:auto-text-indent="false"/>
      <style:text-properties fo:font-size="14pt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 style:font-weight-complex="bold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T10" style:family="text">
      <style:text-properties fo:color="#000000" style:text-line-through-style="none" style:font-name="Times New Roman" fo:font-size="12pt" fo:font-style="normal" style:text-underline-style="none" style:text-blinking="false" style:font-size-asian="12pt" style:font-style-asian="normal" style:font-size-complex="12pt" style:font-style-complex="normal"/>
    </style:style>
    <style:style style:name="T11" style:family="text">
      <style:text-properties style:font-name="Times New Roman1"/>
    </style:style>
    <style:style style:name="T12" style:family="text">
      <style:text-properties style:font-size-asian="14pt" style:font-size-complex="14pt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АДМИНИСТРАЦИЯ БОНДАРСКОГО РАЙОНА</text:p>
      <text:p text:style-name="P5">ТАМБОВСКОЙ <text:s/>ОБЛАСТИ</text:p>
      <text:p text:style-name="P5"/>
      <text:p text:style-name="P5">ПОСТАНОВЛЕНИЕ</text:p>
      <text:p text:style-name="P9"/>
      <text:p text:style-name="P1">02.02.2015 <text:s text:c="40"/>с. Бондари <text:s text:c="46"/>№ 34</text:p>
      <text:p text:style-name="P2"/>
      <text:p text:style-name="P4"/>
      <text:p text:style-name="P29"/>
      <text:p text:style-name="P29"/>
      <text:p text:style-name="P29"/>
      <text:p text:style-name="P29">О закреплении территорий </text:p>
      <text:p text:style-name="P29">за муниципальными образовательными </text:p>
      <text:p text:style-name="P30"><text:span text:style-name="T7">организациями </text:span>Бондарского района</text:p>
      <text:p text:style-name="Standard"/>
      <text:p text:style-name="Standard"/>
      <text:p text:style-name="P28"><text:span text:style-name="T12">В соответствии со статьей 9 Федерального закона от 29.12.2012 № 273-ФЗ «Об образовании в Российской Федерации», </text:span><text:span text:style-name="T11">приказом Министерства образования и науки Российской Федерации от 22.01.2014 № 32 «Об утверждении Порядка приема граждан на обучение по образовательным программам начального общего, основного общего и среднего общего образования», </text:span><text:span text:style-name="T8">приказа министерства образования и науки Российской Федерации от 30.08.2013 № 1014 «</text:span><text:bookmark text:name="doc_subtitle"/><text:span text:style-name="T13">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</text:span><text:span text:style-name="T8">»</text:span><text:span text:style-name="T11"> </text:span><text:span text:style-name="T12"><text:s/>и в целях соблюдения конституционных прав граждан на получение общедоступного и бесплатного общего образования, администрация района ПОСТАНОВЛЯЕТ:</text:span></text:p>
      <text:p text:style-name="P26"><text:span text:style-name="T1">1. </text:span><text:span text:style-name="T4">Закрепить территории за муниципальными образовательными организациями Бондарского района согласно приложению</text:span><text:span text:style-name="T1">.</text:span></text:p>
      <text:p text:style-name="P25">2. Руководителям муниципальных <text:s/>образовательных организаций:</text:p>
      <text:p text:style-name="P25">- обеспечить учет несовершеннолетних детей, подлежащих обучению и воспитанию и проживающих на закрепленной территории;</text:p>
      <text:p text:style-name="P25">- осуществлять формирование контингента учащихся и воспитанников с учетом закрепленных территорий.</text:p>
      <text:p text:style-name="P27"><text:span text:style-name="T1">3. </text:span><text:span text:style-name="T5">Признать утратившими силу </text:span><text:span text:style-name="T4">постановление администрации района от 20.01.2014 № 63 «О закреплении территорий за муниципальными <text:s/>образовательными организациями Бондарского района».</text:span></text:p>
      <text:p text:style-name="P26"><text:span text:style-name="T1">4. </text:span><text:span text:style-name="T4">Опубликовать настоящее постановление на информационно-новостном портале региональных средств массовой информации Тамбовской области </text:span><text:span text:style-name="T6">www.top68.ru</text:span><text:span text:style-name="T4">.</text:span></text:p>
      <text:list xml:id="list31323561" text:style-name="L1">
        <text:list-item>
          <text:list>
            <text:list-item>
              <text:list>
                <text:list-item>
                  <text:p text:style-name="P33">Контроль за исполнением настоящего постановления возложить на первого заместителя главы администрации Е.М.Яковлеву.</text:p>
                  <text:p text:style-name="P34"/>
                </text:list-item>
              </text:list>
            </text:list-item>
          </text:list>
        </text:list-item>
      </text:list>
      <text:p text:style-name="P1">Глава администрации <text:s text:c="75"/>А.А.Воробьев</text:p>
      <text:p text:style-name="P2"><text:soft-page-break/>ПРИЛОЖЕНИЕ</text:p>
      <text:p text:style-name="P6"><text:span text:style-name="T1">УТВЕРЖДЕН</text:span><text:span text:style-name="T2">Ы</text:span></text:p>
      <text:p text:style-name="P2">постановлением администрации района</text:p>
      <text:p text:style-name="P2">02.02.2015 <text:s text:c="3"/>№ <text:s text:c="2"/>34</text:p>
      <text:p text:style-name="P3">Территории, </text:p>
      <text:p text:style-name="P3">закрепленные за <text:s/>муниципальными <text:s/>образовательными организациями Бондарского района <text:s/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B1" office:value-type="string">
            <text:p text:style-name="P8">Образовательная организация</text:p>
          </table:table-cell>
          <table:table-cell table:style-name="Таблица2.B1" office:value-type="string">
            <text:p text:style-name="P8">Населенный пункт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Муниципальное бюджетное общеобразовательное учреждение <text:s/>Бондарская средняя общеобразовательная школа</text:p>
            <text:p text:style-name="Standard"/>
          </table:table-cell>
          <table:table-cell table:style-name="Таблица2.A1" office:value-type="string">
            <text:p text:style-name="Standard">село <text:s/>Бондари, </text:p>
            <text:p text:style-name="Standard">поселок 1-е отделение совхоза «Бондарский»,</text:p>
            <text:p text:style-name="Standard">село Прибытки,</text:p>
            <text:p text:style-name="Standard">деревня Богдановка,</text:p>
            <text:p text:style-name="Standard">село Митрополье,</text:p>
            <text:p text:style-name="Standard">деревня Горки,</text:p>
            <text:p text:style-name="Standard">село Грибоедово,</text:p>
            <text:p text:style-name="Standard">село Малое Гагарино,</text:p>
            <text:p text:style-name="Standard">село Знаменка,</text:p>
            <text:p text:style-name="Standard">деревня Низовка, </text:p>
            <text:p text:style-name="Standard">село Трубниково</text:p>
            <text:p text:style-name="Standard">поселок <text:s/>Строительный</text:p>
            <text:p text:style-name="Standard">село <text:s/>Вердеревщино, </text:p>
            <text:p text:style-name="Standard">деревня Ивановка</text:p>
          </table:table-cell>
        </table:table-row>
        <table:table-row table:style-name="Таблица2.1">
          <table:table-cell table:style-name="Таблица2.A1" office:value-type="string">
            <text:p text:style-name="P11">2</text:p>
          </table:table-cell>
          <table:table-cell table:style-name="Таблица2.B3" office:value-type="string">
            <text:p text:style-name="P18">Граждановский филиал муниципального бюджетного общеобразовательного учреждения <text:s/>Бондарской средней общеобразовательной школы</text:p>
          </table:table-cell>
          <table:table-cell table:style-name="Таблица2.A1" office:value-type="string">
            <text:p text:style-name="Standard">село Граждановка,</text:p>
            <text:p text:style-name="Standard">село Шилово,</text:p>
            <text:p text:style-name="Standard"><text:s/>село Куровщина, </text:p>
            <text:p text:style-name="Standard">село <text:s/>Волхонщино, </text:p>
            <text:p text:style-name="Standard">деревня Усово, </text:p>
            <text:p text:style-name="Standard">поселок Советский</text:p>
          </table:table-cell>
        </table:table-row>
        <table:table-row table:style-name="Таблица2.1">
          <table:table-cell table:style-name="Таблица2.A1" office:value-type="string">
            <text:p text:style-name="P11">3</text:p>
          </table:table-cell>
          <table:table-cell table:style-name="Таблица2.B1" office:value-type="string">
            <text:p text:style-name="P17">Шачинский <text:s text:c="2"/>филиал муниципального бюджетного общеобразовательного учреждения <text:s/>Бондарской средней общеобразовательной школы</text:p>
          </table:table-cell>
          <table:table-cell table:style-name="Таблица2.A1" office:value-type="string">
            <text:p text:style-name="Standard">деревня <text:s/>Шача Молоканская </text:p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1">4</text:p>
          </table:table-cell>
          <table:table-cell table:style-name="Таблица2.B3" office:value-type="string">
            <text:p text:style-name="P17">Нащекинский филиал муниципального бюджетного <text:s/>общеобразовательного учреждения <text:s/>Бондарской средней общеобразовательной школы</text:p>
          </table:table-cell>
          <table:table-cell table:style-name="Таблица2.A1" office:value-type="string">
            <text:p text:style-name="Standard">село Верхнее <text:s/>Нащекино, </text:p>
            <text:p text:style-name="Standard">село <text:s/>Нижнее Нащекино,</text:p>
            <text:p text:style-name="Standard">деревня Гусевка,</text:p>
            <text:p text:style-name="Standard">село <text:s/>Зиминка, </text:p>
            <text:p text:style-name="Standard">деревня Свищевка,</text:p>
            <text:p text:style-name="Standard">деревня Ерзовка</text:p>
          </table:table-cell>
        </table:table-row>
        <table:table-row table:style-name="Таблица2.1"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6">Кершинский <text:span text:style-name="T3">филиал муниципального бюджетного общеобразовательного учреждения <text:s/>Бондарской средней общеобразовательной школы</text:span></text:p>
          </table:table-cell>
          <table:table-cell table:style-name="Таблица2.B1" office:value-type="string">
            <text:p text:style-name="Standard">село <text:s/>Керша, </text:p>
            <text:p text:style-name="Standard">село Казывань, </text:p>
            <text:p text:style-name="Standard">село Земетчино, </text:p>
            <text:p text:style-name="Standard">деревня Старое Челищево,</text:p>
            <text:p text:style-name="Standard">поселок Заречье,</text:p>
            <text:p text:style-name="Standard">деревня Павловка</text:p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Таблица2.7">
          <table:table-cell table:style-name="Таблица2.A7" table:number-columns-spanned="3" office:value-type="string">
            <text:p text:style-name="P10"><text:s text:c="70"/>2 <text:s text:c="31"/>продолжение приложения</text:p>
          </table:table-cell>
          <table:covered-table-cell/>
          <table:covered-table-cell/>
        </table:table-row>
        <table:table-row table:style-name="Таблица2.8">
          <table:table-cell table:style-name="Таблица2.A8" office:value-type="float" office:value="6">
            <text:p text:style-name="P7">6</text:p>
          </table:table-cell>
          <table:table-cell table:style-name="Таблица2.B8" office:value-type="string">
            <text:p text:style-name="Standard">Максимовский филиал <text:span text:style-name="T3">муниципального бюджетного общеобразовательного учреждения <text:s/>Бондарской средней общеобразовательной школы</text:span></text:p>
          </table:table-cell>
          <table:table-cell table:style-name="Таблица2.A7" office:value-type="string">
            <text:p text:style-name="Standard">село <text:s/>Максимовка, </text:p>
            <text:p text:style-name="Standard">село <text:s/>Коровино, </text:p>
            <text:p text:style-name="Standard">село Чернавка</text:p>
            <text:p text:style-name="Standard"/>
          </table:table-cell>
        </table:table-row>
        <table:table-row table:style-name="Таблица2.1">
          <table:table-cell table:style-name="Таблица2.A8" office:value-type="float" office:value="7">
            <text:p text:style-name="P7">7</text:p>
          </table:table-cell>
          <table:table-cell table:style-name="Таблица2.B9" office:value-type="string">
            <text:p text:style-name="Standard">Пахотно-Угловский филиал муниципального бюджетного <text:s/>общеобразовательного учреждения Бондарской средней общеобразовательной школы </text:p>
          </table:table-cell>
          <table:table-cell table:style-name="Таблица2.A7" office:value-type="string">
            <text:p text:style-name="Standard">село <text:s/>Пахотный Угол.</text:p>
            <text:p text:style-name="Standard">село Кривополянье,</text:p>
            <text:p text:style-name="Standard"><text:s/>село Бычки, </text:p>
            <text:p text:style-name="Standard">село <text:s/>Городище, </text:p>
            <text:p text:style-name="Standard">деревня Комаровка, </text:p>
            <text:p text:style-name="Standard">деревня <text:s/>Фёдоровка, <text:s/></text:p>
            <text:p text:style-name="Standard">село Большое Никольское,</text:p>
            <text:p text:style-name="Standard">поселок Больше-Никольские Выселки,</text:p>
            <text:p text:style-name="Standard">деревня <text:s/>Хмелина</text:p>
            <text:p text:style-name="Standard">поселок Первомайский, </text:p>
            <text:p text:style-name="Standard">деревня <text:s/>Смольная Вершина,</text:p>
            <text:p text:style-name="Standard">поселок Смольный,</text:p>
            <text:p text:style-name="Standard">деревня Шишкино,</text:p>
            <text:p text:style-name="Standard">поселок Пахотноугловского лесничества</text:p>
          </table:table-cell>
        </table:table-row>
        <table:table-row table:style-name="Таблица2.1">
          <table:table-cell table:style-name="Таблица2.A8" office:value-type="float" office:value="8">
            <text:p text:style-name="P7">8</text:p>
          </table:table-cell>
          <table:table-cell table:style-name="Таблица2.B8" office:value-type="string">
            <text:p text:style-name="P10"><text:span text:style-name="T3">Озерский <text:s/></text:span>филиал муниципального бюджетного <text:s/>общеобразовательного учреждения Бондарской средней общеобразовательной школы</text:p>
          </table:table-cell>
          <table:table-cell table:style-name="Таблица2.A7" office:value-type="string">
            <text:p text:style-name="Standard"><text:s/>поселок <text:s/>Озерный,</text:p>
            <text:p text:style-name="Standard">поселок <text:s/>Степной</text:p>
          </table:table-cell>
        </table:table-row>
        <table:table-row table:style-name="Таблица2.1">
          <table:table-cell table:style-name="Таблица2.A8" office:value-type="float" office:value="9">
            <text:p text:style-name="P7">9</text:p>
          </table:table-cell>
          <table:table-cell table:style-name="Таблица2.B9" office:value-type="string">
            <text:p text:style-name="P11">Муниципальное бюджетное дошкольное образовательное учреждение детский сад <text:s/>«Аленушка»</text:p>
          </table:table-cell>
          <table:table-cell table:style-name="Таблица2.A7" office:value-type="string">
            <text:p text:style-name="P13">село <text:s/>Бондари улицы:</text:p>
            <text:p text:style-name="P21">2-я Комсомольская</text:p>
            <text:p text:style-name="P24"><text:a xlink:type="simple" xlink:href="http://postindex.esosedi.ru/68-tambovskaya/002-bondarskiy/000/0010-bondari/st-984449-2_ya_molodezhnaya/index.html"><text:span text:style-name="T10">2-я Молодежная</text:span></text:a></text:p>
            <text:p text:style-name="P22">2-я Юго-Восточная</text:p>
            <text:p text:style-name="P24"><text:a xlink:type="simple" xlink:href="http://postindex.esosedi.ru/68-tambovskaya/002-bondarskiy/000/0010-bondari/st-331250-blizhnyaya_dachnaya/index.html"><text:span text:style-name="T10">Ближняя Дачная</text:span></text:a></text:p>
            <text:p text:style-name="P24"><text:a xlink:type="simple" xlink:href="http://postindex.esosedi.ru/68-tambovskaya/002-bondarskiy/000/0010-bondari/st-331252-bolnichnyiy/index.html"><text:span text:style-name="T10">Больничный пер</text:span></text:a></text:p>
            <text:p text:style-name="P24"><text:a xlink:type="simple" xlink:href="http://postindex.esosedi.ru/68-tambovskaya/002-bondarskiy/000/0010-bondari/st-331251-dalnyaya_dachnaya/index.html"><text:span text:style-name="T10">Дальняя Дачная</text:span></text:a></text:p>
            <text:p text:style-name="P19"><text:a xlink:type="simple" xlink:href="http://postindex.esosedi.ru/68-tambovskaya/002-bondarskiy/000/0010-bondari/st-331239-dachnaya/index.html"><text:span text:style-name="T10">Дачная</text:span></text:a></text:p>
            <text:p text:style-name="P22">Карачанская</text:p>
            <text:p text:style-name="P24"><text:a xlink:type="simple" xlink:href="http://postindex.esosedi.ru/68-tambovskaya/002-bondarskiy/000/0010-bondari/st-331220-komsomolskaya/index.html"><text:span text:style-name="T10">Комсомольская</text:span></text:a></text:p>
            <text:p text:style-name="P23">Комсомольский пер.</text:p>
            <text:p text:style-name="P21">Ленинградская</text:p>
            <text:p text:style-name="P21">Луговая </text:p>
            <text:p text:style-name="P21">Молодежная</text:p>
            <text:p text:style-name="P21">Новая</text:p>
            <text:p text:style-name="P24"><text:a xlink:type="simple" xlink:href="http://postindex.esosedi.ru/68-tambovskaya/002-bondarskiy/000/0010-bondari/st-331232-pionerskaya/index.html"><text:span text:style-name="T10">Пионерская</text:span></text:a></text:p>
            <text:p text:style-name="P24"><text:a xlink:type="simple" xlink:href="http://postindex.esosedi.ru/68-tambovskaya/002-bondarskiy/000/0010-bondari/st-331245-polevaya/index.html"><text:span text:style-name="T10">Полевая</text:span></text:a></text:p>
            <text:p text:style-name="P24"><text:a xlink:type="simple" xlink:href="http://postindex.esosedi.ru/68-tambovskaya/002-bondarskiy/000/0010-bondari/st-331241-privolnaya/index.html"><text:span text:style-name="T10">Привольная</text:span></text:a></text:p>
            <text:p text:style-name="P24"><text:a xlink:type="simple" xlink:href="http://postindex.esosedi.ru/68-tambovskaya/002-bondarskiy/000/0010-bondari/st-331240-pridorozhnaya/index.html"><text:span text:style-name="T10">Придорожная</text:span></text:a></text:p>
            <text:p text:style-name="P24"><text:a xlink:type="simple" xlink:href="http://postindex.esosedi.ru/68-tambovskaya/002-bondarskiy/000/0010-bondari/st-331235-rabochaya/index.html"><text:span text:style-name="T10">Рабочая</text:span></text:a></text:p>
            <text:p text:style-name="P24"><text:a xlink:type="simple" xlink:href="http://postindex.esosedi.ru/68-tambovskaya/002-bondarskiy/000/0010-bondari/st-331243-roz/index.html"><text:span text:style-name="T10">Роз</text:span></text:a></text:p>
            <text:p text:style-name="P24"><text:a xlink:type="simple" xlink:href="http://postindex.esosedi.ru/68-tambovskaya/002-bondarskiy/000/0010-bondari/st-331246-solnechnaya/index.html"><text:span text:style-name="T10">Солнечная</text:span></text:a></text:p>
            <text:p text:style-name="P24"><text:a xlink:type="simple" xlink:href="http://postindex.esosedi.ru/68-tambovskaya/002-bondarskiy/000/0010-bondari/st-331238-ukrainskaya/index.html"><text:span text:style-name="T10">Украинская</text:span></text:a></text:p>
            <text:p text:style-name="P21">Усадьба СХТ </text:p>
            <text:p text:style-name="P14">Юго-Восточная</text:p>
            <text:p text:style-name="P14"/>
          </table:table-cell>
        </table:table-row>
        <text:soft-page-break/>
        <table:table-row table:style-name="Таблица2.1">
          <table:table-cell table:style-name="Таблица2.A7" table:number-columns-spanned="3" office:value-type="string">
            <text:p text:style-name="P7"><text:s text:c="70"/>3 <text:s text:c="31"/>продолжение приложения</text:p>
          </table:table-cell>
          <table:covered-table-cell/>
          <table:covered-table-cell/>
        </table:table-row>
        <table:table-row table:style-name="Таблица2.1">
          <table:table-cell table:style-name="Таблица2.A8" office:value-type="float" office:value="10">
            <text:p text:style-name="P7">10</text:p>
          </table:table-cell>
          <table:table-cell table:style-name="Таблица2.B9" office:value-type="string">
            <text:p text:style-name="P11">Муниципальное бюджетное дошкольное образовательное учреждение детский сад «Малыш»</text:p>
          </table:table-cell>
          <table:table-cell table:style-name="Таблица2.A7" office:value-type="string">
            <text:p text:style-name="P12">село <text:s/>Бондари улицы:</text:p>
            <text:p text:style-name="P20">Дунайская</text:p>
            <text:p text:style-name="P20">К.Маркса</text:p>
            <text:p text:style-name="P20">Коммунальная</text:p>
            <text:p text:style-name="P20">Кооперативная</text:p>
            <text:p text:style-name="P20">Лермонтовская</text:p>
            <text:p text:style-name="P20">М.Горького</text:p>
            <text:p text:style-name="P20">Набережная</text:p>
            <text:p text:style-name="P20">Нижняя</text:p>
            <text:p text:style-name="P20">Октябрьская</text:p>
            <text:p text:style-name="P20">Пароваткина</text:p>
            <text:p text:style-name="P20">Первомайская</text:p>
            <text:p text:style-name="P19"><text:a xlink:type="simple" xlink:href="http://postindex.esosedi.ru/68-tambovskaya/002-bondarskiy/000/0010-bondari/st-331234-proletarskaya/index.html"><text:span text:style-name="T9">Пролетарская</text:span></text:a></text:p>
            <text:p text:style-name="P20">Советская</text:p>
            <text:p text:style-name="P20">Усадьба ПМК-11</text:p>
            <text:p text:style-name="P15">Центральная </text:p>
          </table:table-cell>
        </table:table-row>
        <table:table-row table:style-name="Таблица2.1">
          <table:table-cell table:style-name="Таблица2.A8" office:value-type="float" office:value="11">
            <text:p text:style-name="P7">11</text:p>
          </table:table-cell>
          <table:table-cell table:style-name="Таблица2.B8" office:value-type="string">
            <text:p text:style-name="P11">Муниципальное бюджетное дошкольное образовательное учреждение детский сад «Солнышко»</text:p>
          </table:table-cell>
          <table:table-cell table:style-name="Таблица2.A7" office:value-type="string">
            <text:p text:style-name="Standard">поселок 1-е отделение совхоза «Бондарский»</text:p>
          </table:table-cell>
        </table:table-row>
        <table:table-row table:style-name="Таблица2.1">
          <table:table-cell table:style-name="Таблица2.A8" office:value-type="float" office:value="12">
            <text:p text:style-name="P7">12</text:p>
          </table:table-cell>
          <table:table-cell table:style-name="Таблица2.B8" office:value-type="string">
            <text:p text:style-name="P11">Муниципальное бюджетное дошкольное образовательное учреждение детский сад «Чебурашка»</text:p>
          </table:table-cell>
          <table:table-cell table:style-name="Таблица2.A7" office:value-type="string">
            <text:p text:style-name="Standard">поселок Строительный</text:p>
          </table:table-cell>
        </table:table-row>
        <table:table-row table:style-name="Таблица2.1">
          <table:table-cell table:style-name="Таблица2.A8" office:value-type="float" office:value="13">
            <text:p text:style-name="P7">13</text:p>
          </table:table-cell>
          <table:table-cell table:style-name="Таблица2.B8" office:value-type="string">
            <text:p text:style-name="P11">Куровщинский филиал муниципального бюджетного дошкольного образовательного учреждения детского сада «Малыш»</text:p>
          </table:table-cell>
          <table:table-cell table:style-name="Таблица2.A7" office:value-type="string">
            <text:p text:style-name="Standard">село Куровщина, </text:p>
            <text:p text:style-name="Standard">село <text:s/>Волхонщино, </text:p>
            <text:p text:style-name="Standard">деревня Усово, </text:p>
            <text:p text:style-name="Standard">поселок Советский</text:p>
          </table:table-cell>
        </table:table-row>
      </table:table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2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font-name-complex="Tahoma1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БОНДАРСКОГО РАЙОНА</dc:title>
    <meta:initial-creator>user</meta:initial-creator>
    <meta:editing-cycles>15</meta:editing-cycles>
    <meta:print-date>2015-02-11T16:49:22.60</meta:print-date>
    <meta:creation-date>2014-02-04T06:26:00</meta:creation-date>
    <dc:date>2015-02-18T11:16:17.89</dc:date>
    <meta:editing-duration>PT1H27M53S</meta:editing-duration>
    <meta:generator>LibreOffice/3.3$Win32 LibreOffice_project/330m19$Build-301</meta:generator>
    <meta:document-statistic meta:table-count="1" meta:image-count="0" meta:object-count="0" meta:page-count="4" meta:paragraph-count="152" meta:word-count="548" meta:character-count="5415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