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499cm" table:align="left"/>
    </style:style>
    <style:style style:name="Таблица1.A" style:family="table-column">
      <style:table-column-properties style:column-width="5.507cm"/>
    </style:style>
    <style:style style:name="Таблица1.C" style:family="table-column">
      <style:table-column-properties style:column-width="5.486cm"/>
    </style:style>
    <style:style style:name="Таблица3" style:family="table">
      <style:table-properties style:width="17.967cm" fo:margin-left="-1.254cm" table:align="left"/>
    </style:style>
    <style:style style:name="Таблица3.A" style:family="table-column">
      <style:table-column-properties style:column-width="1.395cm"/>
    </style:style>
    <style:style style:name="Таблица3.B" style:family="table-column">
      <style:table-column-properties style:column-width="8.297cm"/>
    </style:style>
    <style:style style:name="Таблица3.C" style:family="table-column">
      <style:table-column-properties style:column-width="4.475cm"/>
    </style:style>
    <style:style style:name="Таблица3.D" style:family="table-column">
      <style:table-column-properties style:column-width="3.799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62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3" style:family="paragraph" style:parent-style-name="Standard">
      <style:paragraph-properties fo:line-height="80%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5.069cm" fo:line-height="0.423cm" fo:text-align="justify" style:justify-single-word="false" fo:text-indent="0cm" style:auto-text-indent="false">
        <style:tab-stops>
          <style:tab-stop style:position="11.2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13" style:family="paragraph" style:parent-style-name="Основной_20_текст_20_с_20_отступом_20_2">
      <style:paragraph-properties fo:margin-left="1.9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Основной_20_текст_20_с_20_отступом_20_2">
      <style:paragraph-properties fo:margin-left="0cm" fo:margin-right="0cm" fo:text-indent="0.741cm" style:auto-text-indent="false"/>
    </style:style>
    <style:style style:name="P15" style:family="paragraph" style:parent-style-name="Основной_20_текст_20_с_20_отступом_20_2">
      <style:paragraph-properties fo:margin-left="0cm" fo:margin-right="0cm" fo:text-indent="0.741cm" style:auto-text-indent="false"/>
      <style:text-properties fo:font-size="10pt" style:font-size-asian="10pt" style:font-size-complex="10pt"/>
    </style:style>
    <style:style style:name="P16" style:family="paragraph" style:parent-style-name="Основной_20_текст_20_с_20_отступом_20_2">
      <style:paragraph-properties fo:margin-left="0cm" fo:margin-right="0cm" fo:text-indent="0.751cm" style:auto-text-indent="false">
        <style:tab-stops>
          <style:tab-stop style:position="3.122cm"/>
        </style:tab-stops>
      </style:paragraph-properties>
      <style:text-properties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0.751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fo:margin-left="0cm" fo:margin-right="0cm" fo:text-align="justify" style:justify-single-word="false" fo:text-indent="0.751cm" style:auto-text-indent="false"/>
      <style:text-properties fo:font-size="10pt" style:font-size-asian="10pt" style:font-size-complex="10pt"/>
    </style:style>
    <style:style style:name="P19" style:family="paragraph" style:parent-style-name="Обычный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Основной_20_текст_20_с_20_отступом_20_2">
      <style:paragraph-properties fo:margin-left="0cm" fo:margin-right="0cm" fo:text-indent="0.714cm" style:auto-text-indent="false"/>
    </style:style>
    <style:style style:name="P21" style:family="paragraph" style:parent-style-name="Основной_20_текст_20_с_20_отступом_20_2">
      <style:paragraph-properties fo:margin-left="0cm" fo:margin-right="0cm" fo:text-indent="0.794cm" style:auto-text-indent="false"/>
    </style:style>
    <style:style style:name="P22" style:family="paragraph" style:parent-style-name="Основной_20_текст_20_с_20_отступом_20_2">
      <style:paragraph-properties fo:margin-left="0cm" fo:margin-right="0cm" fo:text-indent="0.794cm" style:auto-text-indent="false">
        <style:tab-stops>
          <style:tab-stop style:position="1.693cm"/>
        </style:tab-stops>
      </style:paragraph-properties>
    </style:style>
    <style:style style:name="P23" style:family="paragraph" style:parent-style-name="Основной_20_текст_20_с_20_отступом_20_2">
      <style:paragraph-properties fo:margin-left="0cm" fo:margin-right="0cm" fo:text-indent="0.794cm" style:auto-text-indent="false">
        <style:tab-stops>
          <style:tab-stop style:position="0.21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25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021cm" style:auto-text-indent="false" style:snap-to-layout-grid="false"/>
      <style:text-properties fo:font-size="12pt" style:font-size-asian="12pt"/>
    </style:style>
    <style:style style:name="P29" style:family="paragraph" style:parent-style-name="Standard">
      <style:paragraph-properties fo:margin-left="0.009cm" fo:margin-right="-0.044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30" style:family="paragraph" style:parent-style-name="Text_20_body">
      <style:paragraph-properties style:snap-to-layout-grid="false"/>
      <style:text-properties fo:font-size="12pt" style:font-size-asian="12pt"/>
    </style:style>
    <style:style style:name="P31" style:family="paragraph" style:parent-style-name="Text_20_body">
      <style:paragraph-properties fo:text-align="center" style:justify-single-word="false"/>
      <style:text-properties fo:font-size="14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/>
    </style:style>
    <style:style style:name="P34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35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37" style:family="paragraph" style:parent-style-name="Standard" style:list-style-name="L1">
      <style:paragraph-properties fo:text-align="center" style:justify-single-word="false" style:snap-to-layout-grid="false"/>
      <style:text-properties fo:font-size="12pt" style:font-size-asian="12pt"/>
    </style:style>
    <style:style style:name="P3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/>
    </style:style>
    <style:style style:name="P39" style:family="paragraph" style:parent-style-name="Основной_20_текст_20_с_20_отступом_20_2" style:list-style-name="WW8Num12">
      <style:paragraph-properties fo:margin-left="0cm" fo:margin-right="0cm" fo:text-indent="0.741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2pt" style:language-complex="ar" style:country-complex="SA"/>
    </style:style>
    <style:style style:name="T5" style:family="text">
      <style:text-properties fo:font-size="14pt" style:font-name-asian="Times New Roman" style:font-size-asian="14pt" style:font-name-complex="Times New Roman" style:language-complex="ar" style:country-complex="SA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АДМИНИСТРАЦИЯ БОНДАРСКОГО РАЙОНА</text:p>
      <text:p text:style-name="P31">ОТДЕЛ ОБРАЗОВАНИЯ</text:p>
      <text:p text:style-name="P32"> </text:p>
      <text:p text:style-name="P31">П Р И К А З</text:p>
      <text:p text:style-name="P32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33">23.01.2015</text:p>
          </table:table-cell>
          <table:table-cell office:value-type="string">
            <text:p text:style-name="P33">С.Бондари</text:p>
          </table:table-cell>
          <table:table-cell office:value-type="string">
            <text:p text:style-name="P34">№  <text:span text:style-name="T2">22</text:span></text:p>
          </table:table-cell>
        </table:table-row>
      </table:table>
      <text:p text:style-name="P1"/>
      <text:p text:style-name="P11">Об организации работы по ведению и использованию АИАС «РОНО» в отделе образования и АИАС АРМ «Директор» в муниципальных общеобразовательных организациях в 2015 году</text:p>
      <text:p text:style-name="P3"/>
      <text:p text:style-name="P3"/>
      <text:p text:style-name="P12">В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района, ПРИКАЗЫВАЮ:</text:p>
      <text:p text:style-name="P13"/>
      <text:list xml:id="list35694136" text:style-name="WW8Num12">
        <text:list-item text:start-value="1">
          <text:p text:style-name="P39"><text:s/>Признать утратившим силу приказ отдела образования от 24.10.2013 № 188 <text:s/>«<text:span text:style-name="T10">Об организации работы по ведению и использованию</text:span> <text:span text:style-name="T10">АИАС «РОНО» в отделе образования администрации Бондарского района и АИАС АРМ «Директор» в муниципальных общеобразовательных организациях в 2013/2014 учебном году</text:span> ».</text:p>
        </text:list-item>
      </text:list>
      <text:p text:style-name="P15"/>
      <text:list xml:id="list35727022" text:continue-numbering="true" text:style-name="WW8Num12">
        <text:list-item>
          <text:p text:style-name="P39"><text:s/>Утвердить План мероприятий по ведению и эффективному использованию АИАС «РОНО» в <text:span text:style-name="T3">отделе образования</text:span> и АИАС АРМ «Директор» в муниципальных образовательных организациях в 2015 году» (далее — План мероприятий) <text:s/>согласно приложению.</text:p>
        </text:list-item>
      </text:list>
      <text:p text:style-name="P15"/>
      <text:list xml:id="list35710895" text:continue-numbering="true" text:style-name="WW8Num12">
        <text:list-item>
          <text:p text:style-name="P39"><text:s/>Рекомендовать <text:span text:style-name="Основной_20_шрифт_20_абзаца"><text:span text:style-name="T1">руководителям общеобразовательных учреждений</text:span></text:span>:</text:p>
        </text:list-item>
      </text:list>
      <text:p text:style-name="P14">3.1. Продолжить работу по ведению и использованию АИАС «Директор» в деятельности <text:s/>муниципальных общеобразовательных организаций.</text:p>
      <text:p text:style-name="P14"><text:span text:style-name="Основной_20_шрифт_20_абзаца"><text:span text:style-name="T1">3.2. Обеспечить выполнение Плана мероприятий согласно приложению.</text:span></text:span></text:p>
      <text:p text:style-name="P16">3.3. <text:span text:style-name="T5">Обеспечить контроль за своевременным и качественным наполнением баз данных муниципальных общеобразовательных организаций.</text:span></text:p>
      <text:p text:style-name="P19"><text:s text:c="3"/>3.4. Обеспечить предоставление консолидированных обезличенных баз данных АИАС «Директор» в отдел образования в срок до 26.06.2015 и 06.11.2015.</text:p>
      <text:p text:style-name="P17">3.5. Обеспечить организацию и контроль за ведением электронного документооборота в муниципальных образовательных организациях посредством АИАС АРМ «Директор» (ведение книги приказов, кадрового делопроизводства, личных карт учащихся).</text:p>
      <text:p text:style-name="P18"/>
      <text:p text:style-name="P20">4. Отделу образования (Федорова)</text:p>
      <text:p text:style-name="P22">4.1. Обеспечить информационно-методическое сопровождение использования <text:s/>АИАС «Директор», ведения <text:s/><text:span text:style-name="Основной_20_шрифт_20_абзаца"><text:span text:style-name="T1">электронного документооборота.</text:span></text:span></text:p>
      <text:p text:style-name="P22"><text:soft-page-break/>4.2. Проводить консультирование по вопросам использования АИАС <text:s/>«Директор».</text:p>
      <text:p text:style-name="P22">4.3. Обеспечить консолидацию баз данных <text:span text:style-name="Основной_20_шрифт_20_абзаца"><text:span text:style-name="T1">АИАС «Директор» в АИС «РОНО» в срок до 10.07.2015 и 15.11.2015.</text:span></text:span></text:p>
      <text:p text:style-name="P21">4.4. При приеме баз данных АИАС «Директор» проводить анализ на предмет заполнения всех разделов баз данных, ведения <text:s/>электронного документооборота<text:span text:style-name="T4">.</text:span></text:p>
      <text:p text:style-name="P23"/>
      <text:p text:style-name="P21">5. <text:span text:style-name="T11">Контроль за исполнением приказа оставляю за собой. </text:span></text:p>
      <text:p text:style-name="P24"/>
      <text:p text:style-name="P24"/>
      <text:p text:style-name="P24"/>
      <text:p text:style-name="P24">Начальник </text:p>
      <text:p text:style-name="P24">отдела образования <text:s text:c="64"/>Р.И.Чернова</text:p>
      <text:p text:style-name="P4"/>
      <text:p text:style-name="P35">Приложение</text:p>
      <text:p text:style-name="P2">План мероприятий</text:p>
      <text:p text:style-name="P9"><text:span text:style-name="T7">по ведению и эффективному использованию АИАС «РОНО» в отдела образования администрации Бондарского района <text:s/>и АИАС АРМ «Директор» в муниципальных общеобразовательных организациях </text:span><text:span text:style-name="Основной_20_шрифт_20_абзаца"><text:span text:style-name="T7">в 201</text:span></text:span><text:span text:style-name="Основной_20_шрифт_20_абзаца"><text:span text:style-name="T9">5</text:span></text:span><text:span text:style-name="Основной_20_шрифт_20_абзаца"><text:span text:style-name="T7"> году</text:span>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5">Мероприятие</text:p>
          </table:table-cell>
          <table:table-cell table:style-name="Таблица3.A1" office:value-type="string">
            <text:p text:style-name="P27">Ответственные</text:p>
          </table:table-cell>
          <table:table-cell table:style-name="Таблица3.D1" office:value-type="string">
            <text:p text:style-name="P27">Дата выполнения</text:p>
          </table:table-cell>
        </table:table-row>
        <table:table-row>
          <table:table-cell table:style-name="Таблица3.A2" office:value-type="string">
            <text:list xml:id="list35713884" text:style-name="L1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8">Формирование локальных актов, регулирующих деятельность по ведению и использованию АИАС «РОНО» и АИАС АРМ «Директор» на муниципальном и школьном уровнях.</text:p>
          </table:table-cell>
          <table:table-cell table:style-name="Таблица3.C2" office:value-type="string">
            <text:p text:style-name="P26">Муниципальные общеобразовательные организации,</text:p>
            <text:p text:style-name="P26">отдел образования</text:p>
          </table:table-cell>
          <table:table-cell table:style-name="Таблица3.D2" office:value-type="string">
            <text:p text:style-name="P7">Постоянно</text:p>
          </table:table-cell>
        </table:table-row>
        <table:table-row>
          <table:table-cell table:style-name="Таблица3.A2" office:value-type="string">
            <text:list xml:id="list35726144" text:continue-numbering="true" text:style-name="L1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5">Внесение в АИАС АРМ «Директор» списков вновь зачисленных обучающихся, штатного расписания на 2015/2016 учебный год.</text:p>
          </table:table-cell>
          <table:table-cell table:style-name="Таблица3.C2" office:value-type="string">
            <text:p text:style-name="P26">Муниципальные общеобразовательные организации</text:p>
          </table:table-cell>
          <table:table-cell table:style-name="Таблица3.D2" office:value-type="string">
            <text:p text:style-name="P10"><text:span text:style-name="Основной_20_шрифт_20_абзаца"><text:span text:style-name="T6">До 01.10.201</text:span></text:span><text:span text:style-name="Основной_20_шрифт_20_абзаца"><text:span text:style-name="T8">5</text:span></text:span></text:p>
          </table:table-cell>
        </table:table-row>
        <table:table-row>
          <table:table-cell table:style-name="Таблица3.A2" office:value-type="string">
            <text:list xml:id="list35736609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25">Ведение портфолио личных достижений обучающихся и педработников, книги приказов.</text:p>
          </table:table-cell>
          <table:table-cell table:style-name="Таблица3.C2" office:value-type="string">
            <text:p text:style-name="P26">Муниципальные общеобразовательные организации</text:p>
          </table:table-cell>
          <table:table-cell table:style-name="Таблица3.D2" office:value-type="string">
            <text:p text:style-name="P7">Постоянно</text:p>
          </table:table-cell>
        </table:table-row>
        <table:table-row>
          <table:table-cell table:style-name="Таблица3.A2" office:value-type="string">
            <text:list xml:id="list35715403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25">Консолидация баз данных АИАС АРМ «Директор» подведомственных общеобразовательных организаций на муниципальном уровне, анализ качества, полноты и достоверности сведений, наполняющих базы данных, направление анализа в подведомственные организации для <text:s/>устранения выявленных недостатков при заполнении баз данных АИАС АРМ «Директор».</text:p>
          </table:table-cell>
          <table:table-cell table:style-name="Таблица3.C2" office:value-type="string">
            <text:p text:style-name="P26">Отдел образования</text:p>
          </table:table-cell>
          <table:table-cell table:style-name="Таблица3.D2" office:value-type="string">
            <text:p text:style-name="P10"><text:span text:style-name="Основной_20_шрифт_20_абзаца"><text:span text:style-name="T6">До 25.06.201</text:span></text:span><text:span text:style-name="Основной_20_шрифт_20_абзаца"><text:span text:style-name="T8">5</text:span></text:span></text:p>
            <text:p text:style-name="P10"><text:span text:style-name="Основной_20_шрифт_20_абзаца"><text:span text:style-name="T6">До 25.10.201</text:span></text:span><text:span text:style-name="Основной_20_шрифт_20_абзаца"><text:span text:style-name="T8">5</text:span></text:span></text:p>
            <text:p text:style-name="P9"/>
          </table:table-cell>
        </table:table-row>
        <table:table-row>
          <table:table-cell table:style-name="Таблица3.A2" office:value-type="string">
            <text:list xml:id="list3571996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25">Предоставление консолидированной обезличенной базы данных АИАС «РОНО» на региональный уровень в ТОГБУ «Компьютерный центр» (на начало, конец учебного года, включая итоговые оценки).</text:p>
          </table:table-cell>
          <table:table-cell table:style-name="Таблица3.C2" office:value-type="string">
            <text:p text:style-name="P26">Отдел образования</text:p>
          </table:table-cell>
          <table:table-cell table:style-name="Таблица3.D2" office:value-type="string">
            <text:p text:style-name="P9"><text:span text:style-name="Основной_20_шрифт_20_абзаца"><text:span text:style-name="T6"><text:s/>До 01.07.201</text:span></text:span><text:span text:style-name="Основной_20_шрифт_20_абзаца"><text:span text:style-name="T8">5</text:span></text:span></text:p>
            <text:p text:style-name="P10"><text:span text:style-name="Основной_20_шрифт_20_абзаца"><text:span text:style-name="T6">До 15.11.201</text:span></text:span><text:span text:style-name="Основной_20_шрифт_20_абзаца"><text:span text:style-name="T8">5</text:span></text:span></text:p>
            <text:p text:style-name="P6"/>
          </table:table-cell>
        </table:table-row>
        <table:table-row>
          <table:table-cell table:style-name="Таблица3.A2" office:value-type="string">
            <text:list xml:id="list35723203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25">Мониторинг оценок за каждую четверть (полугодие) <text:s/>и за учебный год, сформированный 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26">Отдел образования</text:p>
          </table:table-cell>
          <table:table-cell table:style-name="Таблица3.D2" office:value-type="string">
            <text:p text:style-name="P7">По окончанию каждой четверти </text:p>
          </table:table-cell>
        </table:table-row>
        <table:table-row>
          <table:table-cell table:style-name="Таблица3.A2" office:value-type="string">
            <text:list xml:id="list3573396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8">Формирование и использование отчетов из АИАС АРМ «Директор», АИАС «РОНО», в том числе при ответах на различные информационные запросы.</text:p>
          </table:table-cell>
          <table:table-cell table:style-name="Таблица3.C2" office:value-type="string">
            <text:p text:style-name="P26">Муниципальные общеобразовательные организации,</text:p>
            <text:p text:style-name="P26">отдел образования</text:p>
          </table:table-cell>
          <table:table-cell table:style-name="Таблица3.D2" office:value-type="string">
            <text:p text:style-name="P7">Постоянно</text:p>
          </table:table-cell>
        </table:table-row>
        <table:table-row>
          <table:table-cell table:style-name="Таблица3.A2" office:value-type="string">
            <text:list xml:id="list3570513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8">Ведение книги приказов, формирование базы приказов общеобразовательной организации, организация электронного документооборота.</text:p>
          </table:table-cell>
          <table:table-cell table:style-name="Таблица3.C2" office:value-type="string">
            <text:p text:style-name="P26">Муниципальные общеобразовательные организации</text:p>
          </table:table-cell>
          <table:table-cell table:style-name="Таблица3.D2" office:value-type="string">
            <text:p text:style-name="P7">Постоянно</text:p>
          </table:table-cell>
        </table:table-row>
        <table:table-row>
          <table:table-cell table:style-name="Таблица3.A2" office:value-type="string">
            <text:list xml:id="list35734124" text:continue-numbering="true" text:style-name="L1">
              <text:list-item>
                <text:p text:style-name="P37"><text:soft-page-break/></text:p>
              </text:list-item>
            </text:list>
          </table:table-cell>
          <table:table-cell table:style-name="Таблица3.A2" office:value-type="string">
            <text:p text:style-name="P25">Анализ формирования отчетов <text:soft-page-break/>подведомственными общеобразовательными организациями в АИАС АРМ «Директор».</text:p>
          </table:table-cell>
          <table:table-cell table:style-name="Таблица3.C2" office:value-type="string">
            <text:p text:style-name="P26">Отдел <text:s/>образования</text:p>
          </table:table-cell>
          <table:table-cell table:style-name="Таблица3.D2" office:value-type="string">
            <text:p text:style-name="P29">Ежеквартально</text:p>
          </table:table-cell>
        </table:table-row>
        <table:table-row table:style-name="Таблица3.11">
          <table:table-cell table:style-name="Таблица3.A2" office:value-type="string">
            <text:list xml:id="list3571543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а3.A2" office:value-type="string">
            <text:p text:style-name="P30">Анализ проблем по организации электронного документооборота, ведению и использованию <text:s text:c="2"/>АИАС АРМ «Директор» в муниципальных общеобразовательных организациях. Разработка рекомендаций по устранению выявленных проблем, направление рекомендаций в подведомственные общеобразовательные организации.</text:p>
          </table:table-cell>
          <table:table-cell table:style-name="Таблица3.C2" office:value-type="string">
            <text:p text:style-name="P26">Отдел образования</text:p>
          </table:table-cell>
          <table:table-cell table:style-name="Таблица3.D2" office:value-type="string">
            <text:p text:style-name="P29">Ежеквартально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 style:text-autospace="ideograph-alpha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88cm" style:auto-text-indent="false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83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Mr X</meta:initial-creator>
    <meta:creation-date>2009-08-24T11:11:00Z</meta:creation-date>
    <dc:date>2015-02-09T11:59:18.26</dc:date>
    <meta:print-date>2015-02-04T14:28:34.76</meta:print-date>
    <meta:editing-cycles>24</meta:editing-cycles>
    <meta:editing-duration>PT7H9M19S</meta:editing-duration>
    <meta:document-statistic meta:table-count="2" meta:image-count="0" meta:object-count="0" meta:page-count="4" meta:paragraph-count="67" meta:word-count="547" meta:character-count="477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Рита/AppData/Local/Temp/АИАС%20ОМСУ%20приказ%202015.odt/Normal"/>
  </office:meta>
</office:document-meta>
</file>