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62cm" fo:margin-left="0.25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3.62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>
        <style:tab-stops>
          <style:tab-stop style:position="3.62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3.62cm"/>
        </style:tab-stops>
      </style:paragraph-properties>
    </style:style>
    <style:style style:name="P12" style:family="paragraph" style:parent-style-name="Standard" style:master-page-name="Standard">
      <style:paragraph-properties fo:margin-left="8.742cm" fo:margin-right="0cm" fo:text-align="justify" style:justify-single-word="false" fo:text-indent="1.249cm" style:auto-text-indent="false" style:page-number="auto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-0.019cm" style:auto-text-indent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style:font-name="Times New Roman" fo:font-size="14pt" style:font-size-asian="14pt" style:font-name-complex="Times New Roman"/>
    </style:style>
    <style:style style:name="T5" style:family="text">
      <style:text-properties fo:color="#ff0000" fo:font-size="14pt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"/>ПРИЛОЖЕНИЕ № 3</text:span></text:p>
      <text:p text:style-name="P1"><text:span text:style-name="T1"><text:s text:c="61"/><text:tab/><text:tab/> <text:s text:c="10"/>УТВЕРЖДЕН</text:span></text:p>
      <text:p text:style-name="P13"><text:span text:style-name="T1"><text:s text:c="4"/>постановлением <text:s/>администрации района</text:span></text:p>
      <text:p text:style-name="P13"><text:span text:style-name="T1"><text:s text:c="6"/>______</text:span><text:span text:style-name="T3">__________№ ______________ </text:span></text:p>
      <text:p text:style-name="P5"/>
      <text:p text:style-name="P5"/>
      <text:p text:style-name="P5"/>
      <text:p text:style-name="P5">Состав</text:p>
      <text:p text:style-name="P3"><text:span text:style-name="T1">Консилиума специалистов по раннему выявлению семейного неблагополучия и организации работы с семьями и детьми при отделе образования администрации Бондарского района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1">Яковлева Е.М.</text:span></text:p>
            <text:p text:style-name="P7"/>
          </table:table-cell>
          <table:table-cell table:style-name="Таблица1.A1" office:value-type="string">
            <text:p text:style-name="P9"><text:span text:style-name="T1">- первый заместитель главы администрации района, председатель Консилиума;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Чернова Р.И.</text:span></text:p>
            <text:p text:style-name="P10"/>
          </table:table-cell>
          <table:table-cell table:style-name="Таблица1.A1" office:value-type="string">
            <text:p text:style-name="P2"><text:span text:style-name="T1">- начальник отдела образования администрации района, заместитель председателя Консилиума;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Уточкина О.В.</text:span><text:span text:style-name="T5"> <text:s text:c="14"/></text:span></text:p>
          </table:table-cell>
          <table:table-cell table:style-name="Таблица1.A1" office:value-type="string">
            <text:p text:style-name="P2"><text:span text:style-name="T3">- учитель английского языка муниципального бюджетного образовательного учреждения Бондарская средняя общеобразовательная школа, секретарь Консилиума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  <text:p text:style-name="P5">Члены Консилиума:</text:p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Алексеева С.П.</text:p>
          </table:table-cell>
          <table:table-cell table:style-name="Таблица1.A1" office:value-type="string">
            <text:p text:style-name="P14"><text:span text:style-name="T4">- заместитель директора Тамбовского областного государственного казенного учреждения «Центр занятости населения №3» </text:span><text:span text:style-name="T6">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8">Бояркина И.Л.</text:p>
            <text:p text:style-name="P4"/>
          </table:table-cell>
          <table:table-cell table:style-name="Таблица1.A1" office:value-type="string">
            <text:p text:style-name="P15"><text:span text:style-name="T4">- главный врач Тамбовского областного государственного бюджетного учреждения здравоохранения <text:s/>«Бондарская центральная районная больница»</text:span><text:span text:style-name="T2"> </text:span><text:span text:style-name="T6">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Зеленкова О.Н.</text:span></text:p>
            <text:p text:style-name="P4"/>
          </table:table-cell>
          <table:table-cell table:style-name="Таблица1.A1" office:value-type="string">
            <text:p text:style-name="P2"><text:span text:style-name="T1">- консультант отдела образования администрации <text:s/>района;</text:span></text:p>
          </table:table-cell>
        </table:table-row>
        <table:table-row table:style-name="Таблица1.1">
          <table:table-cell table:style-name="Таблица1.A1" office:value-type="string">
            <text:p text:style-name="P8">Зимнухов <text:s/>А.В.</text:p>
          </table:table-cell>
          <table:table-cell table:style-name="Таблица1.A1" office:value-type="string">
            <text:p text:style-name="P2"><text:span text:style-name="T3">- начальник отдела культуры, спорта и молодежной политики администрации района;</text:span></text:p>
          </table:table-cell>
        </table:table-row>
        <table:table-row table:style-name="Таблица1.1">
          <table:table-cell table:style-name="Таблица1.A1" office:value-type="string">
            <text:p text:style-name="P8">Самойлова И.Н.</text:p>
            <text:p text:style-name="P4"/>
          </table:table-cell>
          <table:table-cell table:style-name="Таблица1.A1" office:value-type="string">
            <text:p text:style-name="P2"><text:span text:style-name="T3">- ответственный секретарь комиссии по делам несовершеннолетних и защите их прав <text:s/>администрации района;</text:span></text:p>
          </table:table-cell>
        </table:table-row>
        <table:table-row table:style-name="Таблица1.1">
          <table:table-cell table:style-name="Таблица1.A1" office:value-type="string">
            <text:p text:style-name="P8">Самсонова Н.А.</text:p>
            <text:p text:style-name="P4"/>
          </table:table-cell>
          <table:table-cell table:style-name="Таблица1.A1" office:value-type="string">
            <text:p text:style-name="P2"><text:span text:style-name="T3">- начальник отдела по работе с населением, семьями, имеющими детей, реабилитации лиц с ограниченными возможностями и моломобильных групп населения <text:s/></text:span><text:span text:style-name="T1">Бондарского района</text:span><text:span text:style-name="T3"> </text:span><text:span text:style-name="T2">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Шишкин А.Ю.</text:span></text:p>
            <text:p text:style-name="Standard"/>
          </table:table-cell>
          <table:table-cell table:style-name="Таблица1.A1" office:value-type="string">
            <text:p text:style-name="P14"><text:span text:style-name="T4">- инспектор группы по делам несовершеннолетних отделения полиции села Бондари межмуниципального отдела Министерства внутренних дел России «Рассказовский»</text:span><text:span text:style-name="T2"> </text:span><text:span text:style-name="T6">(по согласованию)</text:span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asian="SimSun" style:language-asian="zh" style:country-asian="C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494cm" fo:margin-bottom="0.494cm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ГОРОДА РАССКАЗОВО</dc:title>
    <meta:initial-creator>Comp_7</meta:initial-creator>
    <meta:creation-date>2013-07-12T16:49:00</meta:creation-date>
    <dc:creator>Office</dc:creator>
    <dc:date>2013-11-07T10:39:00</dc:date>
    <meta:print-date>2013-11-07T10:38:00</meta:print-date>
    <meta:editing-cycles>25</meta:editing-cycles>
    <meta:editing-duration>PT2H10M</meta:editing-duration>
    <meta:document-statistic meta:table-count="1" meta:image-count="0" meta:object-count="0" meta:page-count="2" meta:paragraph-count="27" meta:word-count="184" meta:character-count="1708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