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4D500000655211A053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648cm"/>
    </style:style>
    <style:style style:name="Таблица1.B" style:family="table-column">
      <style:table-column-properties style:column-width="8.2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07cm" fo:margin-left="-0.185cm" table:align="left" style:writing-mode="lr-tb"/>
    </style:style>
    <style:style style:name="Таблица2.A" style:family="table-column">
      <style:table-column-properties style:column-width="6.195cm"/>
    </style:style>
    <style:style style:name="Таблица2.B" style:family="table-column">
      <style:table-column-properties style:column-width="9.8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85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3.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</style:style>
    <style:style style:name="P7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center" style:justify-single-word="false"/>
    </style:style>
    <style:style style:name="P10" style:family="paragraph" style:parent-style-name="Normal_20__28_Web_29_">
      <style:paragraph-properties fo:margin-top="0.049cm" fo:margin-bottom="0cm"/>
      <style:text-properties fo:color="#000000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</style:style>
    <style:style style:name="P12" style:family="paragraph" style:parent-style-name="Normal_20__28_Web_29_">
      <style:paragraph-properties fo:margin-left="1.311cm" fo:margin-right="0cm" fo:margin-top="0.049cm" fo:margin-bottom="0cm" fo:text-indent="0cm" style:auto-text-indent="false"/>
    </style:style>
    <style:style style:name="P13" style:family="paragraph" style:parent-style-name="Normal_20__28_Web_29_">
      <style:paragraph-properties fo:margin-left="0.79cm" fo:margin-right="0cm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margin-top="0.049cm" fo:margin-bottom="0cm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cm" fo:text-indent="1.251cm" style:auto-text-indent="false"/>
      <style:text-properties fo:font-size="14pt" style:font-size-asian="14pt" style:font-size-complex="14pt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9pt" fo:language="en" fo:country="US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9pt" fo:language="en" fo:country="US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234cm" svg:height="1.622cm" svg:x="0cm" svg:y="0cm">
        <draw:image xlink:href="Pictures/20000008000004D500000655211A0537.wmf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Администрация</text:span></text:p>
            <text:p text:style-name="P3"><text:span text:style-name="T1">Бондарского района</text:span></text:p>
            <text:p text:style-name="P3"><text:span text:style-name="T1">Отдел образования</text:span></text:p>
            <text:p text:style-name="P3"><text:span text:style-name="T4">с. Бондари ул. К. Маркса, 2</text:span></text:p>
            <text:p text:style-name="P3"><text:span text:style-name="T4">тел</text:span><text:span text:style-name="T5">. 2-13-41</text:span></text:p>
            <text:p text:style-name="P3"><text:span text:style-name="T5">e-mail: </text:span><text:a xlink:type="simple" xlink:href="mailto:obraz@r34.tambov.gov.ru"><text:span text:style-name="T6">obraz@r34.tambov.gov.ru</text:span></text:a></text:p>
            <text:p text:style-name="P3"><text:span text:style-name="T4">24.03.2014 № <text:s text:c="2"/>268</text:span></text:p>
            <text:p text:style-name="P3"><text:span text:style-name="T4"><text:s/>На №_________________</text:span></text:p>
            <text:p text:style-name="P3"/>
          </table:table-cell>
          <table:table-cell table:style-name="Таблица1.A1" office:value-type="string">
            <text:p text:style-name="P1"/>
            <text:p text:style-name="P2"><text:span text:style-name="T3">Руководителю образовательного учреждения</text:span></text:p>
          </table:table-cell>
        </table:table-row>
      </table:table>
      <text:p text:style-name="P8"/>
      <text:p text:style-name="P11"><text:span text:style-name="T3"/></text:p>
      <text:p text:style-name="P11"><text:span text:style-name="T3"/></text:p>
      <text:p text:style-name="P11"><text:span text:style-name="T3">Отдела образования администрации Бондарского района направляет в Ваш адрес информационное письмо управления образования от 21.03.2014 №1.01-23/945 «О порядке представления документов лучших учителей».</text:span></text:p>
      <text:p text:style-name="P11"><text:span text:style-name="T3"/></text:p>
      <text:p text:style-name="P11"><text:span text:style-name="T3">Приложение на 2 листах.</text:span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Начальник отдела </text:span></text:p>
      <text:p text:style-name="P4"><text:span text:style-name="T3"><text:s text:c="2"/>образования <text:s text:c="53"/>Р.И.Чернова</text:span></text:p>
      <text:p text:style-name="P5"/>
      <text:p text:style-name="P4"/>
      <text:p text:style-name="P4"/>
      <text:p text:style-name="P4">Федорова Г.Ю.</text:p>
      <text:p text:style-name="P4"><text:s text:c="2"/>2-43-4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draw:frame draw:style-name="fr1" draw:name="Рисунок 1" text:anchor-type="as-char" svg:width="1.235cm" svg:height="1.623cm" draw:z-index="1"><draw:image xlink:href="Pictures/20000008000004D500000655211A0537.wmf" xlink:type="simple" xlink:show="embed" xlink:actuate="onLoad"/></draw:frame></text:p>
            <text:p text:style-name="P9"><text:span text:style-name="T8">АДМИНИСТРАЦИЯ ОБЛАСТИ</text:span></text:p>
            <text:p text:style-name="P9"><text:span text:style-name="T9">УПРАВЛЕНИЕ </text:span></text:p>
            <text:p text:style-name="P9"><text:span text:style-name="T9">ОБРАЗОВАНИЯ И НАУКИ ТАМБОВСКОЙ ОБЛАСТИ </text:span></text:p>
            <text:p text:style-name="P9"/>
            <text:p text:style-name="P9"><text:span text:style-name="T9">ул.</text:span><text:span text:style-name="T8"> Советская, 108, г. Тамбов, 392000</text:span></text:p>
            <text:p text:style-name="P9"><text:span text:style-name="T10">Тел. 72-37-38, факс 72-30-04</text:span></text:p>
            <text:p text:style-name="P9"><text:span text:style-name="T11">E-mail: </text:span><text:a xlink:type="simple" xlink:href="mailto:post@obraz.tambov.gov.ru"><text:span text:style-name="T14">post@obraz.tambov.gov.ru</text:span></text:a><text:span text:style-name="T11"> </text:span></text:p>
            <text:p text:style-name="P9"><text:span text:style-name="T8">ОГРН 1066829047064</text:span></text:p>
            <text:p text:style-name="P9"><text:span text:style-name="T8">ИНН 6829021123 КПП682901001</text:span></text:p>
            <text:p text:style-name="P9"><text:span text:style-name="T9">11.03.2014 № 1.01-23/804</text:span></text:p>
            <text:p text:style-name="P9"><text:span text:style-name="T8">На № ____________ от ______________</text:span></text:p>
          </table:table-cell>
          <table:table-cell table:style-name="Таблица2.A1" office:value-type="string">
            <text:p text:style-name="P12"/>
            <text:p text:style-name="P6"><text:span text:style-name="T12">Руководителям органов местного самоуправления, осуществляющих управление в сфере образования</text:span></text:p>
            <text:p text:style-name="P6"><text:span text:style-name="T12">Руководителям подведомственных образовательных организаций</text:span></text:p>
            <text:p text:style-name="P13"/>
          </table:table-cell>
        </table:table-row>
      </table:table>
      <text:p text:style-name="P10"/>
      <text:p text:style-name="P6"><text:span text:style-name="T13">О проведении конкурсного отбора</text:span></text:p>
      <text:p text:style-name="P6"><text:span text:style-name="T13">лучших учителей на получение денежного </text:span></text:p>
      <text:p text:style-name="P6"><text:span text:style-name="T13">поощрения в рамках реализации ПНПО в 2014 году</text:span></text:p>
      <text:p text:style-name="P8"/>
      <text:p text:style-name="P9"><text:span text:style-name="T13">Уважаемые коллеги!</text:span></text:p>
      <text:p text:style-name="P7"/>
      <text:p text:style-name="P14"><text:span text:style-name="T13">Информируем Вас, что с 19 марта по 13 мая 2014 года в области пройдет конкурсный отбор лучших учителей на получение денежного поощрения в рамках реализации приоритетного национального проекта «Образование» (для педагогов муниципальных образовательных организаций муниципальный этап планируется провести с 19 марта по 9 апреля).</text:span></text:p>
      <text:p text:style-name="P14"><text:span text:style-name="T13">На 2014 год распространяется действие следующих нормативных правовых актов федерального уровня:</text:span></text:p>
      <text:p text:style-name="P14"><text:span text:style-name="T13">- Указ Президента Российской Федерации от 28 января 2010г. № 117 «О денежном поощрении лучших учителей»;</text:span></text:p>
      <text:p text:style-name="P14"><text:span text:style-name="T13">- постановление Правительства Российской Федерации от 09 февраля 2010 года №64 (в редакции постановления Правительства Российской Федерации от 18 ноября 2011 г. №947) «О выплате денежного поощрения лучшим учителям»;</text:span></text:p>
      <text:p text:style-name="P14"><text:span text:style-name="T13">- приказ Минобрнауки России от 26 марта 2010 года №217 «Об утверждении правил проведения конкурса на получение денежного поощрения лучшими учителями»;</text:span></text:p>
      <text:p text:style-name="P14"><text:span text:style-name="T13">- распоряжение Правительства Российской Федерации от 08 февраля 2014 г. №156-р «Об утверждении распределения субсидий из федерального бюджета </text:span><text:soft-page-break/><text:span text:style-name="T13">бюджетам субъектов Российской Федерации на выплату денежного поощрения лучшим учителям на 2014 год»</text:span></text:p>
      <text:p text:style-name="P14"><text:span text:style-name="T13">Просим Вас информировать учительскую общественность об условиях участия в конкурсном отборе, указанных в федеральных нормативно-правовых документах.</text:span></text:p>
      <text:p text:style-name="P15"/>
      <text:p text:style-name="P14"><text:span text:style-name="T13">Нормативные документы регионального уровня будут опубликованы на сайте управления образования и науки области и направлены в муниципалитеты и областные образовательные организации после их утверждения на заседании межведомственной рабочей группы по реализации приоритетного национального проекта «Образование» (в период с 17 по 19 марта 2014 г.).</text:span></text:p>
      <text:p text:style-name="P14"><text:span text:style-name="T13">С целью подготовки конкурсных документов рекомендуем педагогам познакомиться с консультацией на сайте ТОГОАУ ДПО «Институт повышения квалификации работников образования» </text:span><text:a xlink:type="simple" xlink:href="http://ipk.68edu.ru/"><text:span text:style-name="T3">http://ipk.68edu.ru</text:span></text:a><text:span text:style-name="T13"> (разделы «Деятельность» / «Инновационная деятельность» / «ПНП «Образование»/ «Конкурс лучших учителей»).</text:span></text:p>
      <text:p text:style-name="P7"/>
      <text:p text:style-name="P7"/>
      <text:p text:style-name="P7"/>
      <text:p text:style-name="P6"><text:span text:style-name="T3">И.о. начальника управления Л.В. Филатьева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7">Башкатова Е.А.</text:span></text:p>
      <text:p text:style-name="P6"><text:span text:style-name="T7">630505 </text:span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print-date>2013-03-19T09:02:00</meta:print-date>
    <meta:creation-date>2014-03-24T10:28:00</meta:creation-date>
    <dc:date>2014-03-24T15:22:17.76</dc:date>
    <meta:editing-duration>P0D</meta:editing-duration>
    <meta:generator>LibreOffice/3.3$Win32 LibreOffice_project/330m19$Build-301</meta:generator>
    <meta:document-statistic meta:table-count="2" meta:image-count="1" meta:object-count="0" meta:page-count="3" meta:paragraph-count="44" meta:word-count="378" meta:character-count="3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