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5">
      <style:paragraph-properties fo:text-align="justify" style:justify-single-word="false"/>
    </style:style>
    <style:style style:name="P6" style:family="paragraph" style:parent-style-name="List_20_Paragraph" style:list-style-name="WWNum7">
      <style:paragraph-properties fo:text-align="justify" style:justify-single-word="false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Единого <text:s/>определения <text:s/>понятия «жестокое <text:s/>обращение» <text:s/>не <text:s/>существует.</text:span></text:p>
      <text:p text:style-name="P1"><text:span text:style-name="T1">Самым кратким, но в то же время и очень точным определением жесткого обращения с детьми является определение Д. Гила – «действия, препятствующие достижению ребенком его физического или психологического потенциала». Автор данного определения исходит из того, что одним из основных последствий жестокого <text:s/>обращения <text:s/>с <text:s/>ребенком <text:s/>зарубежные исследователи <text:s/>считают «неспособность к процветанию», то есть к полноценному развитию</text:span></text:p>
      <text:p text:style-name="P1"><text:span text:style-name="T1">Жестокое обращение с детьми является частным случаем насилия по отношению к детям. От других форм насилия жестокое обращение отличают особенности отношений, существующих между ребенком и насильником. О жестоком обращении с ребенком можно говорить лишь тогда, когда насилие совершается родителями или лицами, выполняющими функции родителей (опекунами, попечителями, постоянно проживающими в семье отчимами или мачехами, воспитателями интернатных учреждений). Эти лица призваны заботиться о ребенке, в силу своего положения <text:s/>они пользуются в его глазах безусловным авторитетом, он доверяет им, <text:s/>доложен выполнять их требования. Поэтому в тех случаях, когда указанные лица злоупотребляют своим положением, применяют к ребенку насилие, он лишается поддержки <text:s/>значимых взрослых, не имеет возможности <text:s/>защитить себя, вследствие чего <text:s/>эти действия вызывают <text:s/>значительно более <text:s/>тяжелые <text:s/>последствия, <text:s/>чем <text:s/>насилие <text:s/>со <text:s/>стороны <text:s/>незнакомых <text:s/>лиц. <text:s/>Кроме того, <text:s/>в <text:s/>большинстве <text:s/>случаев <text:s/>из-за <text:s/>закрытости <text:s/>семьи <text:s/>от <text:s/>социального контроля жестокое обращение с ребенком не ограничивается одним эпизодом, а продолжается длительное время, что также усугубляет его последствия.</text:span></text:p>
      <text:p text:style-name="Standard"><text:span text:style-name="T1">Факторами риска жестокого обращения с детьми в семье являются:</text:span></text:p>
      <text:p text:style-name="Standard"><text:span text:style-name="T1">- неполные и многодетные семьи, семьи с приемными детьми, с наличием отчимов или мачех;</text:span></text:p>
      <text:p text:style-name="Standard"><text:span text:style-name="T1">- наличие в семье больного алкоголизмом или наркоманией, <text:s/>вернувшегося из мест лишения свободы;</text:span></text:p>
      <text:p text:style-name="Standard"><text:span text:style-name="T1">- безработица, постоянные финансовые трудности;</text:span></text:p>
      <text:p text:style-name="Standard"><text:span text:style-name="T1">- постоянные супружеские конфликты;</text:span></text:p>
      <text:p text:style-name="Standard"><text:span text:style-name="T1">- статус беженцев, вынужденных переселенцев;</text:span></text:p>
      <text:p text:style-name="Standard"><text:span text:style-name="T1">- низкий уровень культуры, образования, негативные семейные традиции.</text:span></text:p>
      <text:p text:style-name="Standard"><text:span text:style-name="T1">- нежеланный ребенок;</text:span></text:p>
      <text:p text:style-name="Standard"><text:span text:style-name="T1">- умственные или физические недостатки ребенка;</text:span></text:p>
      <text:p text:style-name="Standard"><text:span text:style-name="T1">- “трудный” ребенок.</text:span></text:p>
      <text:p text:style-name="P1"><text:span text:style-name="T1">В зависимости от характера <text:s/>вреда, <text:s/>причиненного <text:s/>ребенку, <text:s text:c="2"/>следует <text:s/>говорить <text:s/>о <text:s/>следующих формах жестокого обращения: </text:span></text:p>
      <text:list xml:id="list36438683" text:style-name="WWNum1">
        <text:list-item>
          <text:p text:style-name="P3"><text:span text:style-name="T1">физическое насилие (вред причиняется жизни или физическому <text:s/>здоровью); </text:span></text:p>
        </text:list-item>
        <text:list-item>
          <text:p text:style-name="P3"><text:span text:style-name="T1">психическое насилие (вред причиняется психическому здоровью); </text:span></text:p>
        </text:list-item>
        <text:list-item>
          <text:p text:style-name="P3"><text:span text:style-name="T1">сексуальное насилие (нарушается психосексуальное развитие); </text:span></text:p>
        </text:list-item>
        <text:list-item>
          <text:p text:style-name="P3"><text:soft-page-break/><text:span text:style-name="T1">пренебрежение <text:s/>основными <text:s/>нуждами ребенка (нарушается <text:s/>психофизическое развитие)</text:span></text:p>
        </text:list-item>
      </text:list>
      <text:p text:style-name="P1"><text:span text:style-name="T1"><text:s text:c="3"/>Физическое насилие - это преднамеренное нанесение физических повреждений ребенку.</text:span> <text:span text:style-name="T1">Физическое насилие можно распознать по особенностям внешнего вида ребенка и характеру травм: внешние <text:s text:c="2"/>повреждения, <text:s text:c="2"/>имеющие <text:s text:c="2"/>специфический <text:s text:c="2"/>характер <text:s text:c="2"/>(отпечатки <text:s text:c="2"/>пальцев, <text:s text:c="2"/>ремня, сигаретные ожоги и т.п.); <text:s text:c="2"/>повреждения <text:s text:c="2"/>внутренних <text:s text:c="2"/>органов <text:s text:c="2"/>или <text:s text:c="2"/>костей, <text:s text:c="2"/>которые <text:s text:c="2"/>не <text:s text:c="2"/>могли <text:s text:c="2"/>бы <text:s text:c="2"/>быть <text:s text:c="2"/>следствием несчастных случаев. <text:s text:c="10"/>Физическое <text:s text:c="2"/>насилие, <text:s text:c="2"/>имеющее <text:s text:c="2"/>систематический <text:s text:c="2"/>характер, <text:s text:c="2"/>позволяют <text:s text:c="2"/>распознать <text:s/>особенности психического состояния и поведения ребенка:</text:span></text:p>
      <text:list xml:id="list36437569" text:style-name="WWNum2">
        <text:list-item>
          <text:p text:style-name="P7"><text:span text:style-name="T1">- боязнь физического контакта со взрослыми;</text:span></text:p>
        </text:list-item>
        <text:list-item>
          <text:p text:style-name="P7"><text:span text:style-name="T1">- стремление скрыть причину травм;</text:span></text:p>
        </text:list-item>
        <text:list-item>
          <text:p text:style-name="P7"><text:span text:style-name="T1">- плаксивость, одиночество, отсутствие друзей;</text:span></text:p>
        </text:list-item>
        <text:list-item>
          <text:p text:style-name="P7"><text:span text:style-name="T1">- негативизм, агрессивность, жестокое обращение с животными;</text:span></text:p>
        </text:list-item>
        <text:list-item>
          <text:p text:style-name="P7"><text:span text:style-name="T1">- суицидальные попытки.</text:span></text:p>
        </text:list-item>
      </text:list>
      <text:p text:style-name="P1"><text:span text:style-name="T1">Сексуальное насилие (или развращение) - это – вовлечение ребенка с его согласия и без такового в сексуальные действия со взрослыми с целью получения последними удовлетворения или выгоды. Согласие <text:s text:c="2"/>ребенка <text:s text:c="2"/>на <text:s text:c="2"/>сексуальный <text:s text:c="2"/>контакт <text:s text:c="2"/>не <text:s text:c="2"/>дает <text:s text:c="2"/>оснований <text:s text:c="2"/>считать <text:s text:c="2"/>его ненасильственным, поскольку ребенок не обладает свободой воли и не может предвидеть все негативные для себя последствия.</text:span></text:p>
      <text:p text:style-name="P1"><text:span text:style-name="T1">Сексуальное <text:s text:c="2"/>насилие <text:s text:c="2"/>можно <text:s text:c="2"/>заподозрить <text:s/>при <text:s text:c="2"/>следующих <text:s text:c="2"/>особенностях <text:s text:c="2"/>внешнего <text:s text:c="2"/>вида, заболеваний и травм ребенка: повреждения областей половых органов; <text:s/>заболевания, передающиеся половым путем; беременность.</text:span></text:p>
      <text:p text:style-name="P1"><text:span text:style-name="T1">Сексуальное насилие позволяют распознать особенности состояния и поведения ребенка:</text:span></text:p>
      <text:list xml:id="list36429613" text:style-name="WWNum3">
        <text:list-item>
          <text:p text:style-name="P8"><text:span text:style-name="T1">ночные кошмары, страхи;</text:span></text:p>
        </text:list-item>
        <text:list-item>
          <text:p text:style-name="P4"><text:span text:style-name="T1">несвойственные <text:s text:c="2"/>характеру <text:s text:c="2"/>сексуальные <text:s text:c="2"/>игры, <text:s text:c="2"/>несвойственные <text:s text:c="2"/>возрасту <text:s text:c="2"/>знания <text:s text:c="2"/>о сексуальном поведении;</text:span></text:p>
        </text:list-item>
        <text:list-item>
          <text:p text:style-name="P8"><text:span text:style-name="T1">стремление полностью закрыть свое тело;</text:span></text:p>
        </text:list-item>
        <text:list-item>
          <text:p text:style-name="P8"><text:span text:style-name="T1">депрессия, низкая самооценка;</text:span></text:p>
        </text:list-item>
        <text:list-item>
          <text:p text:style-name="P8"><text:span text:style-name="T1">проституция, беспорядочные половые связи.</text:span></text:p>
        </text:list-item>
      </text:list>
      <text:p text:style-name="Standard"><text:span text:style-name="T1">Психическое (эмоциональное) насилие - <text:s/>это периодическое, длительное или постоянное психическое <text:s text:c="2"/>воздействие <text:s text:c="2"/>на <text:s text:c="2"/>ребенка, <text:s text:c="2"/>тормозящее <text:s text:c="2"/>развитие <text:s text:c="2"/>личности <text:s text:c="2"/>и <text:s text:c="2"/>приводящее <text:s text:c="2"/>к формированию патологических черт характера.</text:span></text:p>
      <text:p text:style-name="P1"><text:span text:style-name="T1">К психической форме насилия относятся: открытое неприятие и постоянная критика ребенка; <text:s/>угрозы в адрес ребенка, проявляющиеся в словесной форме; <text:s/>замечания, высказанные в оскорбительной форме, унижающие достоинство ребенка; <text:s/>преднамеренная физическая или социальная изоляция ребенка; <text:s/>ложь и невыполнение взрослыми своих обещаний; <text:s/>однократное грубое психическое воздействие, вызывающее у ребенка психическую травму.</text:span></text:p>
      <text:p text:style-name="P1"><text:span text:style-name="T1">Психическое <text:s text:c="2"/>насилие <text:s text:c="2"/>позволяют <text:s text:c="2"/>заподозрить <text:s/>следующие <text:s text:c="2"/>особенности <text:s text:c="2"/>состояния <text:s text:c="2"/>и развития ребенка: <text:s/>задержка физического и умственного </text:span><text:soft-page-break/><text:span text:style-name="T1">развития ребенка; <text:s/>нервный тик, энурез; <text:s/>постоянно печальный вид; <text:s/>различные соматические заболевания.</text:span></text:p>
      <text:p text:style-name="Standard"><text:span text:style-name="T1">Особенности поведения ребенка, вызванные психическим насилием:</text:span></text:p>
      <text:list xml:id="list36444487" text:style-name="WWNum4">
        <text:list-item>
          <text:p text:style-name="P9"><text:span text:style-name="T1">беспокойство, тревожность, нарушения сна;</text:span></text:p>
        </text:list-item>
        <text:list-item>
          <text:p text:style-name="P9"><text:span text:style-name="T1">длительно сохраняющееся подавленное состояние;</text:span></text:p>
        </text:list-item>
        <text:list-item>
          <text:p text:style-name="P9"><text:span text:style-name="T1">агрессивность;</text:span></text:p>
        </text:list-item>
        <text:list-item>
          <text:p text:style-name="P9"><text:span text:style-name="T1">склонность к уединению, неумение общаться;</text:span></text:p>
        </text:list-item>
        <text:list-item>
          <text:p text:style-name="P9"><text:span text:style-name="T1">плохая успеваемость.</text:span></text:p>
        </text:list-item>
      </text:list>
      <text:p text:style-name="P1"><text:span text:style-name="T1">Пренебрежение нуждами ребенка это – отсутствие элементарной заботы о ребенке, в результате чего нарушается его эмоциональное состояние и появляется угроза его здоровью или развитию. </text:span></text:p>
      <text:p text:style-name="P1"><text:span text:style-name="T1">К пренебрежению элементарными нуждами ребенка относятся: <text:s text:c="3"/>отсутствие <text:s text:c="2"/>адекватного <text:s text:c="2"/>возрасту <text:s text:c="2"/>и <text:s text:c="2"/>потребностям <text:s text:c="2"/>ребенка <text:s text:c="2"/>питания, <text:s text:c="2"/>одежды, <text:s text:c="2"/>жилья, образования, медицинской помощи, гигиены, безопасности, любви и <text:s/>заботе <text:s/>и других <text:s/>условиях, необходимых <text:s/>для <text:s/>его физического, интеллектуального и эмоционального развития.</text:span></text:p>
      <text:p text:style-name="P1"><text:span text:style-name="T1">Для <text:s/>детей, <text:s/>родители <text:s/>которых <text:s/>пренебрегают <text:s/>их <text:s/>основными <text:s/>потребностями, характерны следующие особенности: </text:span></text:p>
      <text:list xml:id="list36440846" text:style-name="WWNum5">
        <text:list-item>
          <text:p text:style-name="P5"><text:span text:style-name="T1">отставание в физическом и психическом/речевом развитии; <text:s/></text:span></text:p>
        </text:list-item>
        <text:list-item>
          <text:p text:style-name="P5"><text:span text:style-name="T1">ребенок <text:s/>раннего <text:s/>возраста не <text:s/>обращает <text:s/>внимания <text:s/>на <text:s/>родителей и <text:s text:c="2"/>взрослых, апатичен; </text:span></text:p>
        </text:list-item>
        <text:list-item>
          <text:p text:style-name="P5"><text:span text:style-name="T1">плохое состояние здоровья и частые болезни, несвоевременные прививки, редкое посещение врача </text:span></text:p>
        </text:list-item>
        <text:list-item>
          <text:p text:style-name="P5"><text:span text:style-name="T1">навязчивое <text:s/>стремление <text:s/>к <text:s/>вниманию <text:s/>со <text:s/>стороны <text:s/>взрослых, <text:s/>чрезмерная/неизбирательная доверчивость; </text:span></text:p>
        </text:list-item>
        <text:list-item>
          <text:p text:style-name="P5"><text:span text:style-name="T1">низкая успеваемость в школе; <text:s/></text:span></text:p>
        </text:list-item>
        <text:list-item>
          <text:p text:style-name="P5"><text:span text:style-name="T1">агрессивность; </text:span></text:p>
        </text:list-item>
        <text:list-item>
          <text:p text:style-name="P5"><text:span text:style-name="T1">санитарно-гигиеническая запущенность; ребенок одет неряшливо <text:s/>или не по сезону <text:s/></text:span></text:p>
        </text:list-item>
        <text:list-item>
          <text:p text:style-name="P5"><text:span text:style-name="T1">недостаточное питание, диета не соответствует возрасту; <text:s/></text:span></text:p>
        </text:list-item>
        <text:list-item>
          <text:p text:style-name="P5"><text:span text:style-name="T1">девиантное поведение; <text:s/></text:span></text:p>
        </text:list-item>
        <text:list-item>
          <text:p text:style-name="P10"><text:span text:style-name="T1">частые травмы; <text:s/></text:span></text:p>
        </text:list-item>
        <text:list-item>
          <text:p text:style-name="P5"><text:span text:style-name="T1">беспризорность и попрошайничество (в наиболее тяжелых случаях)</text:span></text:p>
        </text:list-item>
      </text:list>
      <text:p text:style-name="P1"><text:span text:style-name="T1">Любой <text:s text:c="2"/>вид <text:s text:c="2"/>жестокого <text:s text:c="2"/>обращения <text:s text:c="2"/>с <text:s text:c="2"/>детьми <text:s text:c="2"/>нарушает <text:s text:c="2"/>физическое <text:s text:c="2"/>и <text:s text:c="2"/>психическое здоровье ребенка, <text:s/>мешает его полноценному развитию. <text:s/>Статья 19 Конвенции <text:s/>ООН о правах ребенка <text:s text:c="2"/>гласит: <text:s text:c="2"/>“Государства-участники <text:s text:c="2"/>принимают <text:s text:c="2"/>все <text:s text:c="2"/>необходимые <text:s text:c="2"/>законодательные, административные, <text:s/>социальные и просветительные меры с целью защиты ребенка от <text:s/>всех форм физического и психологического насилия, оскорбления или злоупотребления, отсутствия заботы <text:s text:c="2"/>или <text:s text:c="2"/>небрежного <text:s text:c="2"/>обращения, <text:s text:c="2"/>грубого <text:s text:c="2"/>обращения <text:s text:c="2"/>или <text:s text:c="2"/>эксплуатации, <text:s text:c="2"/>включая сексуальное злоупотребление, со стороны родителей, законных опекунов или любого другого лица, заботящегося о ребенке”.</text:span></text:p>
      <text:p text:style-name="P1"><text:span text:style-name="T1">Жестокое <text:s text:c="2"/>обращение <text:s text:c="2"/>с <text:s text:c="2"/>детьми <text:s text:c="2"/>формирует <text:s text:c="2"/>людей <text:s text:c="2"/>малообразованных, <text:s text:c="2"/>социально дезадаптированных, <text:s/>не умеющих <text:s/>трудиться, <text:s/>создавать семью, <text:s/></text:span><text:soft-page-break/><text:span text:style-name="T1">быть хорошими родителями. Опасным социальным последствием насилия по отношению <text:s/>к <text:s/>детям является дальнейшее воспроизводство самой жестокости, поскольку жертвы часто становятся насильниками.</text:span></text:p>
      <text:p text:style-name="P1"><text:span text:style-name="T1">Влияние жестокого обращения на формирования <text:s/>личностных и поведенческих особенностей ребенка: </text:span></text:p>
      <text:list xml:id="list36435849" text:style-name="WWNum7">
        <text:list-item>
          <text:p text:style-name="P6"><text:span text:style-name="T1">страх взрослых, постоянное напряжение и ожидание удара, оскорбления; </text:span></text:p>
        </text:list-item>
        <text:list-item>
          <text:p text:style-name="P6"><text:span text:style-name="T1">общее <text:s/>снижения <text:s/>фона <text:s/>настроение, <text:s/>которое <text:s/>у <text:s/>детей <text:s/>младшего <text:s/>возраста проявляется печальным выражениям лица, безразличием к окружающему, у более старших детей наступает депрессия; </text:span></text:p>
        </text:list-item>
        <text:list-item>
          <text:p text:style-name="P6"><text:span text:style-name="T1">расстройства сна, нарушения аппетита; </text:span></text:p>
        </text:list-item>
        <text:list-item>
          <text:p text:style-name="P6"><text:span text:style-name="T1">неусидчивость, <text:s/>неспособность <text:s/>сосредотачиваться <text:s/>на <text:s/>чем–либо <text:s/>интересном; </text:span></text:p>
        </text:list-item>
        <text:list-item>
          <text:p text:style-name="P6"><text:span text:style-name="T1">агрессивность, жестокость по отношению к другим детям или животным; </text:span></text:p>
        </text:list-item>
        <text:list-item>
          <text:p text:style-name="P6"><text:span text:style-name="T1">чрезмерная уступчивость, угодливость, заискивание; </text:span></text:p>
        </text:list-item>
        <text:list-item>
          <text:p text:style-name="P6"><text:span text:style-name="T1">школьная <text:s/>дезадаптации: <text:s/>плохая <text:s/>успеваемость, <text:s/>трудности <text:s/>в <text:s/>усвоении школьной программы; </text:span></text:p>
        </text:list-item>
        <text:list-item>
          <text:p text:style-name="P6"><text:span text:style-name="T1">лживость, склонность к воровству, другим антиобщественным поступкам; </text:span></text:p>
        </text:list-item>
        <text:list-item>
          <text:p text:style-name="P6"><text:span text:style-name="T1">раннее приобщение к курению, употреблению алкоголя, наркотиков; </text:span></text:p>
        </text:list-item>
        <text:list-item>
          <text:p text:style-name="P6"><text:span text:style-name="T1">формирование вредных привычек: обкусывание ногтей, раскачивание, занятие онанизмом и т.п. <text:s/></text:span></text:p>
        </text:list-item>
      </text:list>
      <text:p text:style-name="P1"><text:span text:style-name="T1">Примечание: Каждый из этих факторов, взятый по отдельности не является специфическим <text:s/>и <text:s/>не <text:s/>позволяет <text:s/>с <text:s/>достаточно <text:s/>высокой <text:s/>вероятностью <text:s/>предполагать, что по отношению к ребенку совершалось жестокое обращение. Однако совокупность из нескольких признаков дает все основания заподозрить <text:s/>насилие по отношению к ребенку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7</meta:editing-cycles>
    <meta:creation-date>2014-01-23T11:36:00</meta:creation-date>
    <dc:date>2014-01-24T11:51:00</dc:date>
    <meta:editing-duration>PT1M44S</meta:editing-duration>
    <meta:generator>LibreOffice/3.3$Win32 LibreOffice_project/330m19$Build-301</meta:generator>
    <meta:document-statistic meta:table-count="0" meta:image-count="0" meta:object-count="0" meta:page-count="4" meta:paragraph-count="69" meta:word-count="1054" meta:character-count="889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