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center" style:justify-single-word="false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049cm" fo:margin-bottom="0.049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T1" style:family="text">
      <style:text-properties fo:color="#cc0066" style:font-name="Georgia" fo:font-size="13.5pt" style:text-underline-style="solid" style:text-underline-width="auto" style:text-underline-color="font-color" fo:font-weight="bold" style:font-name-asian="Times New Roman1" style:font-size-asian="13.5pt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Georgi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Georgi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ЭТО НАДО ЗНАТЬ!</text:span></text:p>
      <text:p text:style-name="P2"><text:span text:style-name="T2">Взрослые люди имеют много различных прав. Основные из них изложены во </text:span><text:span text:style-name="T3">Всеобщей декларации прав человека. </text:span></text:p>
      <text:p text:style-name="P2"><text:span text:style-name="T2">А есть ли какие-нибудь права у детей? Да, есть! И они записаны в </text:span><text:span text:style-name="T3">Декларации прав ребенка, </text:span><text:span text:style-name="T2">которую создала и приняла Организация Объединенных Наций (ООН).</text:span></text:p>
      <text:p text:style-name="P2"><text:span text:style-name="T2">Эта Декларация потому и существует, что все взрослые люди прекрасно понимают: из бесправного, запуганного ребенка может вырасти только бесправный, запуганный взрослый, который не может писать стихи, сочинять музыку, запускать космические корабли и многое другое.</text:span></text:p>
      <text:p text:style-name="P2"><text:span text:style-name="T2">Это значит, что права взрослого человека и права ребенка важно знать.</text:span></text:p>
      <text:list xml:id="list36486906" text:style-name="WWNum1">
        <text:list-item>
          <text:p text:style-name="P3"><text:span text:style-name="T2">Каждый ребенок имеет право на все, что изложено в Декларации прав ребенка, независимо от финансового положения его родителей, национальности, религиозных, политических и иных убеждений. В законах любого государства главным должно быть наилучшее соблюдение интересов ребенка и предоставление ему возможности свободно развиваться духовно, умственно и физически. Законы любого государства должны обеспечивать социальную защиту ребенка.</text:span></text:p>
        </text:list-item>
        <text:list-item>
          <text:p text:style-name="P3"><text:span text:style-name="T2">Каждый ребенок со дня своего рождения имеет право на гражданство и собственное имя.</text:span></text:p>
        </text:list-item>
        <text:list-item>
          <text:p text:style-name="P3"><text:span text:style-name="T2">Каждый ребенок имеет право на достойное медицинское обслуживание, на достойное жилище, питание и развлечения.</text:span></text:p>
        </text:list-item>
        <text:list-item>
          <text:p text:style-name="P3"><text:span text:style-name="T2">Каждый ребенок и его мать имеет право на особую заботу государства об охране их здоровья.</text:span></text:p>
        </text:list-item>
        <text:list-item>
          <text:p text:style-name="P3"><text:span text:style-name="T2">Каждый ребенок нуждается в любви и внимании.</text:span></text:p>
        </text:list-item>
        <text:list-item>
          <text:p text:style-name="P3"><text:span text:style-name="T2">В тех случаях, когда ребенок по каким-то причинам лишается семьи, он имеет право на особую заботу со стороны государства.</text:span></text:p>
        </text:list-item>
        <text:list-item>
          <text:p text:style-name="P3"><text:span text:style-name="T2">Ни один малолетний ребенок не может быть разлучен с матерью, кроме исключительных случаев.</text:span></text:p>
        </text:list-item>
        <text:list-item>
          <text:p text:style-name="P3"><text:span text:style-name="T2">Каждый ребенок с физическими и психическими недостатками имеет право на заботу, а также специальное образование и медицинский уход.</text:span></text:p>
        </text:list-item>
        <text:list-item>
          <text:p text:style-name="P3"><text:span text:style-name="T2">Каждый ребенок имеет право на бесплатное и обязательное образование.</text:span></text:p>
        </text:list-item>
        <text:list-item>
          <text:p text:style-name="P3"><text:span text:style-name="T2">Образование, игры и развлечения должны способствовать общему культурному развитию ребенка. Об этом обязаны заботиться государство и в первую очередь родители ребенка.</text:span></text:p>
        </text:list-item>
        <text:list-item>
          <text:p text:style-name="P3"><text:span text:style-name="T2">Каждый ребенок имеет право при любых обстоятельствах получать защиту и помощь в первую очередь.</text:span></text:p>
        </text:list-item>
        <text:list-item>
          <text:p text:style-name="P3"><text:span text:style-name="T2">Каждый ребенок должен быть огражден от жестокости и эксплуатации в любой форме.</text:span></text:p>
        </text:list-item>
        <text:list-item>
          <text:p text:style-name="P3"><text:span text:style-name="T2">Каждый ребенок должен быть защищен от дискриминации в расовой, национальной или любой другой форме.</text:span></text:p>
        </text:list-item>
        <text:list-item>
          <text:p text:style-name="P3"><text:span text:style-name="T2">В каждом ребенке должно воспитываться чувство дружбы и взаимопонимания между народами.</text:span></text:p>
        </text:list-item>
      </text:list>
      <text:p text:style-name="P1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4</meta:editing-cycles>
    <meta:creation-date>2014-01-29T12:18:00</meta:creation-date>
    <dc:date>2014-01-29T12:22:00</dc:date>
    <meta:editing-duration>PT3S</meta:editing-duration>
    <meta:generator>LibreOffice/3.3$Win32 LibreOffice_project/330m19$Build-301</meta:generator>
    <meta:document-statistic meta:table-count="0" meta:image-count="0" meta:object-count="0" meta:page-count="1" meta:paragraph-count="20" meta:word-count="334" meta:character-count="231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