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20pt" fo:font-style="italic" fo:font-weight="bold" style:font-size-asian="20pt" style:font-style-asian="italic" style:font-weight-asian="bold" style:font-name-complex="Times New Roman1" style:font-size-complex="20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Пренебрежение нуждами ребенка.</text:span></text:p>
      <text:p text:style-name="P2"><text:span text:style-name="T2">Воспитание детей в настоящее время становится для родителей все более трудной задачей. С одной стороны это связано с ухудшением состояния здоровья детей, сложностью школьной программы, с другой стороны – с возросшей занятостью родителей на работе и кризисом, который переживает институт семьи. Этот <text:s/>кризис <text:s/>проявляется <text:s/>поздним <text:s/>вступлением <text:s/>в <text:s/>брак, <text:s/>высоким <text:s/>уровнем разводов, <text:s/>а <text:s/>также <text:s/>широким <text:s/>распространением <text:s/>фактических <text:s/>брачных <text:s/>отношений. В настоящее <text:s/>время <text:s/>в Российской Федерации около 30 % детей регистрируются <text:s/>по <text:s/>заявлению <text:s/>обоих <text:s/>родителей, <text:s/>то <text:s/>есть <text:s/>рождаются <text:s/>вне юридического брака. Закономерным следствием кризиса института семьи становится увеличение числа детей, которые воспитываются работающей матерью без отца или при наличии «приходящего» отца. Очевидно, что у <text:s/>этих матерей остается недостаточно времени для воспитания ребенка, кроме того, отсутствие в семье отца затрудняет формирование у ребенка навыков, необходимых для его будущей эффективной <text:s/>семейной <text:s/>жизни. <text:s/>Последнее <text:s/>обстоятельство <text:s/>можно <text:s/>рассматривать как <text:s/>механизм <text:s/>социального <text:s/>воспроизводства <text:s/>неполных <text:s/>семей. <text:s/>Кроме <text:s/>того, <text:s/>неполная семья менее устойчива к стрессам и другим неблагоприятным факторам, поэтому у ребенка из такой семьи выше риск стать социальной сиротой. Исследования психологов показывают, что дети добиваются большего успеха, когда воспитываются в полной семье любящими родителями. </text:span></text:p>
      <text:p text:style-name="P2"><text:span text:style-name="T2"><text:s/>Ответственность государства в поддержке семьи предполагает установление стандартов – минимальных <text:s/>обязательных норм <text:s/>обеспечения <text:s/>основных потребностей ребенка. Соблюдение <text:s/>этих стандартов является непременным условием предотвращения значительных социальных потерь, связанных с пренебрежением основными потребностями ребенка. <text:s/>В Российской Федерации до 2004 г. существовала система общефедеральных стандартов <text:s/>благополучия <text:s/>детей. <text:s/>В <text:s/>настоящее <text:s/>время <text:s/>большинство <text:s/>указанных стандартов должны формироваться на региональном уровне, однако соответствующие правовые нормативные акты приняты далеко не во всех субъектах Федерации. Вследствие этого в ряде регионов отсутствуют четкие показатели благополучия детей, которые гарантируют получение социальной поддержки детям и семьям, оказавшимся в трудном жизненном положении. Бедность <text:s/>ограничивает <text:s/>доступ <text:s/>к <text:s/>получению <text:s/>платных <text:s/>услуг, <text:s/>что <text:s/>затрудняет воспитание детей, поэтому родители в бедных семьях должны функционировать <text:s/>более <text:s/>эффективно, чтобы обеспечить надлежащие условия для жизни и развития <text:s/>своих <text:s/>детей. Однако <text:s/>бедность <text:s/>является <text:s/>далеко <text:s/>не <text:s/>единственной <text:s/>причиной пренебрежения основными потребностями детей. Эмоциональная депривация, отсутствие внимания к детям могут встречаться и в обеспеченных семьях, поскольку развитие родительских навыков жестко не связано с материальным положением семьи. В обеспеченных семьях, где родители <text:s/>заняты <text:s/>только <text:s/>своей карьерой или бизнесом, <text:s/>зачастую не удовлетворятся потребность детей в любви и </text:span><text:soft-page-break/><text:span text:style-name="T2">внимании, когнитивном развитии. Помимо <text:s/>бедности <text:s/>наиболее <text:s/>распространенными <text:s/>причинами <text:s/>пренебрежения основными потребностями ребенка, являются: </text:span></text:p>
      <text:p text:style-name="P2"><text:span text:style-name="T2">• <text:s/>злоупотребление алкоголем одного или обоих родителей;</text:span></text:p>
      <text:p text:style-name="P2"><text:span text:style-name="T2">• <text:s/>злоупотребление наркотиками одного из родителей;</text:span></text:p>
      <text:p text:style-name="P2"><text:span text:style-name="T2">• <text:s/>отсутствие одного из родителей или многодетная семья; </text:span></text:p>
      <text:p text:style-name="P2"><text:span text:style-name="T2">• <text:s/>недостаточное развитие родительских навыков, <text:s/></text:span></text:p>
      <text:p text:style-name="P2"><text:span text:style-name="T2">• <text:s/>тяжелая хроническая болезнь ли инвалидность одного из родителей <text:s/>либо </text:span></text:p>
      <text:p text:style-name="P2"><text:span text:style-name="T2">ребенка. </text:span></text:p>
      <text:p text:style-name="P1"><text:span text:style-name="T3">Выявление пренебрежения основными потребностями ребенка и социальная работа с неблагополучными семьями</text:span></text:p>
      <text:p text:style-name="P2"><text:span text:style-name="T2">Для <text:s/>детей, <text:s/>родители <text:s/>которых <text:s/>пренебрегают <text:s/>их <text:s/>основными <text:s/>потребностями, характерны следующие особенности: </text:span></text:p>
      <text:p text:style-name="P2"><text:span text:style-name="T2">• <text:s/>отставание в физическом и психическом/речевом развитии; <text:s/></text:span></text:p>
      <text:p text:style-name="P2"><text:span text:style-name="T2">• <text:s/>ребенок <text:s/>раннего <text:s/>возраста не <text:s/>обращает <text:s/>внимания <text:s/>на <text:s/>родителей и <text:s text:c="2"/>взрослых, апатичен; </text:span></text:p>
      <text:p text:style-name="P2"><text:span text:style-name="T2">• <text:s/>плохое состояние здоровья и частые болезни, несвоевременные прививки, редкое посещение врача </text:span></text:p>
      <text:p text:style-name="P2"><text:span text:style-name="T2">• <text:s/>навязчивое <text:s/>стремление <text:s/>к <text:s/>вниманию <text:s/>со <text:s/>стороны <text:s/>взрослых, <text:s/>чрезмерная/неизбирательная доверчивость; </text:span></text:p>
      <text:p text:style-name="P2"><text:span text:style-name="T2">• <text:s/>низкая успеваемость в школе; <text:s/></text:span></text:p>
      <text:p text:style-name="P2"><text:span text:style-name="T2">• <text:s/>агрессивность; </text:span></text:p>
      <text:p text:style-name="P2"><text:span text:style-name="T2">• <text:s/>санитарно-гигиеническая запущенность; ребенок одет неряшливо <text:s/>или не </text:span></text:p>
      <text:p text:style-name="P2"><text:span text:style-name="T2">по сезону <text:s/></text:span></text:p>
      <text:p text:style-name="P2"><text:span text:style-name="T2">• <text:s/>недостаточное питание, диета не соответствует возрасту; <text:s/></text:span></text:p>
      <text:p text:style-name="P2"><text:span text:style-name="T2">• <text:s/>девиантное поведение; <text:s/></text:span></text:p>
      <text:p text:style-name="P2"><text:span text:style-name="T2">• <text:s/>частые травмы; <text:s/></text:span></text:p>
      <text:p text:style-name="P2"><text:span text:style-name="T2">• <text:s/>беспризорность и попрошайничество (в наиболее тяжелых случаях). <text:s/></text:span></text:p>
      <text:p text:style-name="P2"><text:span text:style-name="T2">Выше <text:s/>перечислены <text:s/>основные <text:s/>признаки, <text:s/>наличие <text:s/>которых <text:s/>дает <text:s/>основание предположить, <text:s/>что <text:s/>родители <text:s/>ребенка <text:s/>ненадлежащим <text:s/>образом <text:s/>исполняют <text:s/>свои <text:s/>обязанности. Многообразие <text:s/>потребностей <text:s/>ребенка, <text:s/>их <text:s/>зависимость <text:s/>от <text:s/>его <text:s/>возраста <text:s/>обусловливают <text:s/>и <text:s/>многообразие <text:s/>проявлений <text:s/>пренебрежения <text:s/>основными потребностями ребенка. Это может быть задержка физического развития, отставание <text:s/>в <text:s/>психическом <text:s/>и <text:s/>речевом <text:s/>развитии, <text:s/>санитарно-гигиеническая <text:s/>запущенность, несчастный <text:s/>случай или <text:s/>частые <text:s/>болезни, <text:s/>а <text:s/>также плохая <text:s/>успеваемость <text:s/>в школе <text:s/>и <text:s/>девиантное <text:s/>поведение. Широкий <text:s/>спектр <text:s/>проявлений <text:s/>пренебрежения основными потребностями <text:s/>детей <text:s/>должны <text:s/>учитывать <text:s/>специалисты при <text:s/>выявлении неблагополучных семей. <text:s/>Так <text:s/>педиатрам <text:s/>следует <text:s/>обращать <text:s/>внимание <text:s/>на <text:s/>физическое <text:s/>и <text:s/>психическое развитие <text:s/>детей, <text:s/>медицинскую <text:s/>активность <text:s/>родителей; педагогическим <text:s/>работникам – на развитие речи, осведомленность ребенка об окружающем мире, успеваемость <text:s/>и <text:s/>девиантное <text:s/>поведение. С <text:s/>учетом <text:s/>тяжести <text:s/>последствий <text:s/>невнимания родителей к ребенку первых лет жизни особое внимание должно уделяться как можно более раннему выявлению семей, <text:s/>где родители не исполняют должным образом своих </text:span><text:soft-page-break/><text:span text:style-name="T2">обязанностей. Основная тяжесть этой работы лежит на участковых <text:s/>педиатрах <text:s/>и <text:s/>медицинских <text:s/>сестрах, <text:s/>поскольку <text:s/>другие <text:s/>специалисты <text:s/>редко контактируют с детьми раннего возраста. Предположить <text:s/>возможность <text:s/>пренебрежения <text:s/>основными <text:s/>потребностями <text:s/>ребенка позволяют следующие особенности поведения родителей: </text:span></text:p>
      <text:p text:style-name="P2"><text:span text:style-name="T2">• <text:s/>необоснованный отказ от профилактических прививок; </text:span></text:p>
      <text:p text:style-name="P2"><text:span text:style-name="T2">• <text:s/>низкая <text:s/>медицинская <text:s/>активность (несвоевременное <text:s/>посещение <text:s/>поликлиники для профилактических осмотров, обращение за медицинской помощью только в случае тяжелого заболевания ребенка, невыполнение рекомендаций врача, плохое состояние зубов у ребенка); </text:span></text:p>
      <text:p text:style-name="P2"><text:span text:style-name="T2">• <text:s/>неправильное питание ребенка (неполноценная диета, родители дают ребенку продукты, не соответствующие его возрасту, несоблюдение режима кормления); </text:span></text:p>
      <text:p text:style-name="P2"><text:span text:style-name="T2">• <text:s/>увлеченность родителей «экстремальными» методами воспитания <text:s/>(закаливание грудного ребенка с помощью холодной воды, обучение его плаванию, <text:s/>использование <text:s/>неапробированных <text:s/>методик <text:s/>раннего <text:s/>интеллектуального развития и т.п.). <text:s text:c="2"/></text:span></text:p>
      <text:p text:style-name="P2"><text:span text:style-name="T2">Специалист, работающий с данной категорией семей для принятия решение, </text:span></text:p>
      <text:p text:style-name="P2"><text:span text:style-name="T2">соответствующего <text:s/>интересам <text:s/>ребенка, <text:s/>должен <text:s/>получить <text:s/>дополнительную <text:s/>информацию, в частности, установить следующие обстоятельства: </text:span></text:p>
      <text:p text:style-name="P2"><text:span text:style-name="T2">• <text:s/>чем обусловлено неисполнения родителями своих обязанностей? <text:s/></text:span></text:p>
      <text:p text:style-name="P2"><text:span text:style-name="T2">• <text:s/>какова опасность оставления ребенка в семье? <text:s/></text:span></text:p>
      <text:p text:style-name="P2"><text:span text:style-name="T2">• <text:s/>способны ли родители объективно оценивать себя как воспитателей? </text:span></text:p>
      <text:p text:style-name="P2"><text:span text:style-name="T2">• <text:s/>мотивированы ли родители на изменение своего отношения к ребенку? </text:span></text:p>
      <text:p text:style-name="P2"><text:span text:style-name="T2">• <text:s/>какая помощь необходима семье? <text:s text:c="2"/></text:span></text:p>
      <text:p text:style-name="P2"><text:span text:style-name="T2">Причины, вследствие которых родители ненадлежащим образом выполняют </text:span></text:p>
      <text:p text:style-name="P2"><text:span text:style-name="T2">обязанности по воспитанию своих детей, могут быть разделены на три группы: </text:span></text:p>
      <text:p text:style-name="P2"><text:span text:style-name="T2">1. <text:s/>связанные с личностью родителей; <text:s/></text:span></text:p>
      <text:p text:style-name="P2"><text:span text:style-name="T2">2. <text:s/>связанные с ситуацией в семье; <text:s/></text:span></text:p>
      <text:p text:style-name="P2"><text:span text:style-name="T2">3. <text:s/>связанные с ситуацией вне семьи. <text:s text:c="2"/></text:span></text:p>
      <text:p text:style-name="P2"><text:span text:style-name="T2">В свою очередь среди причин, связанных с личностью родителей, можно выделить следующие: <text:s/></text:span></text:p>
      <text:p text:style-name="P2"><text:span text:style-name="T2">• психические <text:s/>расстройства (умственная <text:s/>отсталость, <text:s/>слабоумие, шизофре-</text:span></text:p>
      <text:p text:style-name="P2"><text:span text:style-name="T2">ния); </text:span></text:p>
      <text:p text:style-name="P2"><text:span text:style-name="T2">• в детстве родители сами подвергались жестокому обращению или не <text:s/>получали достаточно внимания в собственной семье; <text:s/></text:span></text:p>
      <text:p text:style-name="P2"><text:span text:style-name="T2">• воспитание в интернатных учреждениях; <text:s text:c="2"/></text:span></text:p>
      <text:p text:style-name="P2"><text:span text:style-name="T2">• отсутствие родных и друзей либо поддержки с их стороны; злоупотребление алкоголем или наркотиками; </text:span></text:p>
      <text:p text:style-name="P2"><text:span text:style-name="T2">• <text:s/>инвалидность вследствие тяжелого соматического заболевания </text:span></text:p>
      <text:p text:style-name="P2"><text:span text:style-name="T2">• <text:s/>несформированность <text:s/>родительских <text:s/>навыков <text:s/>вследствие <text:s/>неадекватных условий воспитания; </text:span></text:p>
      <text:p text:style-name="P2"><text:span text:style-name="T2">• неадекватные требования к ребенку; <text:s/></text:span></text:p>
      <text:p text:style-name="P2"><text:soft-page-break/><text:span text:style-name="T2">• неорганизованность, <text:s/>плохое <text:s/>ведение <text:s/>домашнего <text:s/>хозяйства; <text:s/>неудовлетворенность ситуацией; </text:span></text:p>
      <text:p text:style-name="P2"><text:span text:style-name="T2">• отсутствие работы; <text:s/></text:span></text:p>
      <text:p text:style-name="P2"><text:span text:style-name="T2">• необязательность родителей. <text:s/></text:span></text:p>
      <text:p text:style-name="P2"><text:span text:style-name="T2">К причинам, связанным с ситуацией в семье, относятся: </text:span></text:p>
      <text:p text:style-name="P2"><text:span text:style-name="T2">• <text:s/>структурная или функциональная неполноценность семьи (неполная <text:s/>или многодетная семья); </text:span></text:p>
      <text:p text:style-name="P2"><text:span text:style-name="T2">• <text:s/>конфликтные <text:s/>отношения <text:s/>между <text:s/>членами <text:s/>семьи (расторжение <text:s/>брака, конфликт между родителями и прародителями); <text:s/></text:span></text:p>
      <text:p text:style-name="P2"><text:span text:style-name="T2">• <text:s/>приоритет нужд родителей, недоучет потребностей ребенка; <text:s text:c="2"/></text:span></text:p>
      <text:p text:style-name="P2"><text:span text:style-name="T2">• <text:s/>нарушение границ, ролевая подмена; <text:s text:c="2"/></text:span></text:p>
      <text:p text:style-name="P2"><text:span text:style-name="T2">• <text:s/>ребенок <text:s/>воспитывается <text:s/>вне <text:s/>семьи (интернатное или круглосуточное <text:s/>учреждение, у родственников); </text:span></text:p>
      <text:p text:style-name="P2"><text:span text:style-name="T2">• <text:s/>низкий уровень доходов родителей; <text:s/></text:span></text:p>
      <text:p text:style-name="P2"><text:span text:style-name="T2">• <text:s/>семья состоит на учете в учреждении социального обслуживания, <text:s/>КДН, ПДН; </text:span></text:p>
      <text:p text:style-name="P2"><text:span text:style-name="T2">• <text:s/>домашнее насилие; <text:s text:c="2"/></text:span></text:p>
      <text:p text:style-name="P2"><text:span text:style-name="T2">• <text:s/>отсутствие надзора за ребенком; <text:s text:c="2"/></text:span></text:p>
      <text:p text:style-name="P2"><text:span text:style-name="T2">• <text:s/>недостаточное внимание к ребенку; </text:span></text:p>
      <text:p text:style-name="P2"><text:span text:style-name="T2">• <text:s/>чрезмерная занятость родителей; <text:s text:c="2"/></text:span></text:p>
      <text:p text:style-name="P2"><text:span text:style-name="T2">• <text:s/>воспитанием ребенка занимается наемный работник или родственник. </text:span></text:p>
      <text:p text:style-name="P2"><text:span text:style-name="T2"><text:s/></text:span></text:p>
      <text:p text:style-name="P2"><text:span text:style-name="T2">К внесемейным причинам, приводящим к ненадлежащему исполнению родителями обязанностей по воспитанию своих детей, можно отнести следующие: </text:span></text:p>
      <text:p text:style-name="P2"><text:span text:style-name="T2">• <text:s/>социальная <text:s/>изоляция <text:s/>семьи <text:s/>по <text:s/>религиозным, <text:s/>этническим, <text:s/>языковым <text:s text:c="2"/>и иным причинам, </text:span></text:p>
      <text:p text:style-name="P2"><text:span text:style-name="T2">• <text:s/>отсутствие дополнительной социальной поддержки семьи при наличии у ребенка особых нужд, </text:span></text:p>
      <text:p text:style-name="P2"><text:span text:style-name="T2">• <text:s/>проживание <text:s/>семьи <text:s/>в <text:s/>зоне <text:s/>военного <text:s/>конфликта <text:s/>или <text:s/>в <text:s/>регионе <text:s/>пострадавшем от стихийного бедствия.</text:span></text:p>
      <text:p text:style-name="P2"><text:span text:style-name="T2">Влияние жестокого обращения на формирования <text:s/>личностных и поведенческих особенностей ребенка: </text:span></text:p>
      <text:p text:style-name="P2"><text:span text:style-name="T2">• <text:s/>страх взрослых, постоянное напряжение и ожидание удара, оскорбления; </text:span></text:p>
      <text:p text:style-name="P2"><text:span text:style-name="T2">• <text:s/>общее <text:s/>снижения <text:s/>фона <text:s/>настроение, <text:s/>которое <text:s/>у <text:s/>детей <text:s/>младшего <text:s/>возраста </text:span></text:p>
      <text:p text:style-name="P2"><text:span text:style-name="T2">проявляется печальным выражениям лица, безразличием к окружающему, </text:span></text:p>
      <text:p text:style-name="P2"><text:span text:style-name="T2">у более старших детей наступает депрессия; </text:span></text:p>
      <text:p text:style-name="P2"><text:span text:style-name="T2">• <text:s/>расстройства сна, нарушения аппетита; </text:span></text:p>
      <text:p text:style-name="P2"><text:span text:style-name="T2">• <text:s/>неусидчивость, <text:s/>неспособность <text:s/>сосредотачиваться <text:s/>на <text:s/>чем–либо <text:s/>интерес-</text:span></text:p>
      <text:p text:style-name="P2"><text:span text:style-name="T2">ном; </text:span></text:p>
      <text:p text:style-name="P2"><text:span text:style-name="T2">• <text:s/>агрессивность, жестокость по отношению к другим детям или животным; </text:span></text:p>
      <text:p text:style-name="P2"><text:span text:style-name="T2">• <text:s/>чрезмерная уступчивость, угодливость, заискивание; </text:span></text:p>
      <text:p text:style-name="P2"><text:span text:style-name="T2">• <text:s/>школьная <text:s/>дезадаптации: <text:s/>плохая <text:s/>успеваемость, <text:s/>трудности <text:s/>в <text:s/>усвоении </text:span></text:p>
      <text:p text:style-name="P2"><text:span text:style-name="T2">школьной программы; </text:span></text:p>
      <text:p text:style-name="P2"><text:span text:style-name="T2">• <text:s/>лживость, склонность к воровству, другим антиобщественным поступкам; </text:span></text:p>
      <text:p text:style-name="P2"><text:soft-page-break/><text:span text:style-name="T2">• <text:s/>раннее приобщение к курению, употреблению алкоголя, наркотиков; </text:span></text:p>
      <text:p text:style-name="P2"><text:span text:style-name="T2">• <text:s/>формирование вредных привычек: обкусывание ногтей, раскачивание, занятие онанизмом и т.п. <text:s/></text:span></text:p>
      <text:p text:style-name="P2"><text:span text:style-name="T3">Примечание:</text:span><text:span text:style-name="T2"> </text:span><text:span text:style-name="T4">Каждый из этих факторов, взятый по отдельности не является специфическим <text:s/>и <text:s/>не <text:s/>позволяет <text:s/>с <text:s/>достаточно <text:s/>высокой <text:s/>вероятностью <text:s/>предполагать, что по отношению к ребенку совершалось жестокое обращение. Однако совокупность из нескольких признаков дает все основания заподозрить <text:s/>насилие по отношению к ребенку. <text:s/></text:span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dc:creator>User</dc:creator>
    <meta:editing-cycles>2</meta:editing-cycles>
    <meta:creation-date>2014-02-06T06:06:00</meta:creation-date>
    <dc:date>2014-02-06T06:12:00</dc:date>
    <meta:editing-duration>PT3S</meta:editing-duration>
    <meta:generator>LibreOffice/3.3$Win32 LibreOffice_project/330m19$Build-301</meta:generator>
    <meta:document-statistic meta:table-count="0" meta:image-count="0" meta:object-count="0" meta:page-count="5" meta:paragraph-count="86" meta:word-count="1220" meta:character-count="10397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