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0.353cm"/>
      <style:text-properties fo:font-size="14pt" fo:language="ru" fo:country="RU" style:font-size-asian="14pt" style:font-size-complex="14pt"/>
    </style:style>
    <style:style style:name="P2" style:family="paragraph" style:parent-style-name="Standard">
      <style:paragraph-properties fo:line-height="0.697cm"/>
      <style:text-properties fo:font-size="14pt" fo:language="ru" fo:country="RU" style:font-size-asian="14pt" style:font-size-complex="14pt"/>
    </style:style>
    <style:style style:name="P3" style:family="paragraph" style:parent-style-name="Standard">
      <style:paragraph-properties fo:orphans="2" fo:widows="2" fo:hyphenation-ladder-count="no-limit"/>
      <style:text-properties fo:color="#00000a" fo:font-size="14pt" fo:language="ru" fo:country="RU" style:letter-kerning="true" style:font-size-asian="14pt" style:language-asian="ru" style:country-asian="RU" style:font-size-complex="14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color="#00000a" fo:font-size="14pt" fo:language="ru" fo:country="RU" style:letter-kerning="true" style:font-size-asian="14pt" style:language-asian="ru" style:country-asian="RU" style:font-size-complex="14pt" style:language-complex="ar" style:country-complex="SA" fo:hyphenate="true" fo:hyphenation-remain-char-count="2" fo:hyphenation-push-char-count="2"/>
    </style:style>
    <style:style style:name="P5" style:family="paragraph" style:parent-style-name="Standard">
      <style:paragraph-properties fo:text-align="justify" style:justify-single-word="false" fo:orphans="2" fo:widows="2" fo:hyphenation-ladder-count="no-limit"/>
      <style:text-properties fo:color="#00000a" fo:font-size="14pt" fo:language="ru" fo:country="RU" style:letter-kerning="true" style:font-size-asian="14pt" style:language-asian="ru" style:country-asian="RU" style:font-size-complex="14pt" style:language-complex="ar" style:country-complex="SA" fo:hyphenate="true" fo:hyphenation-remain-char-count="2" fo:hyphenation-push-char-count="2"/>
    </style:style>
    <style:style style:name="P6" style:family="paragraph" style:parent-style-name="Standard">
      <style:paragraph-properties fo:margin-top="0.049cm" fo:margin-bottom="0cm" fo:orphans="2" fo:widows="2" fo:hyphenation-ladder-count="no-limit"/>
      <style:text-properties fo:hyphenate="true" fo:hyphenation-remain-char-count="2" fo:hyphenation-push-char-count="2"/>
    </style:style>
    <style:style style:name="P7" style:family="paragraph" style:parent-style-name="Standard">
      <style:paragraph-properties fo:margin-top="0.049cm" fo:margin-bottom="0cm" fo:text-align="justify" style:justify-single-word="false" fo:orphans="2" fo:widows="2" fo:hyphenation-ladder-count="no-limit"/>
      <style:text-properties fo:color="#00000a" fo:font-size="14pt" fo:language="ru" fo:country="RU" style:letter-kerning="true" style:font-size-asian="14pt" style:language-asian="ru" style:country-asian="RU" style:font-size-complex="14pt" style:language-complex="ar" style:country-complex="SA" fo:hyphenate="true" fo:hyphenation-remain-char-count="2" fo:hyphenation-push-char-count="2"/>
    </style:style>
    <style:style style:name="P8" style:family="paragraph" style:parent-style-name="Standard">
      <style:paragraph-properties fo:margin-top="0.049cm" fo:margin-bottom="0cm" fo:orphans="2" fo:widows="2" fo:hyphenation-ladder-count="no-limit"/>
      <style:text-properties fo:color="#00000a" fo:font-size="14pt" fo:language="ru" fo:country="RU" style:letter-kerning="true" style:font-size-asian="14pt" style:language-asian="ru" style:country-asian="RU" style:font-size-complex="14pt" style:language-complex="ar" style:country-complex="SA" fo:hyphenate="true" fo:hyphenation-remain-char-count="2" fo:hyphenation-push-char-count="2"/>
    </style:style>
    <style:style style:name="P9" style:family="paragraph" style:parent-style-name="Standard">
      <style:paragraph-properties fo:margin-top="0.049cm" fo:margin-bottom="0cm" fo:text-align="center" style:justify-single-word="false" fo:orphans="2" fo:widows="2" fo:hyphenation-ladder-count="no-limit"/>
      <style:text-properties fo:color="#00000a" fo:font-size="14pt" fo:language="ru" fo:country="RU" fo:font-weight="bold" style:letter-kerning="true" style:font-size-asian="14pt" style:language-asian="ru" style:country-asian="RU" style:font-weight-asian="bold" style:font-size-complex="14pt" style:language-complex="ar" style:country-complex="SA" style:font-weight-complex="bold" fo:hyphenate="true" fo:hyphenation-remain-char-count="2" fo:hyphenation-push-char-count="2"/>
    </style:style>
    <style:style style:name="P10" style:family="paragraph" style:parent-style-name="Standard">
      <style:paragraph-properties fo:margin-top="0.049cm" fo:margin-bottom="0cm" fo:orphans="2" fo:widows="2" fo:hyphenation-ladder-count="no-limit"/>
      <style:text-properties fo:color="#00000a" fo:language="ru" fo:country="RU" style:letter-kerning="true" style:language-asian="ru" style:country-asian="RU" style:language-complex="ar" style:country-complex="SA" fo:hyphenate="true" fo:hyphenation-remain-char-count="2" fo:hyphenation-push-char-count="2"/>
    </style:style>
    <style:style style:name="P11" style:family="paragraph" style:parent-style-name="Standard">
      <style:paragraph-properties fo:margin-top="0.049cm" fo:margin-bottom="0cm" style:line-height-at-least="0.42cm" fo:text-align="justify" style:justify-single-word="false" fo:orphans="2" fo:widows="2" fo:hyphenation-ladder-count="no-limit" fo:background-color="#ffffff">
        <style:background-image/>
      </style:paragraph-properties>
      <style:text-properties fo:font-size="14pt" style:font-size-asian="14pt" style:font-size-complex="14pt" fo:hyphenate="true" fo:hyphenation-remain-char-count="2" fo:hyphenation-push-char-count="2"/>
    </style:style>
    <style:style style:name="P12" style:family="paragraph" style:parent-style-name="Standard">
      <style:paragraph-properties fo:margin-top="0.049cm" fo:margin-bottom="0cm" style:line-height-at-least="0.42cm" fo:text-align="justify" style:justify-single-word="false" fo:orphans="2" fo:widows="2" fo:hyphenation-ladder-count="no-limit" fo:background-color="#ffffff">
        <style:background-image/>
      </style:paragraph-properties>
      <style:text-properties fo:font-size="14pt" fo:language="ru" fo:country="RU" style:font-size-asian="14pt" style:font-size-complex="14pt" style:font-weight-complex="bold" fo:hyphenate="true" fo:hyphenation-remain-char-count="2" fo:hyphenation-push-char-count="2"/>
    </style:style>
    <style:style style:name="P13" style:family="paragraph" style:parent-style-name="western">
      <style:paragraph-properties fo:margin-top="0.049cm" fo:margin-bottom="0cm"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margin-left="0.25cm" fo:margin-right="0.108cm" fo:line-height="95%" fo:text-align="justify" style:justify-single-word="false" fo:text-indent="-1.113cm" style:auto-text-indent="false" style:punctuation-wrap="hanging"/>
      <style:text-properties fo:font-size="14pt" fo:language="ru" fo:country="RU" style:font-size-asian="14pt" style:font-size-complex="14pt"/>
    </style:style>
    <style:style style:name="P15" style:family="paragraph" style:parent-style-name="Standard">
      <style:paragraph-properties fo:margin-left="0.25cm" fo:margin-right="0.108cm" fo:line-height="95%" fo:text-align="center" style:justify-single-word="false" fo:text-indent="-1.113cm" style:auto-text-indent="false" style:punctuation-wrap="hanging"/>
    </style:style>
    <style:style style:name="P16" style:family="paragraph" style:parent-style-name="Standard">
      <style:paragraph-properties fo:margin-left="0cm" fo:margin-right="0cm" fo:margin-top="0.049cm" fo:margin-bottom="0.049cm" fo:text-align="justify" style:justify-single-word="false" fo:orphans="2" fo:widows="2" fo:hyphenation-ladder-count="no-limit" fo:text-indent="1.233cm" style:auto-text-indent="false"/>
      <style:text-properties fo:color="#00000a" fo:font-size="14pt" fo:language="ru" fo:country="RU" style:letter-kerning="true" style:font-size-asian="14pt" style:language-asian="ru" style:country-asian="RU" style:font-size-complex="14pt" style:language-complex="ar" style:country-complex="SA" fo:hyphenate="true" fo:hyphenation-remain-char-count="2" fo:hyphenation-push-char-count="2"/>
    </style:style>
    <style:style style:name="P17" style:family="paragraph" style:parent-style-name="Standard">
      <style:paragraph-properties fo:margin-left="0cm" fo:margin-right="0cm" fo:margin-top="0.049cm" fo:margin-bottom="0cm" fo:text-align="justify" style:justify-single-word="false" fo:orphans="2" fo:widows="2" fo:hyphenation-ladder-count="no-limit" fo:text-indent="1.233cm" style:auto-text-indent="false"/>
      <style:text-properties fo:color="#00000a" fo:font-size="14pt" fo:language="ru" fo:country="RU" style:letter-kerning="true" style:font-size-asian="14pt" style:language-asian="ru" style:country-asian="RU" style:font-size-complex="14pt" style:language-complex="ar" style:country-complex="SA" fo:hyphenate="true" fo:hyphenation-remain-char-count="2" fo:hyphenation-push-char-count="2"/>
    </style:style>
    <style:style style:name="P18" style:family="paragraph" style:parent-style-name="Standard">
      <style:paragraph-properties fo:margin-left="0cm" fo:margin-right="0cm" fo:margin-top="0.049cm" fo:margin-bottom="0cm" fo:text-align="justify" style:justify-single-word="false" fo:orphans="2" fo:widows="2" fo:hyphenation-ladder-count="no-limit" fo:text-indent="1.233cm" style:auto-text-indent="false"/>
      <style:text-properties fo:font-size="14pt" style:font-size-asian="14pt" style:font-size-complex="14pt" fo:hyphenate="true" fo:hyphenation-remain-char-count="2" fo:hyphenation-push-char-count="2"/>
    </style:style>
    <style:style style:name="P19" style:family="paragraph" style:parent-style-name="Standard">
      <style:paragraph-properties fo:margin-left="0.25cm" fo:margin-right="1.341cm" fo:line-height="95%" fo:text-align="center" style:justify-single-word="false" fo:text-indent="-1.113cm" style:auto-text-indent="false" style:punctuation-wrap="hanging"/>
      <style:text-properties fo:font-size="14pt" fo:language="ru" fo:country="RU" style:font-size-asian="14pt" style:font-size-complex="14pt" style:font-weight-complex="bold"/>
    </style:style>
    <style:style style:name="P20" style:family="paragraph" style:parent-style-name="Standard">
      <style:paragraph-properties fo:margin-left="0cm" fo:margin-right="0cm" fo:line-height="100%" fo:text-indent="1.284cm" style:auto-text-indent="false"/>
      <style:text-properties fo:font-size="14pt" fo:language="ru" fo:country="RU" style:font-size-asian="14pt" style:font-size-complex="14pt"/>
    </style:style>
    <style:style style:name="P21" style:family="paragraph" style:parent-style-name="Standard">
      <style:paragraph-properties fo:margin-left="0cm" fo:margin-right="0cm" fo:line-height="100%" fo:text-align="justify" style:justify-single-word="false" fo:text-indent="1.284cm" style:auto-text-indent="false"/>
      <style:text-properties fo:font-size="14pt" fo:language="ru" fo:country="RU" style:font-size-asian="14pt" style:font-size-complex="14pt"/>
    </style:style>
    <style:style style:name="P22"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1.909cm"/>
        </style:tab-stops>
      </style:paragraph-properties>
      <style:text-properties fo:font-size="14pt" fo:language="ru" fo:country="RU" style:font-size-asian="14pt" style:font-size-complex="14pt"/>
    </style:style>
    <style:style style:name="P23" style:family="paragraph" style:parent-style-name="Standard">
      <style:paragraph-properties fo:margin-left="0cm" fo:margin-right="0cm" fo:line-height="100%" fo:text-align="justify" style:justify-single-word="false" fo:text-indent="1.284cm" style:auto-text-indent="false" style:punctuation-wrap="hanging"/>
      <style:text-properties fo:font-size="14pt" fo:language="ru" fo:country="RU" style:font-size-asian="14pt" style:font-size-complex="14pt"/>
    </style:style>
    <style:style style:name="P24"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3.814cm"/>
        </style:tab-stops>
      </style:paragraph-properties>
      <style:text-properties fo:font-size="14pt" fo:language="ru" fo:country="RU" style:font-size-asian="14pt" style:font-size-complex="14pt"/>
    </style:style>
    <style:style style:name="P25"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2.027cm"/>
        </style:tab-stops>
      </style:paragraph-properties>
      <style:text-properties fo:font-size="14pt" fo:language="ru" fo:country="RU" style:font-size-asian="14pt" style:font-size-complex="14pt"/>
    </style:style>
    <style:style style:name="P26"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1.411cm"/>
        </style:tab-stops>
      </style:paragraph-properties>
      <style:text-properties fo:font-size="14pt" fo:language="ru" fo:country="RU" style:font-size-asian="14pt" style:font-size-complex="14pt"/>
    </style:style>
    <style:style style:name="P27"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1.482cm"/>
        </style:tab-stops>
      </style:paragraph-properties>
      <style:text-properties fo:font-size="14pt" fo:language="ru" fo:country="RU" style:font-size-asian="14pt" style:font-size-complex="14pt"/>
    </style:style>
    <style:style style:name="P28"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3.297cm"/>
        </style:tab-stops>
      </style:paragraph-properties>
      <style:text-properties fo:font-size="14pt" fo:language="ru" fo:country="RU" style:font-size-asian="14pt" style:font-size-complex="14pt"/>
    </style:style>
    <style:style style:name="P29"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5.084cm"/>
        </style:tab-stops>
      </style:paragraph-properties>
      <style:text-properties fo:font-size="14pt" fo:language="ru" fo:country="RU" style:font-size-asian="14pt" style:font-size-complex="14pt"/>
    </style:style>
    <style:style style:name="P30"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2.526cm"/>
          <style:tab-stop style:position="2.646cm"/>
        </style:tab-stops>
      </style:paragraph-properties>
      <style:text-properties fo:font-size="14pt" fo:language="ru" fo:country="RU" style:font-size-asian="14pt" style:font-size-complex="14pt"/>
    </style:style>
    <style:style style:name="P31"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2.544cm"/>
        </style:tab-stops>
      </style:paragraph-properties>
      <style:text-properties fo:font-size="14pt" fo:language="ru" fo:country="RU" style:font-size-asian="14pt" style:font-size-complex="14pt"/>
    </style:style>
    <style:style style:name="P32"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1.693cm"/>
        </style:tab-stops>
      </style:paragraph-properties>
      <style:text-properties fo:font-size="14pt" fo:language="ru" fo:country="RU" style:font-size-asian="14pt" style:font-size-complex="14pt"/>
    </style:style>
    <style:style style:name="P33"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2.646cm"/>
        </style:tab-stops>
      </style:paragraph-properties>
      <style:text-properties fo:font-size="14pt" fo:language="ru" fo:country="RU" style:font-size-asian="14pt" style:font-size-complex="14pt"/>
    </style:style>
    <style:style style:name="P34" style:family="paragraph" style:parent-style-name="Standard">
      <style:paragraph-properties fo:margin-left="0cm" fo:margin-right="0cm" fo:line-height="100%" fo:text-align="justify" style:justify-single-word="false" fo:text-indent="1.284cm" style:auto-text-indent="false">
        <style:tab-stops>
          <style:tab-stop style:position="2.505cm"/>
        </style:tab-stops>
      </style:paragraph-properties>
      <style:text-properties fo:font-size="14pt" fo:language="ru" fo:country="RU" style:font-size-asian="14pt" style:font-size-complex="14pt"/>
    </style:style>
    <style:style style:name="P35" style:family="paragraph" style:parent-style-name="Standard">
      <style:paragraph-properties fo:margin-left="0cm" fo:margin-right="0cm" fo:line-height="100%" fo:text-indent="1.284cm" style:auto-text-indent="false" style:punctuation-wrap="hanging"/>
      <style:text-properties fo:font-size="14pt" fo:language="ru" fo:country="RU" style:font-size-asian="14pt" style:font-size-complex="14pt"/>
    </style:style>
    <style:style style:name="P36" style:family="paragraph" style:parent-style-name="Standard">
      <style:paragraph-properties fo:margin-left="0cm" fo:margin-right="0cm" fo:line-height="100%" fo:text-align="center" style:justify-single-word="false" fo:text-indent="1.284cm" style:auto-text-indent="false"/>
      <style:text-properties fo:font-size="14pt" fo:language="ru" fo:country="RU" fo:font-weight="bold" style:font-size-asian="14pt" style:font-weight-asian="bold" style:font-size-complex="14pt" style:font-weight-complex="bold"/>
    </style:style>
    <style:style style:name="P37" style:family="paragraph" style:parent-style-name="Standard">
      <style:paragraph-properties fo:margin-left="0cm" fo:margin-right="0cm" fo:line-height="100%" fo:text-align="center" style:justify-single-word="false" fo:text-indent="1.284cm" style:auto-text-indent="false" style:punctuation-wrap="hanging"/>
      <style:text-properties fo:font-size="14pt" fo:language="ru" fo:country="RU" fo:font-weight="bold" style:font-size-asian="14pt" style:font-weight-asian="bold" style:font-size-complex="14pt" style:font-weight-complex="bold"/>
    </style:style>
    <style:style style:name="P38" style:family="paragraph" style:parent-style-name="Standard">
      <style:paragraph-properties fo:margin-left="0cm" fo:margin-right="0cm" fo:line-height="100%" fo:text-align="center" style:justify-single-word="false" fo:text-indent="1.284cm" style:auto-text-indent="false" style:punctuation-wrap="hanging"/>
      <style:text-properties fo:font-weight="bold" style:font-weight-asian="bold" style:font-weight-complex="bold"/>
    </style:style>
    <style:style style:name="P39" style:family="paragraph" style:parent-style-name="Standard">
      <style:paragraph-properties fo:margin-left="0cm" fo:margin-right="0cm" fo:line-height="100%" fo:text-align="center" style:justify-single-word="false" fo:text-indent="1.284cm" style:auto-text-indent="false">
        <style:tab-stops>
          <style:tab-stop style:position="2.505cm"/>
        </style:tab-stops>
      </style:paragraph-properties>
      <style:text-properties fo:font-weight="bold" style:font-weight-asian="bold" style:font-weight-complex="bold"/>
    </style:style>
    <style:style style:name="P40" style:family="paragraph" style:parent-style-name="Standard">
      <style:paragraph-properties fo:margin-left="0cm" fo:margin-right="0cm" fo:line-height="100%" fo:text-align="center" style:justify-single-word="false" fo:text-indent="1.284cm" style:auto-text-indent="false" style:punctuation-wrap="hanging">
        <style:tab-stops>
          <style:tab-stop style:position="3.792cm"/>
        </style:tab-stops>
      </style:paragraph-properties>
      <style:text-properties fo:font-weight="bold" style:font-weight-asian="bold" style:font-weight-complex="bold"/>
    </style:style>
    <style:style style:name="P41" style:family="paragraph" style:parent-style-name="Standard">
      <style:paragraph-properties fo:margin-left="0cm" fo:margin-right="0cm" fo:line-height="100%" fo:text-indent="1.284cm" style:auto-text-indent="false"/>
    </style:style>
    <style:style style:name="P42" style:family="paragraph" style:parent-style-name="Standard">
      <style:paragraph-properties fo:margin-left="0cm" fo:margin-right="0cm" fo:line-height="100%" fo:text-align="justify" style:justify-single-word="false" fo:text-indent="1.284cm" style:auto-text-indent="false"/>
    </style:style>
    <style:style style:name="P43"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2.027cm"/>
        </style:tab-stops>
      </style:paragraph-properties>
    </style:style>
    <style:style style:name="P44" style:family="paragraph" style:parent-style-name="Standard">
      <style:paragraph-properties fo:margin-left="0cm" fo:margin-right="0cm" fo:line-height="100%" fo:text-align="justify" style:justify-single-word="false" fo:text-indent="1.284cm" style:auto-text-indent="false" style:punctuation-wrap="hanging"/>
    </style:style>
    <style:style style:name="P45"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5.084cm"/>
        </style:tab-stops>
      </style:paragraph-properties>
    </style:style>
    <style:style style:name="P46" style:family="paragraph" style:parent-style-name="Standard">
      <style:paragraph-properties fo:margin-left="0cm" fo:margin-right="0cm" fo:line-height="100%" fo:text-align="justify" style:justify-single-word="false" fo:text-indent="1.284cm" style:auto-text-indent="false" style:punctuation-wrap="hanging">
        <style:tab-stops>
          <style:tab-stop style:position="2.544cm"/>
        </style:tab-stops>
      </style:paragraph-properties>
    </style:style>
    <style:style style:name="P47" style:family="paragraph" style:parent-style-name="Standard">
      <style:paragraph-properties fo:margin-left="0cm" fo:margin-right="0cm" fo:line-height="100%" fo:text-indent="1.284cm" style:auto-text-indent="false">
        <style:tab-stops>
          <style:tab-stop style:position="2.505cm"/>
        </style:tab-stops>
      </style:paragraph-properties>
    </style:style>
    <style:style style:name="P48" style:family="paragraph" style:parent-style-name="Standard">
      <style:paragraph-properties fo:margin-left="0cm" fo:margin-right="0cm" fo:line-height="100%" fo:text-align="center" style:justify-single-word="false" fo:text-indent="1.284cm" style:auto-text-indent="false" style:punctuation-wrap="hanging"/>
    </style:style>
    <style:style style:name="P49" style:family="paragraph" style:parent-style-name="List_20_Paragraph">
      <style:paragraph-properties fo:margin-left="0cm" fo:margin-right="0cm" fo:line-height="100%" fo:text-align="justify" style:justify-single-word="false" fo:text-indent="1.284cm" style:auto-text-indent="false" style:punctuation-wrap="hanging"/>
      <style:text-properties fo:font-size="14pt" fo:language="ru" fo:country="RU" style:font-size-asian="14pt" style:font-size-complex="14pt"/>
    </style:style>
    <style:style style:name="P50" style:family="paragraph" style:parent-style-name="List_20_Paragraph">
      <style:paragraph-properties fo:margin-left="0cm" fo:margin-right="0cm" fo:line-height="100%" fo:text-align="center" style:justify-single-word="false" fo:text-indent="1.284cm" style:auto-text-indent="false" style:punctuation-wrap="hanging">
        <style:tab-stops>
          <style:tab-stop style:position="2.646cm"/>
        </style:tab-stops>
      </style:paragraph-properties>
      <style:text-properties fo:font-size="14pt" fo:font-weight="bold" style:font-size-asian="14pt" style:font-weight-asian="bold" style:font-size-complex="14pt" style:font-weight-complex="bold"/>
    </style:style>
    <style:style style:name="P51" style:family="paragraph" style:parent-style-name="List_20_Paragraph">
      <style:paragraph-properties fo:line-height="0.591cm" fo:text-align="center" style:justify-single-word="false" style:punctuation-wrap="hanging">
        <style:tab-stops>
          <style:tab-stop style:position="2.646cm"/>
        </style:tab-stops>
      </style:paragraph-properties>
      <style:text-properties fo:font-size="14pt" fo:language="ru" fo:country="RU" fo:font-weight="bold" style:font-size-asian="14pt" style:font-weight-asian="bold" style:font-size-complex="14pt" style:font-weight-complex="bold"/>
    </style:style>
    <style:style style:name="P52" style:family="paragraph" style:parent-style-name="western" style:master-page-name="Standard">
      <style:paragraph-properties fo:margin-top="0.049cm" fo:margin-bottom="0cm"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fo:font-size="14pt" fo:language="ru" fo:country="RU" style:font-size-asian="14pt" style:font-size-complex="14pt" style:font-weight-complex="bold"/>
    </style:style>
    <style:style style:name="T4" style:family="text">
      <style:text-properties fo:font-size="14pt" fo:language="ru" fo:country="RU" style:font-size-asian="14pt" style:font-size-complex="14pt" style:text-scale="98%"/>
    </style:style>
    <style:style style:name="T5" style:family="text">
      <style:text-properties fo:font-size="14pt" fo:language="ru" fo:country="RU" style:font-size-asian="14pt" style:font-size-complex="14pt" style:text-scale="99%"/>
    </style:style>
    <style:style style:name="T6" style:family="text">
      <style:text-properties fo:font-size="14pt" fo:language="ru" fo:country="RU" fo:font-weight="bold" style:font-size-asian="14pt" style:font-weight-asian="bold" style:font-size-complex="14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anguage="en" fo:country="US" fo:font-weight="bold" style:font-size-asian="14pt" style:font-weight-asian="bold" style:font-size-complex="14pt" style:font-weight-complex="bold"/>
    </style:style>
    <style:style style:name="T9" style:family="text">
      <style:text-properties fo:color="#00000a" fo:font-size="14pt" fo:language="ru" fo:country="RU" style:letter-kerning="true" style:font-size-asian="14pt" style:language-asian="ru" style:country-asian="RU" style:font-size-complex="14pt" style:language-complex="ar" style:country-complex="SA"/>
    </style:style>
    <style:style style:name="T10" style:family="text">
      <style:text-properties fo:color="#00000a" fo:font-size="14pt" fo:language="ru" fo:country="RU" style:letter-kerning="true" style:font-size-asian="12.25pt" style:language-asian="ru" style:country-asian="RU" style:font-size-complex="14pt" style:language-complex="ar" style:country-complex="SA"/>
    </style:style>
    <style:style style:name="T11" style:family="text">
      <style:text-properties fo:color="#00000a" fo:language="ru" fo:country="RU" style:letter-kerning="true" style:language-asian="ru" style:country-asian="RU" style:language-complex="ar" style:country-complex="SA"/>
    </style:style>
    <style:style style:name="T12" style:family="text">
      <style:text-properties fo:language="ru" fo:country="RU"/>
    </style:style>
    <style:style style:name="T13" style:family="text">
      <style:text-properties fo:language="ru" fo:country="RU" style:font-weight-complex="bold"/>
    </style:style>
    <style:style style:name="T14" style:family="text">
      <style:text-properties fo:language="ru" fo:country="RU" style:text-scale="98%"/>
    </style:style>
    <style:style style:name="T15"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text:s/></text:span><text:span text:style-name="T7"><text:s/>АДМИНИСТРАЦИЯ <text:s/>БОНДАРСКОГО <text:s/>РАЙОНА</text:span></text:p>
      <text:p text:style-name="P13">ТАМБОВСКОЙ <text:s/>ОБЛАСТИ</text:p>
      <text:p text:style-name="P9"/>
      <text:p text:style-name="P9">ПОСТАНОВЛЕНИЕ</text:p>
      <text:p text:style-name="P10"><text:s text:c="58"/></text:p>
      <text:p text:style-name="P6"><text:span text:style-name="T10">______________ <text:s text:c="24"/></text:span><text:span text:style-name="T11"><text:s text:c="3"/></text:span><text:span text:style-name="T9"><text:s text:c="4"/>с. Бондари <text:s text:c="45"/>№_____ </text:span></text:p>
      <text:p text:style-name="P8"/>
      <text:p text:style-name="P12"/>
      <text:p text:style-name="P12"/>
      <text:p text:style-name="P12"/>
      <text:p text:style-name="P12"/>
      <text:p text:style-name="P11"><text:span text:style-name="T13">Об утверждении <text:s/>Положения об организации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text:span><text:span text:style-name="T12"> </text:span><text:span text:style-name="T13">программам в муниципальных образовательных организациях района</text:span></text:p>
      <text:p text:style-name="P7"/>
      <text:p text:style-name="P7"/>
      <text:p text:style-name="P16">В соответствии с Конституцией Российской Федерации, <text:s/>Федеральным законом Российской Федерации от 29.12. 2012 № 273-ФЗ «Об образовании», Федеральным законом Российской Федерации от 06.10.2003 № 131-ФЗ «Об общих принципах организации местного самоуправления в Российской Федерации, законом Тамбовской области от 01.11.2013 № 321-З «Об образовании в Тамбовской области», в целях реализации права граждан на общедоступное и бесплатное образование, администрация района ПОСТАНОВЛЯЕТ:</text:p>
      <text:p text:style-name="P18"><text:span text:style-name="T11">1. Утвердить Положение </text:span><text:span text:style-name="T12">об организации предоставления общедоступного и бесплатного дошкольного, начального общего, основного общего, среднего общего </text:span><text:span text:style-name="T14">образования </text:span><text:span text:style-name="T12">по основным общеобразовательным программам <text:s/>в муниципальных образовательных организациях,</text:span><text:span text:style-name="T11"> согласно приложению.</text:span></text:p>
      <text:p text:style-name="P17">2. Отделу образования администрации района (Чернова) довести данное постановление до руководителей <text:s/>муниципальных <text:s/>образовательных организаций района.</text:p>
      <text:p text:style-name="P17">3. Настоящее постановление вступает в силу с момента официального опубликования.</text:p>
      <text:p text:style-name="P17">4. Контроль за выполнением данного постановления возложить на первого заместителя главы администрации Е.М.Яковлеву.</text:p>
      <text:p text:style-name="P7"/>
      <text:p text:style-name="P8"/>
      <text:p text:style-name="P8">Глава администрации <text:s text:c="74"/>А.А.Воробъев</text:p>
      <text:p text:style-name="P8"/>
      <text:p text:style-name="P4"/>
      <text:p text:style-name="P4"/>
      <text:p text:style-name="P4"/>
      <text:p text:style-name="P4"/>
      <text:p text:style-name="P5"><text:soft-page-break/><text:s text:c="95"/>ПРИЛОЖЕНИЕ</text:p>
      <text:p text:style-name="P5"><text:s text:c="96"/>УТВЕРЖДЕНО</text:p>
      <text:p text:style-name="P5"><text:s text:c="67"/>постановлением администрации <text:s/>района</text:p>
      <text:p text:style-name="P3"><text:s text:c="67"/>________________№ ________________</text:p>
      <text:p text:style-name="P1"><text:s text:c="13"/></text:p>
      <text:p text:style-name="P1"/>
      <text:p text:style-name="P1"/>
      <text:p text:style-name="P1"><text:bookmark text:name="page5"/></text:p>
      <text:p text:style-name="P2"/>
      <text:p text:style-name="P19"><text:s text:c="8"/>Положение</text:p>
      <text:p text:style-name="P15"><text:span text:style-name="T3"><text:s text:c="9"/>об организации предоставления общедоступного и <text:s/>бесплатного дошкольного, начального общего, основного общего, среднего</text:span><text:span text:style-name="T2"> <text:s/></text:span><text:span text:style-name="T3">общего образования по основным общеобразовательным программам в муниципальных образовательных организациях района </text:span></text:p>
      <text:p text:style-name="P14"/>
      <text:p text:style-name="P14"/>
      <text:p text:style-name="P51">1. Общие положения </text:p>
      <text:p text:style-name="P1"/>
      <text:p text:style-name="P22">1. Настоящее Положение разработано в соответствии с Конституцией Российской Федерации, Федеральным законом от 29.12.2012 № 273-ФЗ «Об образовании в Российской Федерации», Федеральным законом от 06.10.2003 <text:s text:c="16"/>№ 131-ФЗ «Об общих принципах организации местного самоуправления в Российской Федерации». </text:p>
      <text:p text:style-name="P22"/>
      <text:p text:style-name="P38"><text:span text:style-name="T1">II</text:span><text:span text:style-name="T2">. Система <text:s/>образования <text:s/>района</text:span></text:p>
      <text:p text:style-name="P23"/>
      <text:p text:style-name="P23">2.1. Система образования <text:s/>района включает в себя: </text:p>
      <text:p text:style-name="P22">- федеральные государственные образовательные стандарты, образова-тельные программы различных видов, уровня и (или) направленности; </text:p>
      <text:p text:style-name="P22">- организации, осуществляющие образовательную деятельность, педаго-гических работников, обучающихся и родителей (законных представителей) несовершеннолетних обучающихся; </text:p>
      <text:p text:style-name="P22">- органы местного самоуправления, осуществляющие управление в сфере образования, созданные ими консультативные, совещательные и иные органы.</text:p>
      <text:p text:style-name="P49">2.2. Общее образование реализуется по уровням образования: </text:p>
      <text:p text:style-name="P24">- дошкольное образование; </text:p>
      <text:p text:style-name="P24">- начальное общее образование; </text:p>
      <text:p text:style-name="P24">- основное общее образование; </text:p>
      <text:p text:style-name="P24">- среднее общее образование. </text:p>
      <text:p text:style-name="P23">2.3. Система образования района создает условия для непрерывного образования посредством реализации основных общеобразовательных программ, предоставления возможности одновременного освоения нескольких образовательных программ.</text:p>
      <text:p text:style-name="P20"/>
      <text:p text:style-name="P50">III. Образовательные программы </text:p>
      <text:p text:style-name="P41"/>
      <text:p text:style-name="P41"/>
      <text:p text:style-name="P43"><text:soft-page-break/><text:span text:style-name="T2">3.1. Образовательные программы определяют содержание образования. Содержание образования должно содействовать взаимопониманию и сотрудничеству между людьми, народами независимо от расовой, национальной, этнической, религиозной и социальной принадлежности, учитывать разнообразие мировоззренческих подходов, способствовать реализации права обучающихся на свободный выбор мнений и убеждений, обеспечивать развитие способностей каждого человека, формирование и развитие его личности в <text:s/>соответствии<text:tab/>с <text:s text:c="2"/>принятыми <text:s text:c="2"/>в <text:s text:c="2"/>семье <text:s text:c="2"/>и <text:s text:c="2"/>обще-стве духовно-нравственными <text:s/>и </text:span><text:bookmark text:name="page7"/><text:span text:style-name="T2">социокультурными ценностями.</text:span></text:p>
      <text:p text:style-name="P25">3.2. На территории района по уровням общего образования реализуются основные общеобразовательные программы. </text:p>
      <text:p text:style-name="P25">3.3. К основным общеобразовательным программам относятся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 </text:p>
      <text:p text:style-name="P25">3.4. Образовательные программы самостоятельно разрабатываются и утверждаются организацией, осуществляющей образовательную деятельность, если иное не установлено законодательством Российской Федерации. </text:p>
      <text:p text:style-name="P25">3.5. Образовательная программа включает в себя комплекс основных характеристик образования (объем, содержание, планируемые результаты), организационно-педагогических условий и в случаях, предусмотренных законодательством Российской Федерации, форм аттестации, который представлен в виде учебного плана, календарного учебного графика, рабочих программ учебных предметов, курсов, дисциплин (модулей), иных компонентов, а также оценочных и методических материалов. </text:p>
      <text:p text:style-name="P26">3.6. Учебный план <text:s/>образовательной <text:s/>программы <text:s/>определяет <text:s/>перечень, трудоемкость, последовательность и распределение по периодам обучения учебных предметов, курсов, дисциплин (модулей), практики, иных видов учебной деятельности и, если иное не установлено законодательством Российской Федерации, формы промежуточной аттестации обучающихся.</text:p>
      <text:p text:style-name="P23">3.7. Образовательные программы реализуются организацией, осуществляющей образовательную деятельность, как самостоятельно, так и посредством сетевых форм их реализации. При реализации образовательных программ используются различные образовательные технологии, в том числе дистанционные образовательные технологии, электронное обучение.</text:p>
      <text:p text:style-name="P23">3.8. Использование при реализации образовательных программ методов и средств обучения и воспитания, образовательных технологий, наносящих вред физическому или психическому здоровью обучающихся, запрещается.</text:p>
      <text:p text:style-name="P20"/>
      <text:p text:style-name="P39"><text:span text:style-name="T1">IV</text:span><text:span text:style-name="T2">.<text:tab/>Язык <text:s/>образования</text:span></text:p>
      <text:p text:style-name="P20"/>
      <text:p text:style-name="P25">4.1. В образовательных организациях образовательная деятельность осуществляется на государственном языке Российской Федерации. </text:p>
      <text:p text:style-name="P20"/>
      <text:p text:style-name="P23"><text:soft-page-break/>4.2. Общее образование может быть получено на иностранном языке в соответствии с образовательной программой и в порядке, установленном законодательством Российской Федерации.</text:p>
      <text:p text:style-name="P44"><text:span text:style-name="T2">4.3. Язык, языки образования определяются локальными нормативными актами организации, осуществляющей образовательную деятельность по реализуемым ею образовательным программам, в соответствии с законодательством Российской Федерации.</text:span><text:bookmark text:name="page9"/><text:span text:style-name="T2"> </text:span></text:p>
      <text:p text:style-name="P23"/>
      <text:p text:style-name="P48"><text:span text:style-name="T2"><text:s text:c="3"/></text:span><text:span text:style-name="T8">V</text:span><text:span text:style-name="T6">. Формы получения образования и формы обучения </text:span></text:p>
      <text:p text:style-name="P20"/>
      <text:p text:style-name="P20">5.1. На территории <text:s/>района <text:s/>образование может быть получено:</text:p>
      <text:p text:style-name="P25">- в организациях, осуществляющих образовательную деятельность; </text:p>
      <text:p text:style-name="P25">- вне организаций, осуществляющих образовательную деятельность (в форме семейного образования и самообразования). </text:p>
      <text:p text:style-name="P23">5.2. Обучение в организациях, осуществляющих образовательную деятельность,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 </text:p>
      <text:p text:style-name="P23"><text:span text:style-name="T15">5</text:span>.3. Обучение в форме семейного образования и самообразования осуществляется с правом последующего прохождения промежуточной и государственной итоговой аттестации в организациях, осуществляющих образовательную деятельность. </text:p>
      <text:p text:style-name="P21">5.4. <text:s/>Обучение <text:s/>по индивидуальному учебному плану, в том числе ускоренное обучение, в пределах осваиваемых общеобразовательных программ осуществляется в порядке, <text:s/>установленном <text:s/>локальными нормативными актами образовательной организации.</text:p>
      <text:p text:style-name="P21">5.5. При прохождении обучения в соответствии <text:s/>с <text:s/>индивидуальным учебным планом его <text:s/>продолжительность может <text:s/>быть изменена образовательной организацией <text:s/>с учетом особенностей <text:s/>и <text:s/>образовательных <text:s text:c="2"/>потребностей конкретного учащегося.</text:p>
      <text:p text:style-name="P27">5.6. Допускается сочетание различных форм получения образования и форм обучения. </text:p>
      <text:p text:style-name="P25">5.7. Формы получения образования и формы обучения по основной общеобразовательной программе по каждому уровню образования определяются соответствующими федеральными государственными <text:span text:style-name="T15">образовате-льными</text:span> стандартами. </text:p>
      <text:p text:style-name="P20"/>
      <text:p text:style-name="P39"><text:span text:style-name="T1">VI</text:span><text:span text:style-name="T2">.<text:tab/>Типы образовательных организаций</text:span></text:p>
      <text:p text:style-name="P20"/>
      <text:p text:style-name="P23">6.1. Образовательная организация - некоммерческая организация, осуществляющая на основании лицензии образовательную деятельность в качестве основного вида деятельности в соответствии с целями, ради достижения которых такая организация создана.</text:p>
      <text:p text:style-name="P23">6.2. Образовательные организации района подразделяются на типы в соответствии с образовательными программами, реализация которых является <text:soft-page-break/>основной целью их деятельности:</text:p>
      <text:p text:style-name="P28">- дошкольная образовательная организация - образовательная <text:span text:style-name="T15">организа-ция</text:span>, осуществляющая в качестве основной цели ее деятельности образовательную деятельность по образовательным программам дошкольного образования, присмотр и уход за детьми; </text:p>
      <text:p text:style-name="P28">- общеобразовательная организация - образовательная организация, осуществляющая в качестве основной цели ее деятельности образовательную деятельность по образовательным программам начального общего, основного общего и (или) среднего общего образования. </text:p>
      <text:p text:style-name="P23">6.3. Образовательные организации вправе осуществлять образовательную деятельность по следующим образовательным программам, реализация которых не является основной целью их деятельности: </text:p>
      <text:p text:style-name="P28">- дошкольные образовательные организации - дополнительные общеразвивающие программы; <text:s/><text:bookmark text:name="page11"/></text:p>
      <text:p text:style-name="P28">- общеобразовательные организации - образовательные программы дошкольного образования, дополнительные общеобразовательные программы, программы профессионального обучения.</text:p>
      <text:p text:style-name="P20"/>
      <text:p text:style-name="P39"><text:span text:style-name="T1">VII</text:span><text:span text:style-name="T2">.<text:tab/>Общее образование</text:span></text:p>
      <text:p text:style-name="P20"/>
      <text:p text:style-name="P23">7.1. Образовательные программы дошкольного, начального общего, основного общего и среднего общего образования являются преемственными.</text:p>
      <text:p text:style-name="P23">7.2. Общее образование может быть получено в организациях, осу-ществляющих образовательную деятельность, а также вне организаций, осуществляющих образовательную деятельность, в форме семейного образования. Среднее общее образование может быть получено в форме самообразования.</text:p>
      <text:p text:style-name="P23">7.3. <text:s/>Лица, находящиеся в организациях для детей-сирот и детей, остав-шихся без попечения родителей, организациях, осуществляющих лечение, оздоровление и (или) отдых, или в организациях, осуществляющих социальное обслуживание, получают начальное общее, основное общее, среднее общее образование в указанных организациях, если получение ими данного образования не может быть организовано в общеобразовательных организациях.</text:p>
      <text:p text:style-name="P23">7.4. Форма получения общего образования и форма обучения по конкретной основной общеобразовательной программе определяю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общего образования и формы обучения учитывается мнение ребенка.</text:p>
      <text:p text:style-name="P23">7.5. Орган местного самоуправления, осуществляющий управление в сфере образования ведет учет детей, имеющих право на получение общего образования каждого уровня и проживающих на территории муниципального образования, и форм получения образования, определенных родителями (законными представителями) детей. При выборе родителями (законными <text:soft-page-break/>представителями) детей формы получения общего образования в форме семейного образования родители (законные представители) информируют об этом выборе орган местного самоуправления, осуществляющего управление в сфере образования на территории района.</text:p>
      <text:p text:style-name="P20"/>
      <text:p text:style-name="P39"><text:span text:style-name="T1">VIII</text:span><text:span text:style-name="T2">.<text:tab/>Дошкольное образование</text:span></text:p>
      <text:p text:style-name="P20"/>
      <text:p text:style-name="P23">8.1. Дошкольное образование направлено на формирование общей культуры, развитие физических, интеллектуальных, нравственных, эстети-ческих и личностных качеств, формирование предпосылок учебной деятельности, сохранение и укрепление здоровья детей дошкольного возраста.</text:p>
      <text:p text:style-name="P21">8.2. <text:s/>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 </text:p>
      <text:p text:style-name="P42"><text:span text:style-name="T2">8.3. <text:s/>Образовательная <text:s/>деятельность <text:s/>по <text:s/>образовательным <text:s/>программам дошкольного образования в образовательной организации <text:s/>осуществляется в группах. Группы могут иметь общеразвивающую, компенсирующую, оздоровительную или </text:span><text:span text:style-name="T5">комбинированную направленность. </text:span><text:span text:style-name="T2">В <text:s text:c="2"/>группах <text:s text:c="2"/>общераз-вивающей <text:s/>направленности осуществляется реализация образовательной программы дошкольного образования.</text:span></text:p>
      <text:p text:style-name="P42"><text:span text:style-name="T2">В группах компенсирующей направленности осуществляется реализация адаптированной образовательной программы <text:s/>дошкольного образования для детей с ограниченными возможностями здоровья с <text:s/>учетом <text:s/>особенностей их <text:s/>психофизического <text:s/></text:span><text:span text:style-name="T5">развития, </text:span><text:span text:style-name="T2">индивидуальных <text:s text:c="2"/>возможностей, обеспечивающей коррекцию <text:s/>нарушений развития и <text:s/>социальную <text:s/>адаптацию воспитанников с ограниченными возможностями </text:span><text:span text:style-name="T4">здоровья.</text:span></text:p>
      <text:p text:style-name="P42"><text:span text:style-name="T2">Группы <text:s/>оздоровительной <text:s/>направленности <text:s/>создаются <text:s/>для детей с туберкулезной интоксикацией, часто болеющих детей <text:s/>и других категорий детей, нуждающихся в </text:span><text:bookmark text:name="page13"/><text:span text:style-name="T2"><text:s/>длительном <text:s/>лечении <text:s/>и <text:s/>проведении <text:s/>для <text:s/>них <text:s/>необходимого комплекса специальных лечебно-оздоровительных <text:s/>мероприятий. <text:s/></text:span></text:p>
      <text:p text:style-name="P21">В <text:s text:c="2"/>группах оздоровительной направленности осуществляется реализация образовательной программы дошкольного образования, а также комплекс <text:s text:c="2"/>санитарно-гигиенических, лечебно-оздоровительных и профилактических мероприятий и процедур.</text:p>
      <text:p text:style-name="P42"><text:span text:style-name="T2">В группах комбинированной направленности осуществляется совместное образование здоровых детей и детей с ограниченными возможностями здоровья в соответствии с образовательной программой дошкольного образования, адаптированной для детей с ограниченными возможностями здоровья с учетом </text:span><text:soft-page-break/><text:span text:style-name="T2">особенностей их психофизического индивидуальных </text:span><text:span text:style-name="T5">возможностей, </text:span><text:span text:style-name="T2">обеспе-чивающей <text:s text:c="2"/>коррекцию <text:s text:c="2"/>нарушений развития и <text:s/>социальную адаптацию воспитанников с ограниченными возможностями здоровья.</text:span></text:p>
      <text:p text:style-name="P21">В образовательной организации могут быть организованы также:</text:p>
      <text:p text:style-name="P42"><text:span text:style-name="T2">- Группы детей <text:s text:c="2"/>раннего возраста <text:s text:c="2"/>без реализации образовательной <text:s/>программы дошкольного образования, обеспечивающие </text:span><text:span text:style-name="T5">развитие,</text:span><text:span text:style-name="T2"> присмотр, уход и оздоровление воспитанников в возрасте от 2 месяцев до 3 лет;</text:span></text:p>
      <text:p text:style-name="P23">- группы по присмотру и уходу без реализации образовательной программы дошкольного образования для воспитанников в возрасте от 2 месяцев до 7 лет.</text:p>
      <text:p text:style-name="P23">В группах по присмотру и уходу обеспечивается комплекс мер по организации питания и хозяйственно-бытового обслуживания детей, обеспечению соблюдения ими личной гигиены и режима дня;</text:p>
      <text:p text:style-name="P42"><text:span text:style-name="T2">- семейные дошкольные группы с целью удовлетворения потребности населения в услугах дошкольного образования в семьях. Семейные дошкольные группы могут иметь </text:span><text:span text:style-name="T5">общеразвивающую </text:span><text:span text:style-name="T2">направленность <text:s/>или <text:s/>осуществлять присмотр и уход за <text:s/>детьми <text:s/>без реализации <text:s/>образовательной <text:s/>программы дошкольного образования.</text:span></text:p>
      <text:p text:style-name="P21">В группы могут включаться как воспитанники одного возраста, <text:s/>так и воспитанники разных возрастов (разновозрастные группы).</text:p>
      <text:p text:style-name="P21">8.4. Родители (законные представители) несовершеннолетних обучаю-щихся обеспечивающие получение детьми дошкольного образования в форме семейного образования, имеют право на получение методической, психолого-педагогической, диагностической и консультативной помощи без взимания платы, в том числе в дошкольных образовательных организациях и общеобразовательных организациях, если в них созданы соответствующие консультационные пункты. </text:p>
      <text:p text:style-name="P20"/>
      <text:p text:style-name="P39"><text:span text:style-name="T1">IX</text:span><text:span text:style-name="T2">.<text:tab/>Начальное общее, основное общее и среднее общее образование</text:span></text:p>
      <text:p text:style-name="P20"/>
      <text:p text:style-name="P23">9.1. Начальное общее образование направлено на формирование личности уча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p>
      <text:p text:style-name="P23">9.2. Основное общее образование направлено на становление и формирование личности уча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p>
      <text:p text:style-name="P23">9.3. Среднее общее образование направлено на дальнейшее становление и формирование личности учащегося, развитие интереса к познанию и <text:soft-page-break/>творческих способностей уча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обучающегося к жизни в обществе, самостоятельному жизненному выбору, продолжению образования и началу профессиональной деятельности.</text:p>
      <text:p text:style-name="P23">9.4. Организация образовательной деятельности по образовательным программам начального общего, основного общего и среднего общего образования может быть основана на дифференциации содержания с учетом образовательных потребностей и интересов уча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p>
      <text:p text:style-name="P23">9.5. Начальное общее образование, основное общее образование, среднее общее образование являются обязательными уровнями образования. <text:s/>Уча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 Требование обязательности среднего общего образования применительно к конкретному учащемуся сохраняет силу до достижения им возраста восемнадцати лет, если соответствующее образование не было получено учащимся ранее.</text:p>
      <text:p text:style-name="P44"><text:span text:style-name="T2">9.6. По согласию родителей (законных представителей) несовершен-нолетнего <text:s/>обучающегося, комиссии по делам несовершеннолетних и защите их прав и органа местного самоуправления, осуществляющего управление в сфере образования, обучающийся, достигший возраста пятнадцати лет, может оставить общеобразовательную организацию до получения основного общего образования. Комиссия по делам несовершеннолетних и защите их прав совместно с родителями (законными представителями) несовершеннолетнего, оставившего общеобразовательную организацию до получения основного общего образования, и органом местного самоуправления, осуществляющим управление в сфере образования, не позднее чем в месячный срок принимает меры по продолжению освоения несовершеннолетним образовательной </text:span><text:bookmark text:name="page17"/><text:span text:style-name="T2">программы основного общего образования в иной форме обучения и с его согласия по трудоустройству.</text:span></text:p>
      <text:p text:style-name="P23">9.7. В образовательной организации, реализующей образовательные программы начального общего, основного общего и среднего общего образования, могут быть созданы условия для осуществления присмотра и ухода за детьми в группах продленного дня.</text:p>
      <text:p text:style-name="P29">9.8. Не допускается включение расходов на реализацию образовательной программы начального общего, основного общего и (или) среднего общего образования, а также расходов на содержание недвижимого имущества муниципальных образовательных организаций в родительскую плату за осуществление присмотра и ухода за ребенком в группах продленного дня в таких организациях. </text:p>
      <text:p text:style-name="P29">9.9. Для учащихся, нуждающихся в длительном лечении, детей-инвалидов, которые по состоянию здоровья не могут посещать образовательные организации, обучение по образовательным программам начального общего, <text:soft-page-break/>основного общего и среднего общего образования организуется на дому или в медицинских организациях. </text:p>
      <text:p text:style-name="P29">9.10. Порядок оформления отношений муниципальной образовательной организации учащимися и (или) их родителями (законными представителями) в части организации обучения по образовательным программам начального общего, основного общего и среднего общего образования на дому или в медицинских организациях устанавливается нормативным правовым актом уполномоченного органа государственной власти субъекта Российской Федерации. </text:p>
      <text:p text:style-name="P29">9.11. <text:s/>Для <text:s/>учащихся с девиантным (общественно опасным) поведением, нуждающихся в особых условиях воспитания, обучения и требующих специального педагогического подхода, в целях получения ими начального общего, основного общего и среднего общего образования уполномоченными органами государственной власти Российской Федерации или субъектов Российской Федерации создаются специальные учебно-воспитательные учреждения открытого и закрытого типов. Порядок направления несовершеннолетних граждан в специальные учебно-воспитательные учреждения открытого и закрытого типов и условия их пребывания в таких учреждениях определяются Федеральным законом от 24 июня 1999 года <text:s text:c="19"/>№ 120-ФЗ «Об основах системы профилактики безнадзорности и правонарушений несовершеннолетних». </text:p>
      <text:p text:style-name="P20"/>
      <text:p text:style-name="P40"><text:span text:style-name="T1">X</text:span><text:span text:style-name="T2">. Организация приема на обучение по основным общеобразовательным программам </text:span></text:p>
      <text:p text:style-name="P20"/>
      <text:p text:style-name="P45"><text:span text:style-name="T2">10.1. Получение дошкольного образования в образовательных организа-циях может начинаться по достижении детьми возраста двух месяцев. Получение начального общего образования в 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text:span><text:bookmark text:name="page19"/><text:span text:style-name="T2">представителей) детей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text:span></text:p>
      <text:p text:style-name="P23">10.2.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законодательством российской Федерации.</text:p>
      <text:p text:style-name="P23">10.3. Правила приема в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территории, за которой закреплена указанная образовательная организация.</text:p>
      <text:p text:style-name="P20"/>
      <text:p text:style-name="P23"><text:soft-page-break/>10.4. В приеме в муниципальную образовательную организацию может быть отказано только по причине отсутствия в ней свободных мест. В случае отсутствия мест в муниципальной образовательной организации родители (законные представители) ребенка для решения вопроса о его устройстве в другую образовательную организацию обращаются непосредственно в орган местного самоуправления, осуществляющего управление в сфере образования.</text:p>
      <text:p text:style-name="P23">10.5. Организация индивидуального отбора при приеме либо переводе в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text:s/>Российской Федерации.</text:p>
      <text:p text:style-name="P20"/>
      <text:p text:style-name="P38"><text:span text:style-name="T1">XI</text:span><text:span text:style-name="T2">. Организация получения образования лицами, проявившими выдающиеся способности</text:span></text:p>
      <text:p text:style-name="P20"/>
      <text:p text:style-name="P30">11.1. На территории района <text:s/>осуществляются выявление и поддержка лиц, проявивших выдающиеся способности, а также оказывается содействие в получении такими лицами образования. </text:p>
      <text:p text:style-name="P30">11.2. В целях выявления и поддержки лиц, проявивших выдающиеся способности, орган местного самоуправления, осуществляющий управление в сфере образования, организует и проводит олимпиады и иные интеллектуальные и (или) творческие конкурсы, физкультурные мероприятия и спортивные мероприятия, направленные на выявление и развитие у обучающихся интеллектуальных и творческих способностей, способностей к занятиям физической культурой и спортом, интереса к научной (научно-исследовательской) деятельности, творческой деятельности, физкультурно-спортивной деятельности, на пропаганду научных знаний, творческих и спортивных достижений. Обучающиеся принимают участие в конкурсах на добровольной основе. Взимание платы за участие во всероссийской олимпиаде школьников, в олимпиадах и иных конкурсах, по итогам которых присуждаются премии для поддержки талантливой молодежи, не допускается. </text:p>
      <text:p text:style-name="P20"/>
      <text:p text:style-name="P38"><text:span text:style-name="T1">XII</text:span><text:span text:style-name="T2">. Организация получения образования иностранными гражданами и лицами без гражданства в образовательных </text:span></text:p>
      <text:p text:style-name="P37">организациях <text:s/>района</text:p>
      <text:p text:style-name="P36"/>
      <text:p text:style-name="P34">12.1.<text:tab/>Иностранные граждане и лица без гражданства (далее <text:s/>- иност-ранные граждане) имеют право на получение образования в Российской Федерации в соответствии с международными договорами Российской Федерации и законодательством Российской Федерации.</text:p>
      <text:p text:style-name="P23">12.2. Иностранные граждане обладают равными с гражданами Российской Федерации правами на получение дошкольного, начального общего, основного общего и среднего общего образования на общедоступной и бесплатной основе.</text:p>
      <text:p text:style-name="P20"/>
      <text:p text:style-name="P20"><text:soft-page-break/></text:p>
      <text:p text:style-name="P38"><text:span text:style-name="T1">XIII</text:span><text:span text:style-name="T2">. Организация получения образования обучающимися с ограниченными возможностями здоровья</text:span></text:p>
      <text:p text:style-name="P20"/>
      <text:p text:style-name="P31">13.1. 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инвалида. </text:p>
      <text:p text:style-name="P31">13.2. <text:s/>Общее образование обучающихся с ограниченными возможностями здоровья осуществляется в организациях, осуществляющих образовательную деятельность по адаптированным основным общеобразовательным программам. В таких организациях создаются специальные условия для получения образования указанными обучающимися. </text:p>
      <text:p text:style-name="P31">13.3. Образование обучающихся с ограниченными возможностями здоровья может быть организовано как совместно с другими обучающимися, так и в отдельных классах, группах. </text:p>
      <text:p text:style-name="P20"/>
      <text:p text:style-name="P38"><text:span text:style-name="T1">XIV</text:span><text:span text:style-name="T2">. Организация предоставления образования лицам, осужденным </text:span></text:p>
      <text:p text:style-name="P37">к лишению свободы</text:p>
      <text:p text:style-name="P36"/>
      <text:p text:style-name="P44"><text:span text:style-name="T2">14.1. Лица, осужденные к лишению свободы и не достигшие возраста тридцати лет, получают начальное общее, основное общее и среднее общее образование в общеобразовательных организациях, созданных при исправительных учреждениях уголовно-исполнительной системы. Лица, осужденные к лишению свободы и достигшие возраста тридцати лет, а также лица, осужденные к лишению свободы и являющиеся инвалидами </text:span><text:span text:style-name="T1">I</text:span><text:span text:style-name="T2"> или </text:span><text:span text:style-name="T1">II</text:span><text:span text:style-name="T2"> группы, получают основное общее или среднее общее образование по их желанию.</text:span></text:p>
      <text:p text:style-name="P20"/>
      <text:p text:style-name="P39"><text:span text:style-name="T1">XV</text:span><text:span text:style-name="T2">.<text:tab/>Управление образовательной организацией</text:span></text:p>
      <text:p text:style-name="P20"/>
      <text:p text:style-name="P23">15.1. Управление образовательной организацией осуществляется в соответствии с законодательством Российской Федерации.</text:p>
      <text:p text:style-name="P20"/>
      <text:p text:style-name="P35">15.2. Управление образовательной организацией осуществляется на основе сочетания принципов единоначалия и коллегиальности.</text:p>
      <text:p text:style-name="P20"/>
      <text:p text:style-name="P31"><text:s text:c="5"/>15.3. Единоличным исполнительным органом образовательной </text:p>
      <text:p text:style-name="P31"/>
      <text:p text:style-name="P31">организации является руководитель образовательной организации (директор, заведующий), который осуществляет текущее руководство деятельностью образовательной организации. </text:p>
      <text:p text:style-name="P20"/>
      <text:p text:style-name="P46"><text:span text:style-name="T2"><text:s text:c="5"/>15.4. В образовательной организации формируются коллегиальные органы управления, к которым относятся общее собрание (конференция) </text:span><text:soft-page-break/><text:span text:style-name="T2">работников образовательной организации, педагогический совет, а также могут формироваться попечительский совет, управляющий совет, наблюдательный совет и другие коллегиальные органы управления, предусмотренные уставом соответствующей образовательной организации. </text:span><text:bookmark text:name="page23"/><text:span text:style-name="T2">Структура, порядок формирования, срок полномочий и компетенция органов управления образовательной организацией, порядок принятия ими решений и выступления от имени образовательной организации устанавливаются уставом образовательной организации в соответствии с законодательством Российской Федерации. </text:span></text:p>
      <text:p text:style-name="P20"/>
      <text:p text:style-name="P31"><text:s text:c="7"/>15.5. В целях учета мнения обучающихся, родителей (законных представителей) несовершеннолетних обучающихся и педагогических работников по вопросам управления образовательной организацией и при принятии образовательной организацией локальных нормативных актов, затрагивающих их права и законные интересы, по инициативе обучающихся, родителей (законных представителей) несовершеннолетних обучающихся и педагогических работников в образовательной организации: </text:p>
      <text:p text:style-name="P20"/>
      <text:p text:style-name="P31"><text:s text:c="6"/>- создаются советы обучающихся, советы родителей (законных представителей) несовершеннолетних обучающихся или иные органы; </text:p>
      <text:p text:style-name="P20"/>
      <text:p text:style-name="P32"><text:s text:c="5"/>- действуют профессиональные союзы работников образовательной организации. </text:p>
      <text:p text:style-name="P20"/>
      <text:p text:style-name="P47"><text:span text:style-name="T1">XVI</text:span><text:span text:style-name="T2">.<text:tab/>Управление системой образования</text:span></text:p>
      <text:p text:style-name="P20"/>
      <text:p text:style-name="P20"/>
      <text:p text:style-name="P23">16.1. Управление системой образования осуществляется на принципах законности, демократии, автономии образовательных организаций, информационной открытости системы образования и учета общественного мнения и носит государственно-общественный характер.</text:p>
      <text:p text:style-name="P20"/>
      <text:p text:style-name="P41"><text:span text:style-name="T1">XVII</text:span><text:span text:style-name="T2">. <text:s/>Экономическая деятельность и финансовое обеспечение в сфере образования</text:span></text:p>
      <text:p text:style-name="P20"/>
      <text:p text:style-name="P20"/>
      <text:p text:style-name="P33"><text:s text:c="5"/>17.1. Финансовое обеспечение оказания муниципальных услуг в сфере образования в районе осуществляется в соответствии с законодательством Российской Федерации. </text:p>
      <text:p text:style-name="P20"/>
      <text:p text:style-name="P33"><text:s text:c="6"/>17.2. Нормативные затраты на оказание муниципальной услуги в сфере образования определяются по каждому уровню образования в соответствии с </text:p>
      <text:p text:style-name="P33"/>
      <text:p text:style-name="P33"/>
      <text:p text:style-name="P33"><text:soft-page-break/></text:p>
      <text:p text:style-name="P33">федеральными государственными образовательными стандартами, по каждому виду и направленности (профилю) образовательных программ с учетом форм обучения, типа образовательной организации, сетевой формы реализации образовательных программ, образовательных технологий, специальных условий получения образования обучающимися с ограниченными возможностями здоровья, обеспечения безопасных условий обучения и воспитания, охраны здоровья обучающихся, а также с учетом иных предусмотренных законодательством Российской Федерации особенностей организации и осуществления образовательной деятельности (для различных категорий обучающихся),</text:p>
      <text:p text:style-name="P33"><text:s text:c="5"/>17.3. Нормативные затраты на оказание муниципальных услуг в сфере образования включают в себя затраты на оплату труда педагогических работников с учетом обеспечения уровня средней заработной платы педагогических работников за выполняемую ими учебную (преподавательскую) работу и другую работу, определяемого в соответствии с решениями Президента Российской Федерации, Правительства Российской Федерации, органов государственной власти субъекта Российской Федерации, органа местного самоуправления. Расходы на оплату труда педагогических работников муниципальных общеобразовательных организаций, включаемые органом государственной власти субъекта Российской Федерации в нормативы, не могут быть ниже уровня, соответствующего средней заработной плате в соответствующем субъекте Российской Федерации, на территории которого расположены общеобразовательные организации. </text:p>
      <text:p text:style-name="P44"><text:span text:style-name="T2"><text:s text:c="6"/>17.4. Организации, осуществляющие образовательную деятельность, вправе осуществлять указанную деятельность за счет средств физических и (или) юридических лиц по </text:span><text:bookmark text:name="page25"/><text:span text:style-name="T2"><text:s/>договорам об оказании платных образовательных услуг. Платные образовательные услуги представляют собой осуществление образовательной деятельности по заданиям и за счет средств физических и (или) юридических лиц по договорам об оказании платных образовательных </text:span><text:span text:style-name="T2">услуг. Доход от оказания платных образовательных услуг используется указанными организациями в соответствии с уставными целями.</text:span></text:p>
      <text:p text:style-name="P20"/>
      <text:p text:style-name="P23"><text:s text:c="5"/>17.5.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а субъекта Российской Федерации, местного бюджета. Средства, полученные организациями, осуществляющими образовательную деятельность, при оказании таких платных образовательных услуг, возвращаются оплатившим эти услуги лицам.</text:p>
      <text:p text:style-name="P23"/>
      <text:p text:style-name="P20"/>
      <text:p text:style-name="P31"><text:s text:c="3"/></text:p>
      <text:p text:style-name="P31"/>
      <text:p text:style-name="P31"><text:s text:c="4"/>17.6. Образовательные организации имеют в собственности или на <text:soft-page-break/>ином законном основании имущество, необходимое для осуществления </text:p>
      <text:p text:style-name="P31">образовательной деятельности, а также иной предусмотренной уставами образовательных организаций деятельности. </text:p>
      <text:p text:style-name="P20"/>
      <text:p text:style-name="P31"><text:s text:c="4"/>17.7. Образовательные организации, закрепленные за ними на праве оперативного управления или находящиеся в их самостоятельном распоряжении объекты (здания, строения, сооружения) учебной, производственной, социальной инфраструктуры, расположенные в зданиях учебного, производственного, социального, культурного назначения, приватизации не подлежат. </text:p>
      <text:p text:style-name="P20"/>
      <text:p text:style-name="P46"><text:span text:style-name="T2"><text:s text:c="5"/>17.8. 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образовательной</text:span><text:span text:style-name="T12"> </text:span><text:span text:style-name="T2">организации.</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fo:language="en" fo:country="US" style:letter-kerning="true" style:font-size-asian="12pt" style:language-asian="hi" style:country-asian="IN"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orphans="2" fo:widows="2" fo:hyphenation-ladder-count="no-limit"/>
      <style:text-properties fo:font-size="24pt" fo:language="ru" fo:country="RU" fo:font-weight="bold" style:letter-kerning="true" style:font-size-asian="24pt" style:language-asian="ru" style:country-asian="RU" style:font-weight-asian="bold" style:font-size-complex="24pt" style:language-complex="ar" style:country-complex="SA" style:font-weight-complex="bold"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omplex="Mangal" style:font-size-complex="10.5pt"/>
    </style:style>
    <style:style style:name="western" style:family="paragraph" style:parent-style-name="Standard" style:default-outline-level="">
      <style:paragraph-properties fo:margin-top="0.049cm" fo:margin-bottom="0.21cm" fo:orphans="2" fo:widows="2" fo:hyphenation-ladder-count="no-limit"/>
      <style:text-properties fo:color="#00000a" fo:language="ru" fo:country="RU" style:letter-kerning="true" style:language-asian="ru" style:country-asian="RU" style:language-complex="ar" style:country-complex="SA" fo:hyphenate="true" fo:hyphenation-remain-char-count="2" fo:hyphenation-push-char-count="2"/>
    </style:style>
    <style:style style:name="Default_20_Paragraph_20_Font" style:display-name="Default Paragraph Font" style:family="text"/>
    <style:style style:name="RTF_5f_Num_20_2_20_1" style:display-name="RTF_Num 2 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5_20_1" style:display-name="RTF_Num 5 1" style:family="text"/>
    <style:style style:name="RTF_5f_Num_20_6_20_1" style:display-name="RTF_Num 6 1" style:family="text"/>
    <style:style style:name="RTF_5f_Num_20_6_20_2" style:display-name="RTF_Num 6 2" style:family="text"/>
    <style:style style:name="RTF_5f_Num_20_7_20_1" style:display-name="RTF_Num 7 1" style:family="text"/>
    <style:style style:name="RTF_5f_Num_20_7_20_2" style:display-name="RTF_Num 7 2" style:family="text"/>
    <style:style style:name="RTF_5f_Num_20_8_20_1" style:display-name="RTF_Num 8 1" style:family="text"/>
    <style:style style:name="RTF_5f_Num_20_8_20_2" style:display-name="RTF_Num 8 2"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RTF_5f_Num_20_14_20_2" style:display-name="RTF_Num 14 2"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8_20_1" style:display-name="RTF_Num 18 1" style:family="text"/>
    <style:style style:name="RTF_5f_Num_20_19_20_1" style:display-name="RTF_Num 19 1" style:family="text"/>
    <style:style style:name="RTF_5f_Num_20_20_20_1" style:display-name="RTF_Num 20 1" style:family="text"/>
    <style:style style:name="RTF_5f_Num_20_21_20_1" style:display-name="RTF_Num 21 1" style:family="text"/>
    <style:style style:name="RTF_5f_Num_20_22_20_1" style:display-name="RTF_Num 22 1" style:family="text"/>
    <style:style style:name="RTF_5f_Num_20_23_20_1" style:display-name="RTF_Num 23 1" style:family="text"/>
    <style:style style:name="RTF_5f_Num_20_24_20_1" style:display-name="RTF_Num 24 1" style:family="text"/>
    <style:style style:name="Основной_20_шрифт_20_абзаца1" style:display-name="Основной шрифт абзаца1" style:family="text"/>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в"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с"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44" text:display-levels="2">
        <style:list-level-properties text:list-level-position-and-space-mode="label-alignment">
          <style:list-level-label-alignment text:label-followed-by="listtab" text:list-tab-stop-position="4.888cm" fo:text-indent="-0.635cm" fo:margin-left="4.88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с"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47"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с"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48"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6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6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7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46">
        <style:list-level-properties text:list-level-position-and-space-mode="label-alignment">
          <style:list-level-label-alignment text:label-followed-by="listtab" fo:text-indent="-0.661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1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8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text:start-value="3">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7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02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1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87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99cm" fo:margin-right="1cm" style:writing-mode="lr-tb" style:layout-grid-color="#c0c0c0" style:layout-grid-lines="2487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999cm" fo:margin-right="1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12</meta:editing-cycles>
    <meta:print-date>2009-01-31T10:59:00</meta:print-date>
    <meta:creation-date>2014-01-31T11:29:00</meta:creation-date>
    <dc:date>2014-02-04T10:22:02.35</dc:date>
    <meta:editing-duration>PT1H29M15S</meta:editing-duration>
    <meta:generator>LibreOffice/3.3$Win32 LibreOffice_project/330m19$Build-301</meta:generator>
    <meta:document-statistic meta:table-count="0" meta:image-count="0" meta:object-count="0" meta:page-count="14" meta:paragraph-count="139" meta:word-count="3405" meta:character-count="319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