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БОНДАРСКОГО РАЙОНА</text:p>
      <text:p text:style-name="P3">ТАМБОВСКОЙ ОБЛАСТИ</text:p>
      <text:p text:style-name="P4"/>
      <text:p text:style-name="P4">ПОСТАНОВЛЕНИЕ</text:p>
      <text:p text:style-name="P5"/>
      <text:p text:style-name="P5">30.03.2015 <text:s text:c="42"/><text:span text:style-name="T1">с. Бондари</text:span> <text:s text:c="43"/>№ 158</text:p>
      <text:p text:style-name="P5"/>
      <text:p text:style-name="P6"/>
      <text:p text:style-name="P6"/>
      <text:p text:style-name="P6"/>
      <text:p text:style-name="P6"/>
      <text:p text:style-name="P6"/>
      <text:p text:style-name="P6">Об утверждении Положения об организации предоставления дополнительного образования детям в муниципальных образовательных организациях <text:span text:style-name="T1">Бондар-ского</text:span> района</text:p>
      <text:p text:style-name="P7"/>
      <text:p text:style-name="P7"/>
      <text:p text:style-name="P7">В целях определения порядка предоставления дополнительного образования детям в муниципальных образовательных <text:span text:style-name="T1">организациях</text:span>, расположенных на территории <text:span text:style-name="T1">Бондарского</text:span> района, администрация района <text:span text:style-name="T1">ПОСТАНОВЛЯЕТ</text:span>:</text:p>
      <text:p text:style-name="P7">1. Утвердить Положение об организации предоставления дополнитель-ного образования детям в муниципальных образовательных организациях <text:span text:style-name="T1">Бондарского</text:span> района <text:span text:style-name="T1">согласно п</text:span>риложени<text:span text:style-name="T1">ю.</text:span></text:p>
      <text:p text:style-name="P8">2. Контроль за исполнением настоящего постановления возложить на <text:span text:style-name="T1">первого </text:span>заместителя главы администрации <text:s/><text:span text:style-name="T1">Е.М.Яковлеву.</text:span></text:p>
      <text:p text:style-name="P6"/>
      <text:p text:style-name="P6"/>
      <text:p text:style-name="P6">Глава администрации <text:s text:c="75"/><text:span text:style-name="T1">А.А.Воробьев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19"><text:s text:c="89"/><text:span text:style-name="T1">ПРИЛОЖЕНИЕ</text:span></text:p>
      <text:p text:style-name="P11"><text:s text:c="89"/><text:span text:style-name="T1">УТВЕРЖДЕНО</text:span></text:p>
      <text:p text:style-name="P13">постановлением администрации района </text:p>
      <text:p text:style-name="P14"><text:s text:c="59"/>__________________№______________</text:p>
      <text:p text:style-name="P16"/>
      <text:p text:style-name="P16"/>
      <text:p text:style-name="P16"/>
      <text:p text:style-name="P17">Положение</text:p>
      <text:p text:style-name="P17">об организации предоставления дополнительного образования детям в муниципальных образовательных организациях</text:p>
      <text:p text:style-name="P17"><text:span text:style-name="T1">Бондарского</text:span> района</text:p>
      <text:p text:style-name="P16"/>
      <text:p text:style-name="P15"/>
      <text:p text:style-name="P16">1. Общие положения</text:p>
      <text:p text:style-name="P16"/>
      <text:p text:style-name="P12">Настоящее Положение об организации предоставления дополнительного образования детям в муниципальных образовательных организациях <text:s/><text:span text:style-name="T1">Бондарского</text:span> район<text:span text:style-name="T1">а</text:span> (далее - Положение) разработано в соответствии с Федеральным законом <text:span text:style-name="T1">Российской Федерации</text:span> от 29.12.2012 № 273-ФЗ «Об образовании в Российской Федерации», Федеральным законом <text:span text:style-name="T1">Российской Федерации</text:span> от 06.10.2003 № 131-ФЗ «Об общих принципах организации местного самоуправления в Российской Федерации», <text:span text:style-name="T1">приказом Министерства образования и науки Российской Федерации от 29.08.2013 № 1008 «Об утверждении Порядка организации и осуществления образовательной деятельности по дополнительным общеобразовательным программам»</text:span> и иными законодательными и нормативными правовыми актами Российской Федерации.</text:p>
      <text:p text:style-name="P16"><text:s/></text:p>
      <text:p text:style-name="P16">2. Цели и задачи</text:p>
      <text:p text:style-name="P16"/>
      <text:p text:style-name="P11">2.1. Целями дополнительного образования являются формирование и развитие творческих способностей детей, удовлетворение их индивидуальных потребностей в интеллектуальном, нравственном и физическом совершен-ствовании, формирование культуры здорового и безопасного образа жизни, укрепление здоровья, а также организация их свободного времени.</text:p>
      <text:p text:style-name="P11">2.2. Основными задачами дополнительного образования являются:</text:p>
      <text:p text:style-name="P11">- обеспечение духовно-нравственного, гражданско-патриотического, трудового воспитания детей;</text:p>
      <text:p text:style-name="P11">- развитие творческого потенциала одаренных детей;</text:p>
      <text:p text:style-name="P11">- профессиональная ориентация детей;</text:p>
      <text:p text:style-name="P11">- создание и обеспечение необходимых условий для личностного развития, укрепления здоровья, профессионального самоопределения и творческого труда детей в возрасте от 5 до 18 лет;</text:p>
      <text:p text:style-name="P11">- адаптация детей к жизни в обществе;</text:p>
      <text:p text:style-name="P11">- формирование общей культуры детей;</text:p>
      <text:p text:style-name="P11">- организация содержательного досуга детей;</text:p>
      <text:p text:style-name="P11"><text:soft-page-break/>- удовлетворение потребности детей в художественно-эстетическом и интеллектуальном развитии, а также в занятиях физической культурой и спортом.</text:p>
      <text:p text:style-name="P16"/>
      <text:p text:style-name="P15"><text:span text:style-name="T3">3. Система дополнительного образования детей на территории </text:span><text:span text:style-name="T2">Бондарского</text:span><text:span text:style-name="T3"> района</text:span></text:p>
      <text:p text:style-name="P16"><text:tab/></text:p>
      <text:p text:style-name="P11">3.1. Система дополнительного образования детей является частью системы образования на территории <text:span text:style-name="T1">Бондарского</text:span> района и включает совокупность дополнительных образовательных программ и услуг, направленных на развитие мотивации личности к познанию и творчеству, всестороннее удовлетворение образовательных потребностей детей.</text:p>
      <text:p text:style-name="P11">3.2. К дополнительным образовательным программам относятся образовательные программы различной направленности, реализуемые:</text:p>
      <text:p text:style-name="P11">1) образовательными учреждениями общего и дошкольного образования за пределами, определяющих их статус основных образовательных программ;<text:bookmark text:name="p97"/></text:p>
      <text:p text:style-name="P18"><text:span text:style-name="T4">2) образовательными учреждениями дополнительного образования (</text:span><text:span text:style-name="T5">муниципальное </text:span><text:span text:style-name="T7">бюджетное</text:span><text:span text:style-name="T8"> </text:span><text:span text:style-name="T7">образовательное</text:span><text:span text:style-name="T8"> </text:span><text:span text:style-name="T7">учреждение</text:span><text:span text:style-name="T8"> </text:span><text:span text:style-name="T7">дополнительного</text:span><text:span text:style-name="T8"> </text:span><text:span text:style-name="T7">образования детей Бондарская </text:span><text:span text:style-name="T4">детск</text:span><text:span text:style-name="T5">ая</text:span><text:span text:style-name="T4"> школ</text:span><text:span text:style-name="T5">а</text:span><text:span text:style-name="T4"> искусств, </text:span><text:span text:style-name="T5">муниципальное </text:span><text:span text:style-name="T6">бюджетное</text:span><text:span text:style-name="T9"> </text:span><text:span text:style-name="T6">образовательное</text:span><text:span text:style-name="T9"> </text:span><text:span text:style-name="T6">учреждение</text:span><text:span text:style-name="T9"> </text:span><text:span text:style-name="T6">дополнительного</text:span><text:span text:style-name="T9"> </text:span><text:span text:style-name="T6">образования детей Бондарский Дом </text:span><text:span text:style-name="T5">детского творчества</text:span><text:span text:style-name="T4">, имеющие соответствующие лицензии).</text:span></text:p>
      <text:p text:style-name="P16"><text:s/></text:p>
      <text:p text:style-name="P16">4. Условия предоставления дополнительного образования детям</text:p>
      <text:p text:style-name="P16"/>
      <text:p text:style-name="P11">4.1. Дополнительное образование осуществляется круглогодично. В каникулярный период в его рамках организуются профильные лагеря, поисковые отряды и экспедиции, исследовательская, творческая деятельность <text:span text:style-name="T1">учащихся</text:span>.</text:p>
      <text:p text:style-name="P11">4.2. Организации, предоставляющие услуги дополнительного образо-вания детей, создают необходимые условия для образовательного процесса, которые должны соответствовать требованиям действующего законодательства.</text:p>
      <text:p text:style-name="P11">4.3. Наполняемость групп определяется организацией, предоставляющей услуги дополнительного образования детей, с учётом требований санитарно-эпидемиологических правил и нормативов.</text:p>
      <text:p text:style-name="P11">4.4. Организации, предоставляющие услуги дополнительного образова-ния детей, самостоятельно разрабатывают программу своей деятельности с учетом запросов детей, потребностей семей, организаций, осуществляющих образовательную деятельность, детских и юношеских общественных объединений и организаций, особенностей социально-экономического развития района, национально-культурных традиций.</text:p>
      <text:p text:style-name="P11">4.5. Деятельность детей в организациях, предоставляющих услуги дополнительного образования, осуществляется в одновозрастных и разновозрастных объединениях по интересам (клуб, студия, ансамбль, группа, секция, кружок, театр), а также индивидуально.</text:p>
      <text:p text:style-name="P11">4.6. Численный состав объединения по интересам, продолжительность <text:soft-page-break/>занятий в нем определяются уставом образовательной организации. Занятия проводятся по группам, индивидуально или всем составом объединения по интересам.</text:p>
      <text:p text:style-name="P11">4.7. Каждый ребенок имеет право заниматься в нескольких объединениях по интересам, менять их.</text:p>
      <text:p text:style-name="P11">4.8. С детьми-инвалидами может проводиться индивидуальная работа по месту жительства.</text:p>
      <text:p text:style-name="P16"/>
      <text:p text:style-name="P16">5. Участники образовательного процесса</text:p>
      <text:p text:style-name="P16"/>
      <text:p text:style-name="P11">5.1. Участниками образовательного процесса в образовательных органи-зациях, осуществляющих дополнительное образование, являются дети и подростки до 18 лет, воспитанники, учащиеся (далее - дети), работники данных образовательных организаций, родители (законные представители).</text:p>
      <text:p text:style-name="P11">5.2. Отношения между образовательными организациями, осуществ-ляющими дополнительное образование, и родителями (законными представителями) регулируются договором между ними, который не может ограничивать установленные законом права сторон.</text:p>
      <text:p text:style-name="P16"/>
      <text:p text:style-name="P16">6. Полномочия отдела образования администрации </text:p>
      <text:p text:style-name="P15"><text:span text:style-name="T2">Бондарского</text:span><text:span text:style-name="T3"> района</text:span></text:p>
      <text:p text:style-name="P16"/>
      <text:p text:style-name="P11">К полномочиям отдела образования администрации <text:span text:style-name="T1">Бондарского</text:span> района округа относятся:</text:p>
      <text:p text:style-name="P11">- создание на территории района вариативной сети муниципальных образовательных организаций, предоставляющих услуги дополнительного образования различного уровня и направленности;</text:p>
      <text:p text:style-name="P11">- обеспечение соблюдения законодательства в области дополнительного образования и контроля выполнения образовательных программ;</text:p>
      <text:p text:style-name="P11">- осуществление поддержки и регулирования инновационной деятельности организаций дополнительного образования детей.</text:p>
      <text:p text:style-name="P16"/>
      <text:p text:style-name="P15"><text:span text:style-name="T3">7. Финансирование муниципальных образовательных организаций <text:s text:c="2"/>дополнительного образования в </text:span><text:span text:style-name="T2">Бондарском</text:span><text:span text:style-name="T3"> районе </text:span></text:p>
      <text:p text:style-name="P16"/>
      <text:p text:style-name="P11">Финансовые средства муниципальных образовательных организаций дополнительного образования осуществляется за счет:</text:p>
      <text:p text:style-name="P11">- средств бюджета <text:span text:style-name="T1">Бондарского</text:span> района;</text:p>
      <text:p text:style-name="P11">- средств родителей (законных представителей);</text:p>
      <text:p text:style-name="P10"><text:span text:style-name="T1">- добровольных пожертвований и целевых взносов физических и (или) юридических лиц, дополнительных финансовых средств, полученных за предоставленные платные дополнительные образовательные услуги, предусмотренные уставом образовательной организации дополнительного образования.</text:span></text:p>
      <text:p text:style-name="P1"><text:s text:c="71"/></text:p>
      <text:p text:style-name="P1"><text:soft-page-break/></text:p>
      <text:p text:style-name="P1"/>
      <text:p text:style-name="P1"/>
      <text:p text:style-name="P1"/>
      <text:p text:style-name="P1"><text:s text:c="72"/></text:p>
      <text:p text:style-name="P1"/>
      <text:p text:style-name="P1"/>
      <text:p text:style-name="P1"/>
      <text:p text:style-name="P1"/>
      <text:p text:style-name="P1"/>
      <text:p text:style-name="P2"><text:s text:c="1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8M59S</meta:editing-duration>
    <meta:editing-cycles>14</meta:editing-cycles>
    <meta:generator>LibreOffice/3.3$Win32 LibreOffice_project/330m19$Build-301</meta:generator>
    <dc:date>2015-04-13T16:32:46.54</dc:date>
    <meta:print-date>2015-04-07T11:38:50.96</meta:print-date>
    <meta:document-statistic meta:table-count="0" meta:image-count="0" meta:object-count="0" meta:page-count="5" meta:paragraph-count="63" meta:word-count="751" meta:character-count="7854"/>
    <meta:user-defined meta:name="Info 1"/>
    <meta:user-defined meta:name="Info 2"/>
    <meta:user-defined meta:name="Info 3"/>
    <meta:user-defined meta:name="Info 4"/>
  </office:meta>
</office:document-meta>
</file>