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/>
      <style:text-properties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>
        <style:tab-stops>
          <style:tab-stop style:position="1.249cm"/>
          <style:tab-stop style:position="8.25cm" style:type="center"/>
          <style:tab-stop style:position="12.383cm"/>
        </style:tab-stops>
      </style:paragraph-properties>
      <style:text-properties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4pt" style:font-size-asian="14pt" style:font-name-complex="Times New Roman1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7cm" style:auto-text-indent="false">
        <style:tab-stops>
          <style:tab-stop style:position="0cm"/>
          <style:tab-stop style:position="1.249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7cm" style:auto-text-indent="false">
        <style:tab-stops>
          <style:tab-stop style:position="0cm"/>
          <style:tab-stop style:position="1.249cm"/>
        </style:tab-stops>
      </style:paragraph-properties>
      <style:text-properties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1.27cm" style:auto-text-indent="false"/>
      <style:text-properties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27cm" style:auto-text-indent="false"/>
      <style:text-properties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1.27cm" style:auto-text-indent="false"/>
      <style:text-properties fo:font-size="14pt" fo:font-weight="bold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font-size="14pt" fo:font-weight="bold" style:font-size-asian="14pt" style:font-weight-asian="bold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4" style:family="paragraph" style:parent-style-name="Normal_20__28_Web_29_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size-complex="14pt"/>
    </style:style>
    <style:style style:name="P27" style:family="paragraph" style:parent-style-name="ConsNormal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44cm" style:auto-text-indent="false"/>
      <style:text-properties fo:font-size="14pt" style:font-size-asian="14pt" style:font-name-complex="Times New Roman1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17cm" style:auto-text-indent="false"/>
      <style:text-properties fo:font-size="14pt" style:font-size-asian="14pt" style:font-name-complex="Times New Roman1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name-complex="Times New Roman1" style:font-size-complex="14pt"/>
    </style:style>
    <style:style style:name="P31" style:family="paragraph" style:parent-style-name="ConsNormal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fo:font-weight="bold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Times New Roman1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style:font-size-complex="14pt"/>
    </style:style>
    <style:style style:name="T8" style:family="text">
      <style:text-properties style:font-size-complex="14pt" style:font-weight-complex="bold"/>
    </style:style>
    <style:style style:name="T9" style:family="text">
      <style:text-properties fo:color="#ff0000" fo:font-size="14pt" style:font-size-asian="14pt" style:font-name-complex="Times New Roman1" style:font-size-complex="14pt"/>
    </style:style>
    <style:style style:name="T10" style:family="text">
      <style:text-properties fo:font-weight="normal" style:font-weight-asian="normal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АДМИНИСТРАЦИЯ БОНДАРСКОГО РАЙОНА</text:p>
      <text:p text:style-name="P4">ТАМБОВСКОЙ ОБЛАСТИ</text:p>
      <text:p text:style-name="P2"/>
      <text:p text:style-name="P4">ПОСТАНОВЛЕНИЕ </text:p>
      <text:p text:style-name="P7"><text:s text:c="34"/></text:p>
      <text:p text:style-name="P6">07.11.2013 <text:s text:c="40"/>с. Бондари <text:s text:c="40"/>№ 457</text:p>
      <text:p text:style-name="P2"/>
      <text:p text:style-name="P1"/>
      <text:p text:style-name="P1"/>
      <text:p text:style-name="P8"><text:tab/></text:p>
      <text:p text:style-name="P10"/>
      <text:p text:style-name="P10"/>
      <text:p text:style-name="P9">Об <text:s/>утверждении <text:s/>Порядка <text:s text:c="3"/>расчета <text:s text:c="3"/>и <text:s text:c="2"/>установления <text:s/>размера <text:s text:c="3"/>платы, <text:s/>взимаемой <text:s/>с родителей <text:s/>(законных <text:s/>представителей) <text:s/>за присмотр <text:s/>и <text:s/>уход <text:s/>за <text:s/>детьми, <text:s/>осваивающими образовательные <text:s/>программы <text:s/>дошкольного образова-ния <text:s/>в <text:s/>организациях, <text:s/>осуществляющих образовательную деятельность</text:p>
      <text:p text:style-name="P9"><text:s/></text:p>
      <text:p text:style-name="P9"><text:s/></text:p>
      <text:p text:style-name="P28">В соответствии со статьей 65 Федерального закона от 29.12.2012 <text:s text:c="20"/>№ 273-ФЗ <text:s/>«Об <text:s/>образовании <text:s/>в <text:s/>Российской <text:s/>Федерации», <text:s/>Типовым <text:s/>Положением <text:s/>о дошкольном <text:s/>образовательном <text:s/>учреждении, <text:s/>утвержденным <text:s/>приказом <text:s/>Министерства <text:s/>образования <text:s/>и <text:s/>науки <text:s/>Российской Федерации от <text:s/>27.10.2011 № 2562 <text:s/>«Об утверждении <text:s/>Типового <text:s/>положения <text:s/>о <text:s/>дошкольном <text:s/>образовательном учреждении», <text:s/>Законом <text:s/>Тамбовской <text:s/>области <text:s/>от <text:s/>26.05.2011 <text:s text:c="2"/>№ 11-З «О социальной <text:s/>поддержке <text:s/>многодетных <text:s/>семей <text:s/>в <text:s/>Тамбовской <text:s/>области», Федеральным законом от 06.10.2003 № 131-ФЗ «Об общих принципах организации местного самоуправления в Российской Федерации», с целью упорядочения <text:s text:c="2"/>ежемесячной <text:s text:c="3"/>платы, <text:s/>взимаемой <text:s text:c="3"/>с <text:s text:c="3"/>родителей (законных <text:s/>представителей) за <text:s/>присмотр <text:s/>и <text:s/>уход <text:s/>за <text:s/>детьми, <text:s/>осваивающими образовательные <text:s/>программы <text:s/>дошкольного <text:s/>образования <text:s/>в <text:s/>организациях, осуществляющих <text:s/>образовательную <text:s/>деятельность, <text:s text:c="3"/>администрация <text:s/>района <text:s text:c="2"/>ПОСТАНОВЛЯЕТ: </text:p>
      <text:p text:style-name="P29">1. Утвердить <text:s/>Порядок <text:s/>расчета <text:s/>платы, <text:s text:c="2"/>взимаемой с родителей (законных представителей) за присмотр и уход за детьми, осваивающими образовательные программы дошкольного <text:s/>образования <text:s/>в <text:s/>организациях, <text:s/>осуществляющих образовательную деятельность, согласно приложению.</text:p>
      <text:p text:style-name="P29">2. Установить <text:s/>плату, <text:s/>взимаемую с <text:s/>родителей <text:s/>(законных <text:s/>представи-телей) <text:s/>за присмотр <text:s/>и <text:s/>уход <text:s/>за детьми, осваивающими образовательные <text:s/>программы <text:s/>дошкольного <text:s/>образования <text:s/>в <text:s/>организациях, осуществляющих <text:s/>образовательную <text:s/>деятельность, <text:s/>на период <text:s/>с 01.01.2014 <text:s/>по 31.12.2014 <text:s/>в размере <text:s/>900 <text:s/>рублей в месяц. <text:s/>Для <text:s/>родителей, имеющих 3 и более детей – 450 рублей в месяц. </text:p>
      <text:p text:style-name="P15">3. Муниципальному казенному учреждению «Централизованная бухгалтерия по обслуживанию учреждений бюджетной сферы Бондарского </text:p>
      <text:p text:style-name="P17"/>
      <text:p text:style-name="P17"><text:soft-page-break/>2</text:p>
      <text:p text:style-name="P9">района» (Васильева) <text:s/>обеспечить <text:s/>расчет <text:s/>родительской платы <text:s text:c="2"/>за <text:s text:c="3"/>присмотр <text:s/>и <text:s/>уход <text:s/>за <text:s text:c="3"/>детьми, осваивающими образовательные <text:s/>программы <text:s/>дошкольного <text:s/>образования <text:s/>в организациях, осуществляющих <text:s/>образовательную <text:s/>деятельность <text:s/>в соответствии с Порядком, утвержденным пунктом 1 настоящего постановления.</text:p>
      <text:p text:style-name="P22"><text:span text:style-name="T3">4. Опубликовать настоящее постановление на информационно-новостном портале региональных средств массовой информации Тамбовской области </text:span><text:span text:style-name="T5">www</text:span><text:span text:style-name="T3">.</text:span><text:span text:style-name="T5">top</text:span><text:span text:style-name="T3">68.</text:span><text:span text:style-name="T5">ru</text:span><text:span text:style-name="T3"> и разместить на официальном сайте администрации района в сети Интернет. </text:span></text:p>
      <text:p text:style-name="P15">5. Признать <text:s/>утратившими силу постановления администрации района: </text:p>
      <text:p text:style-name="P15">- от 18.12.2009 № 464 «Об установлении родительской платы за содержание детей в муниципальных образовательных учреждениях, реализующих основную общеобразовательную программу дошкольного образования»;</text:p>
      <text:p text:style-name="P15">- от 29.10.2010 № 447 «О внесении дополнений в постановление администрации района от 18.12.2009 № 464 «Об установлении родительской платы за содержание детей в муниципальных образовательных учреждениях, реализующих основную общеобразовательную программу дошкольного образования»;</text:p>
      <text:p text:style-name="P15">- от 20.12.2010 № 531 «О внесении изменений в постановление администрации района от 18.12.2009 № 464 «Об установлении родительской платы за содержание детей в муниципальных образовательных учреждениях, реализующих основную общеобразовательную программу дошкольного образования»;</text:p>
      <text:p text:style-name="P15">- от 22.12.2011 № 566 <text:s/>«О внесении изменений в постановление администрации района от 18.12.2009 № 464 «Об установлении родительской платы за содержание детей в муниципальных образовательных учреждениях, реализующих основную общеобразовательную программу дошкольного образования»;</text:p>
      <text:p text:style-name="P15">- от 14.11.2012 № 531 «О внесении изменений в постановление администрации района от 18.12.2009 № 464 «Об установлении родительской платы за содержание детей в муниципальных образовательных учреждениях, реализующих основную общеобразовательную программу дошкольного образования».</text:p>
      <text:p text:style-name="P15">6 . Настоящее постановление вступает в силу с 01.01.2014 года.</text:p>
      <text:p text:style-name="P15">7. Контроль <text:s/>за <text:s/>исполнением <text:s text:c="3"/>настоящего <text:s/>постановления <text:s/>оставляю за собой. </text:p>
      <text:p text:style-name="P15"><text:s/></text:p>
      <text:p text:style-name="P15"><text:s/></text:p>
      <text:p text:style-name="P9">Первый заместитель</text:p>
      <text:p text:style-name="P9">главы <text:s/>администрации <text:s text:c="74"/>Е.М.Яковлева</text:p>
      <text:p text:style-name="P11"/>
      <text:p text:style-name="P11"/>
      <text:p text:style-name="P11"/>
      <text:p text:style-name="P23"><text:soft-page-break/><text:s text:c="85"/>ПРИЛОЖЕНИЕ </text:p>
      <text:p text:style-name="P23"><text:s text:c="87"/>УТВЕРЖДЕН</text:p>
      <text:p text:style-name="P23"><text:s text:c="59"/>постановлением администрации района</text:p>
      <text:p text:style-name="P24">__________________№ _____________</text:p>
      <text:p text:style-name="P14"/>
      <text:p text:style-name="P11"/>
      <text:p text:style-name="P3"/>
      <text:p text:style-name="P3"/>
      <text:p text:style-name="P3"/>
      <text:p text:style-name="P5">Порядок</text:p>
      <text:p text:style-name="P19"><text:s/>расчета <text:s/>платы, взимаемой с родителей (законных представителей) за присмотр и уход за детьми, осваивающими образовательные программы дошкольного образования в организациях, осуществляющих образовательную деятельность </text:p>
      <text:p text:style-name="P19"><text:s/></text:p>
      <text:p text:style-name="P20"><text:s text:c="39"/>1. Общие положения </text:p>
      <text:p text:style-name="P15"><text:s/></text:p>
      <text:p text:style-name="P15">1.1. <text:s/>Настоящий <text:s/>Порядок <text:s/>разработан <text:s/>в <text:s/>соответствии <text:s/>со <text:s/>статьей <text:s/>65 Федерального закона от 29.12.2012 № 273-ФЗ «Об образовании в Российской <text:s/>Федерации», Типовым Положением о дошкольном образовательном учреж-дении, утвержденным приказом Министерства образования и науки Российской Федерации от <text:s/>27.10.2011 № 2562 <text:s/>«Об <text:s/>утверждении <text:s/>Типового <text:s/>положения <text:s/>о дошкольном образовательном учреждении», Законом Тамбовской области от 26.05.2011 № 11-З <text:s/>«О <text:s/>социальной <text:s/>поддержке <text:s/>многодетных <text:s/>семей <text:s/>в <text:s/>Тамбовской <text:s/>области», Федеральным законом <text:s/>от <text:s/>06.10.2003 № 131-ФЗ <text:s/>«Об <text:s/>общих <text:s/>принципах организации <text:s/>местного <text:s/>самоуправления <text:s/>в <text:s/>Российской <text:s/>Федерации», с <text:s text:c="2"/>целью упорядочения <text:s text:c="2"/>платы, взимаемой с родителей <text:s/>(законных <text:s/>представителей) <text:s/>за <text:s/>присмотр <text:s/>и <text:s/>уход <text:s/>за <text:s/>детьми, осваивающими <text:s/>образова-тельные программы дошкольного образования в организациях, осуществ-ляющих образовательную деятельность. </text:p>
      <text:p text:style-name="P15">1.2. За присмотр и уход за ребенком в организациях, осуществляющих образовательную <text:s/>деятельность, <text:s/>с <text:s/>родителей <text:s/>(законных <text:s/>представителей) взимается плата.</text:p>
      <text:p text:style-name="P15">1.3. Термины, используемые в настоящем Порядке: </text:p>
      <text:p text:style-name="P15">родительская <text:s/>плата <text:s/>представляет <text:s/>собой <text:s/>плату, <text:s/>взимаемую с <text:s/>родителей <text:s/>(законных <text:s/>представителей) <text:s/>за <text:s/>присмотр <text:s/>и <text:s/>уход <text:s/>за <text:s/>детьми <text:s text:c="3"/>в организациях, осуществляющих образовательную деятельность;</text:p>
      <text:p text:style-name="P15">присмотр <text:s/>и <text:s/>уход <text:s/>за <text:s/>детьми <text:s/>- <text:s/>комплекс <text:s/>мер <text:s/>по <text:s/>организации питания <text:s/>и <text:s/>хозяйственно-бытового <text:s/>обслуживания <text:s/>детей, <text:s/>обеспечению соблюдения ими личной гигиены и режима дня;</text:p>
      <text:p text:style-name="P15">льгота <text:s/>по <text:s/>родительской <text:s/>плате <text:s/>– <text:s/>скидка <text:s/>по <text:s/>оплате, <text:s/>полное <text:s text:c="3"/>или <text:s/>частичное <text:s/>освобождение <text:s/>от <text:s/>родительской <text:s/>платы, <text:s/>которое подтверждается <text:s/>соответствующими <text:s/>документами <text:s/>с <text:s/>установленной периодичностью. <text:s/></text:p>
      <text:p text:style-name="P11"><text:bookmark text:name="_GoBack"/></text:p>
      <text:p text:style-name="P11"/>
      <text:p text:style-name="P11"/>
      <text:p text:style-name="P14"><text:bookmark-start text:name="__DdeLink__420_1019107125"/><text:soft-page-break/><text:span text:style-name="T4"><text:s/></text:span><text:bookmark-end text:name="__DdeLink__420_1019107125"/><text:span text:style-name="T4">2 <text:s text:c="25"/>продолжение приложения</text:span></text:p>
      <text:p text:style-name="P15">1.4. Размер <text:s text:c="2"/>платы, взимаемой с родителей <text:s/>(законных представителей) за <text:s/>присмотр <text:s/>и <text:s/>уход <text:s/>за <text:s/>детьми, <text:s/>осваивающими <text:s/>образовательные <text:s/>программы дошкольного образования <text:s/>в <text:s/>организациях, <text:s/>осуществляющих образовательную деятельность, устанавливается с 01.01.2014 года до 31.12.2014 года. <text:s/></text:p>
      <text:p text:style-name="P15">1.5. <text:s/>За <text:s/>присмотр <text:s/>и <text:s/>уход <text:s/>за <text:s/>детьми - инвалидами, <text:s/>детьми-сиротами <text:s/>и детьми, <text:s/>оставшимися <text:s/>без <text:s/>попечения <text:s/>родителей, <text:s/>а <text:s/>также <text:s/>за <text:s/>детьми <text:s/>с туберкулезной <text:s/>интоксикацией, <text:s/>осваивающими <text:s/>образовательные <text:s/>программы дошкольного <text:s/>образования <text:s/>в <text:s/>организациях, <text:s/>осуществляющих образова-тельную деятельность, родительская плата не взимается. <text:s text:c="2"/></text:p>
      <text:p text:style-name="P15">1.6. <text:s/>За <text:s/>присмотр <text:s/>и <text:s/>уход <text:s/>за <text:s/>детьми, <text:s/>посещающими <text:s/>семейные <text:s/>группы, организованные <text:s/>на <text:s/>базе <text:s text:c="2"/>организаций, <text:s/>осуществляющих <text:s/>образовательную деятельность, родительская плата не взимается. <text:s/></text:p>
      <text:p text:style-name="P11"/>
      <text:p text:style-name="P19"><text:s text:c="7"/>2. Порядок расчета <text:s/>платы, <text:s/>взимаемой с родителей (законных представителей) за присмотр и уход за детьми, осваивающими образовательные программы дошкольного образования в организациях, осуществляющих образовательную деятельность</text:p>
      <text:p text:style-name="P11"/>
      <text:p text:style-name="P26">2.1. Размер родительской платы в процентном и суммарном выражении, взимаемой с родителей на основании экономически обоснованного расчета. </text:p>
      <text:p text:style-name="P26">Предельный размер родительской платы в процентном выражении - не более 30% фактических затрат в муниципальных образовательных органи-зациях, реализующих основную общеобразовательную программу дошкольного образования.</text:p>
      <text:p text:style-name="P26">2.2. За базу исчисления родительской платы принимаются все фактические затраты, направленные на обеспечение присмотра и ухода за детьми в конкретной образовательной организации за определенный период (год), предшествующий данному периоду (году), на который устанавливается родительская плата. </text:p>
      <text:p text:style-name="P25"><text:span text:style-name="T7">2.3. Перечень затрат, учитываемых при установлении родительской платы за присмотр и уход</text:span><text:span text:style-name="T1"> </text:span><text:span text:style-name="T8">за детьми</text:span><text:span text:style-name="T10">, </text:span><text:span text:style-name="T7">в муниципальных образовательных организациях Бондарского района, реализующих основную общеобразовательную программу дошкольного образования включает в себя:</text:span></text:p>
      <text:p text:style-name="P11"><text:span text:style-name="T4">- оплату</text:span><text:span text:style-name="T7"> </text:span><text:span text:style-name="T4"><text:s/>труда и начисления на оплату труда <text:s/>технического персонала за исключением работников, обеспечивающих охрану и техническую <text:s/>эксплуатацию <text:s/>недвижимого <text:s/>имущества <text:s/>(сторож, <text:s/>сторож-дворник, <text:s/>дворник, <text:s/>рабочий <text:s/>по <text:s/>обслуживанию <text:s/>зданий, <text:s/>оператор <text:s/>газовой котельной); </text:span></text:p>
      <text:p text:style-name="P15">- коммунальные услуги по содержанию имущества в размере <text:s/>не более 50 процентов;</text:p>
      <text:p text:style-name="P15">- затраты на приобретение продуктов питания для организации питания детей.</text:p>
      <text:p text:style-name="P15">2.4. Для исчисления родительской платы учитывается среднесписочная численность детей, посещающих образовательные организации муниципально-</text:p>
      <text:p text:style-name="P15"/>
      <text:p text:style-name="P18"><text:soft-page-break/>3 <text:s text:c="25"/>продолжение приложения</text:p>
      <text:p text:style-name="P30">го образования в периоде (год), предшествующем периоду (году), на который будет устанавливаться родительская плата. </text:p>
      <text:p text:style-name="P15">2.5. Сумма всех фактических затрат за отчетный период, определенная в соответствии с частью 2.3. настоящего Порядка делится на среднесписочный состав детей, посещавших образовательные организации <text:s/>в отчетный период, и определяются фактические затраты отчетного периода на оказание услуги по присмотру и уходу на одного ребенка. </text:p>
      <text:p text:style-name="P22"><text:span text:style-name="T3">2.6. Размер родительской платы в месяц</text:span><text:span text:style-name="T6"> </text:span><text:span text:style-name="T3">определяется путем умножения фактических затрат по присмотру и уходу одного ребенка в месяц на установленный учредителем размер родительской платы в процентах.</text:span></text:p>
      <text:p text:style-name="P15">2.7. Для определения стоимости одного дня по оплате за присмотр и уход за детьми в конкретном муниципальном образовании месячный размер платы родителей делится на число рабочих дней по графику работы в месяц. </text:p>
      <text:p text:style-name="P11"/>
      <text:p text:style-name="P13"><text:span text:style-name="T4"><text:s text:c="5"/></text:span><text:span text:style-name="T2">3. Оплата родителями (законными представителями) за присмотр и уход за детьми, осваивающими образовательные программы дошкольного <text:s/>образования в организациях, осуществляющих образовательную деятельность</text:span></text:p>
      <text:p text:style-name="P13"/>
      <text:p text:style-name="P15">3.1. Начисление платы за содержание ребенка в дошкольной организации производится <text:s/>муниципальным казенным учреждением «Централизованная бухгалтерия по обслуживанию учреждений бюджетной сферы Бондарского района» в первый рабочий день месяца, следующего за отчетным, согласно календарному графику работы дошкольной организации и табелю учета посещаемости детей за предыдущий месяц.</text:p>
      <text:p text:style-name="P15">3.2. Для оплаты родителям выписывается квитанция, в которой указывается общая сумма родительской платы с учетом дней посещения ребенка в месяц.</text:p>
      <text:p text:style-name="P15">3.3. Родительская плата за присмотр и уход за ребенком вносится родителями до 10 числа текущего <text:s/>месяца <text:s/>за <text:s/>прошедший <text:s/>месяц <text:s/>в <text:s/>установленном <text:s/>порядке <text:s/>(через <text:s/>отделения <text:s/>банков, <text:s/>электронные <text:s/>платежи <text:s/>и <text:s/>т.д.) на <text:s/>соответствующий <text:s/>счет, открытый <text:s/>в <text:s/>органах <text:s/>Федерального <text:s/>казначейства, <text:s/>организации осуществляющей <text:s/>образовательную <text:s/>деятельность, <text:s/>которую <text:s text:c="3"/>посещает ребенок.</text:p>
      <text:p text:style-name="P15">3.4. Плата родителей взимается в полном размере (от установленного) во всех случаях за исключением следующих случаев отсутствия ребенка в дошкольном учреждении:</text:p>
      <text:p text:style-name="P15">- пропуск по болезни ребенка (согласно представленной медицинской справке);</text:p>
      <text:p text:style-name="P15">- пропуск по причине карантина (согласно приказу учреждения);</text:p>
      <text:p text:style-name="P15">- временного отсутствия родителей по уважительным причинам (болезнь, длительные командировки, и.т.д.) согласно документам, подтверждающим <text:s/>уважительную причину (справка с лечебного учреждения, копия командировочного удостоверения или приказ о направлении в командировку);</text:p>
      <text:p text:style-name="P18"><text:soft-page-break/><text:s/>4 <text:s text:c="25"/>продолжение приложения</text:p>
      <text:p text:style-name="P15">- за период закрытия дошкольного учреждения на ремонтные и (или) аварийные работы (согласно приказу учреждения);</text:p>
      <text:p text:style-name="P15">- при отсутствии ребенка в дошкольном учреждении в течение оздоровительного периода (сроком до 75 дней в летние месяцы);</text:p>
      <text:p text:style-name="P15">- при отсутствии ребенка в дошкольном учреждении от 5 и более календарных дней в период отпуска родителей (законных представителей), но не более трех месяцев в год (согласно справке с места работы родителей (законных представителей).</text:p>
      <text:p text:style-name="P15">3.5. Внесенная родительская плата за дни непосещения ребенком образовательной организации по уважительной причине согласно Договору между родителями (законными представителями) и образовательной организацией учитывается за следующий месяц.</text:p>
      <text:p text:style-name="P15">3.6. Перерасчет родительской платы осуществляется по письменному заявлению родителя, внесшего плату за присмотр и уход за ребенком. </text:p>
      <text:p text:style-name="P16">3.7. Все средства, полученные от родительской платы, остаются в распоряжении образовательной организации и расходуются <text:s/>на <text:s/>возмещение затрат за присмотр и уход ребенка в дошкольном учреждении.</text:p>
      <text:p text:style-name="P12"/>
      <text:p text:style-name="P19"><text:s text:c="7"/>4. <text:s/>Категории <text:s/>семей, <text:s/>имеющие <text:s/>льготы <text:s/>по <text:s text:c="3"/>плате, <text:s/>взимаемой <text:s/>с родителей <text:s/>(законных <text:s/>представителей) <text:s/>за <text:s/>присмотр <text:s/>и <text:s/>уход <text:s/>за <text:s/>детьми, осваивающими образовательные программы дошкольного образования в организациях, осуществляющих образовательную деятельность </text:p>
      <text:p text:style-name="P20"><text:s/></text:p>
      <text:p text:style-name="P15">4.1. Льготы по плате, взимаемой с родителей <text:s/>(законных <text:s/>представителей) <text:s/>за <text:s/>присмотр <text:s/>и <text:s/>уход <text:s/>за <text:s/>детьми, <text:s/>осваивающими образовательные <text:s/>программы <text:s/>дошкольного образования <text:s/>в <text:s/>организациях, осуществляющих <text:s/>образовательную <text:s/>деятельность, устанавливаются на заявительной основе. Право на получение льгот по плате за присмотр и уход за ребенком в организациях, <text:s/>осуществляю-щих <text:s/>образовательную деятельность, <text:s/>возникает <text:s/>у <text:s/>родителей <text:s/>со <text:s/>дня <text:s/>подачи <text:s/>заявления об установлении льготы с приложением подтверждающих документов. </text:p>
      <text:p text:style-name="P11"><text:span text:style-name="T3">4.2</text:span><text:span text:style-name="T4">. Льгота по родительской плате за содержание ребенка в дошкольной организации предоставляется приказом руководителя (заведующего) дошколь-ной организации на основании заявления родителя (законного представителя). К заявлению родитель (законный представитель) прилагает документы, подтверждающие наличие права на льготу.</text:span></text:p>
      <text:p text:style-name="P15">4.3. Право на льготу по родительской плате подтверждается родителем (законным представителем) в сроки, определенные настоящим порядком. В течение 14 дней после прекращения оснований для предоставления льготы родитель (законный представитель) должен уведомить об этом дошкольную организацию.</text:p>
      <text:p text:style-name="P27">4.4. В случае, если документы, подтверждающие право на предоставление льгот, не представлены родителями (законными представителями) в сроки, </text:p>
      <text:p text:style-name="P21"/>
      <text:p text:style-name="P21"><text:soft-page-break/><text:s/>5 <text:s text:c="25"/>продолжение приложения</text:p>
      <text:p text:style-name="P31">указанные в настоящем порядке, предоставление льготы по родительской плате прекращается. Если данные документы были представлены по истечении срока, указанного в настоящем порядке, перерасчет родительской платы производится не более, чем за один месяц.</text:p>
      <text:p text:style-name="P15">4.5. Родителям (законным представителям), имеющим право на льготу по нескольким основаниям, льгота предоставляется по одному из оснований, по их выбору.</text:p>
      <text:p text:style-name="P15">4.6. Льготы <text:s/>по <text:s/>родительской плате <text:s/>устанавливаются <text:s/>в <text:s/>соответствии <text:s/>с действующим законодательством Российской Федерации. </text:p>
      <text:p text:style-name="P15">Льгота в размере 100 процентов <text:s/>предоставляется: <text:s/></text:p>
      <text:p text:style-name="P15">- детям-инвалидам; </text:p>
      <text:p text:style-name="P15">- детям-сиротам и детям, оставшимся без попечения родителей; </text:p>
      <text:p text:style-name="P15">- детям с туберкулезной интоксикацией.</text:p>
      <text:p text:style-name="P15">4.7. Льгота <text:s/>в <text:s/>размере <text:s/>50 <text:s/>процентов <text:s text:c="3"/>предоставляется <text:s/>детям <text:s/>из многодетных семей. <text:s/></text:p>
      <text:p text:style-name="P15">Многодетным <text:s/>семьям <text:s/>предоставляются <text:s text:c="3"/>мера <text:s/>социальной поддержки в размере 70-процентной <text:s/>скидки <text:s/>по <text:s/>оплате, <text:s text:c="3"/>взимаемой <text:s/>с <text:s/>родителей <text:s/>(законных <text:s/>представителей) <text:s/>за <text:s/>присмотр <text:s/>и <text:s/>уход <text:s/>за <text:s/>детьми, <text:s/>осваивающими <text:s/>образовательные <text:s/>программы <text:s/>дошкольного <text:s/>образования <text:s/>в <text:s/>организациях, осуществляющих образовательную деятельность. </text:p>
      <text:p text:style-name="P15"><text:s/></text:p>
      <text:p text:style-name="P19">5. Компенсация части родительской платы, <text:s/>взимаемой с родителей (законных представителей) за присмотр и уход за детьми, осваивающими образовательные программы дошкольного образования в организациях, осуществляющих образовательную деятельность </text:p>
      <text:p text:style-name="P11"/>
      <text:p text:style-name="P15">5.1. <text:s/>В <text:s/>целях <text:s/>материальной <text:s/>поддержки <text:s/>родителей <text:s/>(законных <text:s/>предста-вителей) <text:s/>детей, <text:s/>посещающих <text:s/>организации, <text:s/>осуществляющие образовате-льную деятельность, <text:s/>выплачивается компенсация в размере: </text:p>
      <text:p text:style-name="P15">- <text:s/>20 <text:s/>процентов <text:s/>от <text:s/>среднего <text:s/>размера <text:s text:c="3"/>платы, <text:s text:c="3"/>взимаемой <text:s/>с <text:s/>родителей (законных <text:s/>представителей) <text:s/>за <text:s/>присмотр <text:s/>и <text:s/>уход <text:s/>за <text:s/>детьми, <text:s/>осваивающими образовательные <text:s/>программы <text:s/>дошкольного <text:s/>образования <text:s/>в <text:s/>организациях, осуществляющих образовательную деятельность, <text:s text:c="2"/>на первого ребенка. </text:p>
      <text:p text:style-name="P15">- 50 процентов <text:s/>- на второго ребенка; </text:p>
      <text:p text:style-name="P15">- <text:s/>70 <text:s/>процентов <text:s/>- <text:s/>на <text:s/>третьего <text:s/>и <text:s/>последующих <text:s/>детей. <text:s/></text:p>
      <text:p text:style-name="P15">Компенсация выплачивается на основании заявления родителя (законного представителя). <text:s/></text:p>
      <text:p text:style-name="P18"/>
      <text:p text:style-name="P5">6. Осуществление контроля</text:p>
      <text:p text:style-name="P15"><text:s/></text:p>
      <text:p text:style-name="P11"><text:span text:style-name="T4">Контроль за соблюдением настоящего Порядка осуществляет отдел образования администрации района и другие учреждения и организации в пределах своей компенсации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212cm" fo:margin-bottom="0.212cm" fo:keep-with-next="always" text:number-lines="false" text:line-number="0"/>
      <style:text-properties style:font-name="Arial" fo:font-size="14pt" fo:font-style="italic" style:font-name-asian="Microsoft YaHei" style:font-size-asian="14pt" style:font-style-asian="italic" style:font-name-complex="Mangal" style:font-size-complex="14pt" style:font-style-complex="italic"/>
    </style:style>
    <style:style style:name="Text_20_body" style:display-name="Text body" style:family="paragraph" style:parent-style-name="Standard" style:default-outline-level="" style:class="text">
      <style:paragraph-properties style:line-height-at-least="0.176cm" fo:text-align="justify" style:justify-single-word="false"/>
      <style:text-properties fo:font-size="14pt" style:font-name-asian="Times New Roman1" style:font-size-asian="14pt" style:language-asian="ru" style:country-asian="RU" style:font-name-complex="Times New Roman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line-height-at-least="0.176cm"/>
      <style:text-properties style:font-name-asian="Times New Roman1" style:language-asian="ru" style:country-asian="RU" style:font-name-complex="Times New Roman1"/>
    </style:style>
    <style:style style:name="ConsNormal" style:family="paragraph" style:default-outline-level="">
      <style:paragraph-properties fo:margin-left="0cm" fo:margin-right="34.876cm" style:line-height-at-least="0.176cm" fo:orphans="0" fo:widows="0" fo:hyphenation-ladder-count="no-limit" fo:text-indent="1.27cm" style:auto-text-indent="false" style:writing-mode="lr-tb">
        <style:tab-stops>
          <style:tab-stop style:position="1.249cm"/>
        </style:tab-stops>
      </style:paragraph-properties>
      <style:text-properties style:use-window-font-color="true" style:font-name="Arial1" fo:font-size="10pt" style:font-name-asian="Times New Roman1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0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33</meta:editing-cycles>
    <meta:print-date>2008-10-31T10:40:00</meta:print-date>
    <meta:creation-date>2008-10-30T12:47:00</meta:creation-date>
    <dc:date>2013-11-29T09:56:54.17</dc:date>
    <meta:editing-duration>PT4H27M17S</meta:editing-duration>
    <meta:generator>LibreOffice/3.3$Win32 LibreOffice_project/330m19$Build-301</meta:generator>
    <meta:document-statistic meta:table-count="0" meta:image-count="0" meta:object-count="0" meta:page-count="7" meta:paragraph-count="102" meta:word-count="1863" meta:character-count="167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