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size-complex="14pt"/>
    </style:style>
    <style:style style:name="P6" style:family="paragraph" style:parent-style-name="Standard">
      <style:paragraph-properties fo:margin-left="2.223cm" fo:margin-right="0cm" style:line-height-at-least="0.423cm" fo:text-align="justify" style:justify-single-word="false" fo:text-indent="-0.635cm" style:auto-text-indent="false" fo:background-color="#ffffff">
        <style:tab-stops>
          <style:tab-stop style:position="3.33cm"/>
        </style:tab-stops>
        <style:background-image/>
      </style:paragraph-properties>
    </style:style>
    <style:style style:name="P7" style:family="paragraph" style:parent-style-name="Standard">
      <style:paragraph-properties style:line-height-at-least="0.423cm" fo:text-align="justify" style:justify-single-word="false" fo:background-color="#ffffff">
        <style:tab-stops>
          <style:tab-stop style:position="3.33cm"/>
        </style:tab-stops>
        <style:background-image/>
      </style:paragraph-properties>
    </style:style>
    <style:style style:name="P8" style:family="paragraph" style:parent-style-name="Standard">
      <style:paragraph-properties style:line-height-at-least="0.423cm" fo:text-align="justify" style:justify-single-word="false" fo:background-color="#ffffff">
        <style:tab-stops>
          <style:tab-stop style:position="3.33cm"/>
        </style:tab-stops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text-indent="1.244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423cm" fo:text-align="justify" style:justify-single-word="false" fo:text-indent="1.244cm" style:auto-text-indent="false" fo:background-color="#ffffff">
        <style:tab-stops>
          <style:tab-stop style:position="3.33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line-height="0.517cm" fo:text-indent="1.244cm" style:auto-text-indent="false" fo:background-color="#ffffff">
        <style:background-image/>
      </style:paragraph-properties>
      <style:text-properties fo:font-size="14pt" style:font-name-asian="Times New Roman2" style:font-size-asian="14pt" style:font-size-complex="14pt"/>
    </style:style>
    <style:style style:name="P12" style:family="paragraph" style:parent-style-name="Standard">
      <style:paragraph-properties fo:margin-left="0cm" fo:margin-right="0cm" fo:line-height="0.517cm" fo:text-align="end" style:justify-single-word="false" fo:text-indent="1.244cm" style:auto-text-indent="false" fo:background-color="#ffffff">
        <style:background-image/>
      </style:paragraph-properties>
      <style:text-properties fo:font-size="14pt" style:font-name-asian="Times New Roman2" style:font-size-asian="14pt" style:font-size-complex="14pt"/>
    </style:style>
    <style:style style:name="P13" style:family="paragraph" style:parent-style-name="Standard">
      <style:paragraph-properties fo:margin-left="0cm" fo:margin-right="0cm" fo:line-height="0.517cm" fo:text-align="end" style:justify-single-word="false" fo:text-indent="1.244cm" style:auto-text-indent="false" fo:background-color="#ffffff">
        <style:background-image/>
      </style:paragraph-properties>
      <style:text-properties fo:font-size="14pt" fo:letter-spacing="0.004cm" style:font-name-asian="Times New Roman2" style:font-size-asian="14pt" style:font-size-complex="14pt"/>
    </style:style>
    <style:style style:name="P14" style:family="paragraph" style:parent-style-name="Standard">
      <style:paragraph-properties fo:margin-left="0cm" fo:margin-right="0cm" fo:text-indent="1.244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style:font-name-asian="Times New Roman2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tab-stops>
          <style:tab-stop style:position="1.711cm"/>
        </style:tab-stops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tab-stops>
          <style:tab-stop style:position="6.731cm"/>
          <style:tab-stop style:position="11.227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tab-stops>
          <style:tab-stop style:position="1.727cm"/>
        </style:tab-stops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tab-stops>
          <style:tab-stop style:position="1.501cm"/>
          <style:tab-stop style:position="1.727cm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tab-stops>
          <style:tab-stop style:position="2.117cm"/>
          <style:tab-stop style:position="6.918cm"/>
          <style:tab-stop style:position="11.321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tab-stops>
          <style:tab-stop style:position="2.117cm"/>
          <style:tab-stop style:position="6.985cm"/>
          <style:tab-stop style:position="11.379cm"/>
        </style:tab-stops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4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4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indent="1.244cm" style:auto-text-indent="false" fo:background-color="#ffffff">
        <style:background-image/>
      </style:paragraph-properties>
      <style:text-properties fo:font-size="14pt" fo:letter-spacing="-0.002cm" style:font-name-asian="Times New Roman2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tab-stops>
          <style:tab-stop style:position="6.731cm"/>
          <style:tab-stop style:position="11.227cm"/>
        </style:tab-stops>
        <style:background-image/>
      </style:paragraph-properties>
      <style:text-properties fo:font-size="14pt" fo:letter-spacing="-0.002cm" style:font-name-asian="Times New Roman2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end" style:justify-single-word="false" fo:text-indent="1.244cm" style:auto-text-indent="false" fo:background-color="#ffffff">
        <style:tab-stops>
          <style:tab-stop style:position="6.731cm"/>
          <style:tab-stop style:position="11.227cm"/>
        </style:tab-stops>
        <style:background-image/>
      </style:paragraph-properties>
      <style:text-properties fo:font-size="14pt" fo:letter-spacing="-0.002cm" style:font-name-asian="Times New Roman2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indent="1.244cm" style:auto-text-indent="false" fo:background-color="#ffffff">
        <style:tab-stops>
          <style:tab-stop style:position="1.727cm"/>
        </style:tab-stops>
        <style:background-image/>
      </style:paragraph-properties>
      <style:text-properties fo:font-size="14pt" fo:letter-spacing="0.002cm" style:font-name-asian="Times New Roman2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4cm" style:auto-text-indent="false" fo:background-color="#ffffff">
        <style:background-image/>
      </style:paragraph-properties>
      <style:text-properties fo:font-size="14pt" fo:letter-spacing="0.004cm" fo:font-weight="bold" style:font-name-asian="Times New Roman2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tab-stops>
          <style:tab-stop style:position="2.117cm"/>
        </style:tab-stops>
        <style:background-image/>
      </style:paragraph-properties>
      <style:text-properties fo:font-size="14pt" fo:letter-spacing="0.004cm" style:font-name-asian="Times New Roman2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end" style:justify-single-word="false" fo:text-indent="1.244cm" style:auto-text-indent="false" fo:background-color="#ffffff">
        <style:tab-stops>
          <style:tab-stop style:position="2.117cm"/>
        </style:tab-stops>
        <style:background-image/>
      </style:paragraph-properties>
      <style:text-properties fo:font-size="14pt" fo:letter-spacing="0.004cm" style:font-name-asian="Times New Roman2" style:font-size-asian="14pt" style:font-size-complex="14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size="14pt" style:font-name-asian="Times New Roman2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2.117cm"/>
        </style:tab-stops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1.575cm" fo:margin-bottom="0cm" fo:line-height="0.517cm" fo:text-align="center" style:justify-single-word="false" fo:text-indent="0.026cm" style:auto-text-indent="false" fo:background-color="#ffffff">
        <style:background-image/>
      </style:paragraph-properties>
      <style:text-properties fo:font-size="14pt" style:font-name-asian="Times New Roman2" style:font-size-asian="14pt" style:font-size-complex="14pt" style:font-weight-complex="bold"/>
    </style:style>
    <style:style style:name="P37" style:family="paragraph" style:parent-style-name="Standard">
      <style:paragraph-properties fo:margin-left="0cm" fo:margin-right="0cm" fo:line-height="0.517cm" fo:text-align="center" style:justify-single-word="false" fo:text-indent="0.026cm" style:auto-text-indent="false" fo:background-color="#ffffff">
        <style:background-image/>
      </style:paragraph-properties>
      <style:text-properties fo:font-size="14pt" fo:letter-spacing="-0.002cm" style:font-name-asian="Times New Roman2" style:font-size-asian="14pt" style:font-size-complex="14pt" style:font-weight-complex="bold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>
        <style:tab-stops>
          <style:tab-stop style:position="3.33cm"/>
        </style:tab-stops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2" style:font-size-asian="14pt" style:font-size-complex="14pt" style:font-weight-complex="bold"/>
    </style:style>
    <style:style style:name="T3" style:family="text">
      <style:text-properties fo:font-size="14pt" fo:letter-spacing="-0.002cm" style:font-name-asian="Times New Roman2" style:font-size-asian="14pt" style:font-size-complex="14pt" style:font-weight-complex="bold"/>
    </style:style>
    <style:style style:name="T4" style:family="text">
      <style:text-properties fo:font-size="14pt" fo:letter-spacing="-0.004cm" style:font-name-asian="Times New Roman2" style:font-size-asian="14pt" style:font-size-complex="14pt" style:font-weight-complex="bold"/>
    </style:style>
    <style:style style:name="T5" style:family="text">
      <style:text-properties fo:color="#00000a" style:font-name="Times New Roman1" fo:font-weight="normal" style:font-weight-asian="normal"/>
    </style:style>
    <style:style style:name="T6" style:family="text">
      <style:text-properties fo:letter-spacing="-0.004cm" style:font-name-asian="Times New Roman2"/>
    </style:style>
    <style:style style:name="T7" style:family="text">
      <style:text-properties fo:letter-spacing="-0.004cm" style:font-name-asian="Times New Roman2" style:font-weight-complex="bold"/>
    </style:style>
    <style:style style:name="T8" style:family="text">
      <style:text-properties fo:letter-spacing="-0.002cm" style:font-name-asian="Times New Roman2"/>
    </style:style>
    <style:style style:name="T9" style:family="text">
      <style:text-properties fo:letter-spacing="-0.002cm" style:font-name-asian="Times New Roman2" style:font-weight-complex="bold"/>
    </style:style>
    <style:style style:name="T10" style:family="text">
      <style:text-properties fo:letter-spacing="0.004cm" fo:language="en" fo:country="US" fo:font-weight="bold" style:font-weight-asian="bold" style:font-weight-complex="bold"/>
    </style:style>
    <style:style style:name="T11" style:family="text">
      <style:text-properties fo:letter-spacing="0.004cm" fo:font-weight="bold" style:font-weight-asian="bold" style:font-weight-complex="bold"/>
    </style:style>
    <style:style style:name="T12" style:family="text">
      <style:text-properties fo:letter-spacing="0.004cm" fo:font-weight="bold" style:font-name-asian="Times New Roman2" style:font-weight-asian="bold" style:font-weight-complex="bold"/>
    </style:style>
    <style:style style:name="T13" style:family="text">
      <style:text-properties fo:letter-spacing="0.004cm" style:font-name-asian="Times New Roman2"/>
    </style:style>
    <style:style style:name="T14" style:family="text">
      <style:text-properties fo:letter-spacing="0.002cm" style:font-name-asian="Times New Roman2"/>
    </style:style>
    <style:style style:name="T15" style:family="text">
      <style:text-properties fo:letter-spacing="0.005cm" style:font-name-asian="Times New Roman2"/>
    </style:style>
    <style:style style:name="T16" style:family="text">
      <style:text-properties style:font-name-asian="Times New Roman2"/>
    </style:style>
    <style:style style:name="T17" style:family="text">
      <style:text-properties fo:letter-spacing="-0.007cm" style:font-name-asian="Times New Roman2"/>
    </style:style>
    <style:style style:name="T18" style:family="text">
      <style:text-properties fo:letter-spacing="0.007cm" style:font-name-asian="Times New Roman2"/>
    </style:style>
    <style:style style:name="T19" style:family="text">
      <style:text-properties fo:letter-spacing="-0.009cm" style:font-name-asian="Times New Roman2"/>
    </style:style>
    <style:style style:name="T20" style:family="text">
      <style:text-properties fo:letter-spacing="-0.018cm"/>
    </style:style>
    <style:style style:name="T21" style:family="text">
      <style:text-properties fo:letter-spacing="0.014cm" style:font-name-asian="Times New Roman2"/>
    </style:style>
    <style:style style:name="T22" style:family="text">
      <style:text-properties fo:letter-spacing="0.011cm" style:font-name-asian="Times New Roman2"/>
    </style:style>
    <style:style style:name="T23" style:family="text">
      <style:text-properties fo:letter-spacing="0.023cm" style:font-name-asian="Times New Roman2"/>
    </style:style>
    <style:style style:name="T24" style:family="text">
      <style:text-properties fo:letter-spacing="-0.005cm" style:font-name-asian="Times New Roman2"/>
    </style:style>
    <style:style style:name="T25" style:family="text">
      <style:text-properties fo:letter-spacing="-0.023cm"/>
    </style:style>
    <style:style style:name="T26" style:family="text">
      <style:text-properties fo:letter-spacing="0.009cm" style:font-name-asian="Times New Roman2"/>
    </style:style>
    <style:style style:name="T27" style:family="text">
      <style:text-properties fo:letter-spacing="0.012cm" style:font-name-asian="Times New Roman2"/>
    </style:style>
    <style:style style:name="T28" style:family="text">
      <style:text-properties fo:letter-spacing="0.016cm" style:font-name-asian="Times New Roman2"/>
    </style:style>
    <style:style style:name="T29" style:family="text">
      <style:text-properties fo:language="en" fo:country="US" fo:font-weight="bold" style:font-weight-asian="bold"/>
    </style:style>
    <style:style style:name="T30" style:family="text">
      <style:text-properties fo:font-weight="bold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АДМИНИСТРАЦИЯ <text:s/>БОНДАРСКОГО <text:s/>РАЙОНА</text:p>
        <text:p text:style-name="P4">ТАМБОВСКОЙ ОБЛАСТИ</text:p>
        <text:p text:style-name="P3"/>
        <text:p text:style-name="P4">ПОСТАНОВЛЕНИЕ</text:p>
        <text:p text:style-name="P1"/>
        <text:p text:style-name="P2">20.01.2014<text:tab/> <text:s text:c="36"/>с. Бондари<text:tab/><text:tab/><text:tab/> <text:s text:c="12"/>№ <text:s/>59</text:p>
        <text:p text:style-name="P5"/>
        <text:p text:style-name="P6"><text:tab/><text:tab/></text:p>
        <text:p text:style-name="P6"/>
        <text:p text:style-name="P8"/>
        <text:p text:style-name="P8"/>
        <text:p text:style-name="P8"/>
        <text:p text:style-name="P8"/>
        <text:p text:style-name="P7"><text:span text:style-name="T1">Об утверждении положения </text:span><text:span text:style-name="T2">о консультационном пункте</text:span><text:span text:style-name="T1"> </text:span><text:span text:style-name="T3">по предоставлению методической, психолого-педагогической, </text:span><text:span text:style-name="T4">диагностической и консультативной помощи <text:s/></text:span><text:span text:style-name="T3">в <text:s/>муниципальных образовательных организациях <text:s/>района, <text:s/>родителям (законным представителям) <text:s/>и детям дошкольного возраста, воспитывающимся в условиях семьи</text:span></text:p>
        <text:p text:style-name="Standard"/>
        <text:p text:style-name="Standard"/>
        <text:h text:style-name="P9" text:outline-level="1">В соответствии с Федеральным законом Российской Федерации от <text:s text:c="5"/>29.12.2012 № 273-ФЗ «Об образовании в Российской Федерации», <text:span text:style-name="T5">законом Тамбовской области от 01.10.2013 № 321-З «Об образовании в Тамбовской области», </text:span>приказом Министерства образования и науки <text:s/>Российской Федерации <text:s/>от 30.08.2013 № 1014 «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», приказом Министерства образования и науки <text:s/>Российской Федерации от 17.10.2013 <text:s text:c="18"/>№ 1155 «Об утверждении <text:s/>федерального государственного образовательного стандарта дошкольного образования», в целях развития альтернативных форм дошкольного образования, администрация района ПОСТАНОВЛЯЕТ:</text:h>
        <text:p text:style-name="P10"><text:span text:style-name="T1">1. Утвердить положение о </text:span><text:span text:style-name="T2">консультационном пункте</text:span><text:span text:style-name="T1"> </text:span><text:span text:style-name="T3">по предоставлению методической, психолого-педагогической, </text:span><text:span text:style-name="T4">диагностической и консультативной помощи </text:span><text:span text:style-name="T3"><text:s/>в <text:s/>муниципальных образовательных организациях <text:s text:c="2"/>района, <text:s/>родителям (законным представителям) <text:s/>и детям дошкольного возраста, воспитывающимся в условиях семьи, </text:span><text:span text:style-name="T4"><text:s/></text:span><text:span text:style-name="T1">согласно приложению.</text:span></text:p>
        <text:p text:style-name="P15">2. Признать утратившим силу постановление администрации района от 31.10.2010 № 113 «Об открытии Консультативного <text:s/>пункта для родителей (законных представителей) и детей дошкольного возраста, воспитывающихся в условиях семьи как структурного подразделения муниципального дошкольного образовательного учреждения».<text:tab/></text:p>
        <text:p text:style-name="P15">3. Контроль <text:s/>за выполнением данного постановления возложить на первого заместителя главы <text:s/>администрации Е.М.Яковлеву.</text:p>
        <text:p text:style-name="P14"><text:s text:c="132"/></text:p>
        <text:p text:style-name="P16"/>
        <text:p text:style-name="P34">Глава администрации <text:s text:c="75"/>А.А.Воробьев <text:s text:c="30"/></text:p>
        <text:p text:style-name="P13"><text:soft-page-break/>ПРИЛОЖЕНИЕ</text:p>
        <text:p text:style-name="P12">УТВЕРЖДЕНО</text:p>
        <text:p text:style-name="P11"><text:s text:c="59"/>постановлением администрации района</text:p>
        <text:p text:style-name="P11"><text:s text:c="60"/>______________________№_________</text:p>
        <text:p text:style-name="P11"><text:s text:c="61"/></text:p>
        <text:p text:style-name="P36"><text:s text:c="22"/>Положение о консультационном пункте</text:p>
        <text:p text:style-name="P37"><text:s text:c="11"/>по предоставлению методической, психолого-педагогической,</text:p>
        <text:p text:style-name="P38"><text:span text:style-name="T7">диагностической и консультативной помощи </text:span><text:span text:style-name="T9">в <text:s/>муниципальных образовательных организациях <text:s/>района, <text:s/>родителям (законным представителям) <text:s text:c="2"/>и детям дошкольного возраста, воспитывающимся в условиях семьи</text:span></text:p>
        <text:p text:style-name="P24"/>
        <text:p text:style-name="P24"><text:span text:style-name="T10">I</text:span><text:span text:style-name="T11">. </text:span><text:span text:style-name="T12">Общие положения</text:span></text:p>
        <text:p text:style-name="P31"/>
        <text:p text:style-name="P18"><text:span text:style-name="T14">1.1. Настоящее <text:s text:c="2"/>Положение <text:s text:c="2"/>регламентирует <text:s text:c="2"/>обеспечение предоставле-ния методической, <text:s/>психолого-педагогической, <text:s/>диагностической <text:s/>и <text:s/>консульта-тивной </text:span><text:span text:style-name="T8">помощи без взимания платы в условиях консультационных <text:s/>пунктов, в том числе на <text:s/></text:span><text:span text:style-name="T14">базе <text:s text:c="3"/>дошкольных <text:s text:c="3"/>образовательных <text:s text:c="3"/>организаций <text:s text:c="3"/>и общеобразовательных </text:span><text:span text:style-name="T13">организаций, родителям <text:s/>(законным представителям) и детям дошкольного возраста, воспитывающимся в условиях семьи</text:span><text:span text:style-name="T8">.</text:span></text:p>
        <text:p text:style-name="P18"><text:span text:style-name="T15">1.2. Основными задачами в части предоставления методической, психолого-</text:span><text:span text:style-name="T8">педагогической, диагностической и консультативной помощи являются:</text:span></text:p>
        <text:p text:style-name="P17"><text:span text:style-name="T15">оказание помощи родителям (законным представителям) и детям, не </text:span><text:span text:style-name="T8">посещающим дошкольные образовательные организации, для обеспечения равных стартовых возможностей при поступлении в общеобразовательные организации;</text:span></text:p>
        <text:p text:style-name="P17"><text:span text:style-name="T13">оказание консультативной помощи родителям (законным представи-телям) </text:span><text:span text:style-name="T16">по различным вопросам воспитания, обучения и развития ребенка дошкольного </text:span><text:span text:style-name="T17">возраста;</text:span></text:p>
        <text:p text:style-name="P17"><text:span text:style-name="T13">оказание содействия в социализации детей дошкольного возраста, не </text:span><text:span text:style-name="T8">посещающих дошкольные образовательные организации;</text:span></text:p>
        <text:p text:style-name="P17"><text:span text:style-name="T18">своевременное выявление детей раннего и дошкольного возраста с </text:span><text:span text:style-name="T14">ограниченными возможностями здоровья с целью оказания им коррекционной </text:span><text:span text:style-name="T19">помощи;</text:span></text:p>
        <text:p text:style-name="P27">диагностирование проблем в развитии детей, воспитывающихся на дому;</text:p>
        <text:p text:style-name="P17"><text:span text:style-name="T14">разработка индивидуальных рекомендаций по оказанию детям возможной </text:span><text:span text:style-name="T8">методической, психолого-педагогической, диагностической и консультативной помощи, организации их специального обучения и воспитания в семье.</text:span></text:p>
        <text:p text:style-name="P19">1.3. <text:span text:style-name="T16">Предоставление </text:span><text:span text:style-name="T19">методической, </text:span><text:span text:style-name="T17">психолого-педагогической, </text:span><text:span text:style-name="T8">диагно-ностической и консультативной помощи осуществляется на бесплатной основе в соответствии с законодательством Российской Федерации.</text:span></text:p>
        <text:p text:style-name="P28"/>
        <text:p text:style-name="P29"><text:soft-page-break/>2 <text:s text:c="25"/>продолжение приложения</text:p>
        <text:p text:style-name="P20"><text:span text:style-name="T20">1.4.</text:span><text:tab/><text:span text:style-name="T16">Информация о предоставлении методической, психолого - педаго-гической, </text:span><text:span text:style-name="T14">диагностической и консультативной помощи размещается на </text:span><text:span text:style-name="T14">официальных сайтах </text:span><text:span text:style-name="T8">дошкольных образовательных организаций или общеобразовательных организаций <text:s/></text:span><text:span text:style-name="T14">(далее — организации).</text:span></text:p>
        <text:p text:style-name="P30"/>
        <text:p text:style-name="P26"><text:span text:style-name="T21">П. Организация предоставления методической, </text:span><text:span text:style-name="T22">психолого- <text:s text:c="12"/>педагогической, диагностической и консультативной помощи</text:span></text:p>
        <text:p text:style-name="P26"><text:tab/></text:p>
        <text:p text:style-name="P17"><text:span text:style-name="T14">2.1. Методическая, психолого-педагогическая, <text:s text:c="2"/>диагностическая <text:s text:c="4"/>и </text:span><text:span text:style-name="T8">консультативная помощь осуществляется через следующие формы деятельности:</text:span></text:p>
        <text:p text:style-name="P17"><text:span text:style-name="T14">просвещение родителей (законных представителей) - информирование, </text:span><text:span text:style-name="T23">направленное на предотвращение возникающих семейных проблем и </text:span><text:span text:style-name="T14">формирование педагогической культуры родителей (законных представителей) с целью объединения требований к ребёнку в воспитании со стороны всех членов семьи, формирование положительных взаимоотношений в семье;</text:span></text:p>
        <text:p text:style-name="P17"><text:span text:style-name="T16">консультирование - информирование родителей о физиологических и </text:span><text:span text:style-name="T13">психологических особенностях развития ребёнка, основных направлениях </text:span><text:span text:style-name="T16">воспитательных воздействий, преодолении кризисных ситуаций.</text:span></text:p>
        <text:p text:style-name="P20"><text:span text:style-name="T13">2.2. Консультации, тренинги, беседы, теоретические и практические </text:span><text:span text:style-name="T14">семинары, лектории проводятся согласно графику, утвержденному руководителем </text:span><text:span text:style-name="T17">организации.</text:span></text:p>
        <text:p text:style-name="P20"><text:span text:style-name="T13">2.3. Порядок оказания методической, психолого-педагогической, </text:span><text:span text:style-name="T18">диагностической и консультативной помощи определяется локальными <text:s text:c="2"/>актами </text:span><text:span text:style-name="T24">организации.</text:span></text:p>
        <text:p text:style-name="P20"><text:span text:style-name="T15">2.4. Учёт обращений родителей (законных представителей), воспитывающих </text:span><text:span text:style-name="T13">детей дошкольного возраста на дому, за получением методической, психолого - </text:span><text:span text:style-name="T18">педагогической, диагностической и консульта-тивной помощи ведётся в журнале </text:span><text:span text:style-name="T8">учёта обращений.</text:span></text:p>
        <text:p text:style-name="P21"><text:span text:style-name="T25">2.5</text:span><text:span text:style-name="T20">.</text:span> <text:span text:style-name="T14">Основанием для предоставления методической, психолого - </text:span><text:span text:style-name="T26">педагогической, диагностической и консультативной помощи являются личные </text:span><text:span text:style-name="T22">заявления родителей (законных представителей) в письменной форме, которые </text:span><text:span text:style-name="T15">регистрируются в установленном порядке в день поступления уполномоченными </text:span><text:span text:style-name="T6">специалистами.</text:span></text:p>
        <text:p text:style-name="P17"><text:span text:style-name="T21">Личные заявления, поступившие в организацию, которые содержат </text:span><text:span text:style-name="T16">требования, превышающие полномочия по оказанию методической, психолого-педагогической, диагностической и консультативной помощи, не принимаются.</text:span></text:p>
        <text:p text:style-name="P22"><text:span text:style-name="T14">2.6. Предоставление </text:span><text:span text:style-name="T24">методической, психолого-педагогической,<text:line-break/></text:span><text:span text:style-name="T27">диагностической и консультативной помощи осуществляется в соответствии с </text:span><text:span text:style-name="T13">индивидуальными графиками проведения мероприятий с детьми и их родителями </text:span><text:span text:style-name="T18">(законными <text:s/>представителями), утвержденными руководителем <text:s/>организации, <text:s/>и </text:span><text:span text:style-name="T16">фиксируется в журнале учёта.</text:span></text:p>
        <text:p text:style-name="P32">2.7. Методическая, психолого-педагогическая, диагностическая и консультативная помощь предоставляется в помещениях организации, </text:p>
        <text:p text:style-name="P33"><text:soft-page-break/>3 <text:s text:c="21"/>продолжение приложения</text:p>
        <text:p text:style-name="P35"><text:span text:style-name="T13">кабинетах <text:s/></text:span><text:span text:style-name="T16">педагога-психолога, учителя-логопеда, методических и других </text:span><text:span text:style-name="T6">кабинетах. </text:span></text:p>
        <text:p text:style-name="P23"><text:span text:style-name="T16">2.8. Предоставление </text:span><text:span text:style-name="T17">методической, </text:span><text:span text:style-name="T24">психолого — педагогической, диаг- </text:span><text:span text:style-name="T28">ностической <text:s/>и консультативной помощи строится на основе интеграции </text:span><text:span text:style-name="T15">деятельности специалистов организации: заместителя руководителя организации </text:span>по учебно - воспитательной работе, педагога - психолога, учителя - логопеда и других специалистов.</text:p>
        <text:p text:style-name="P23">Предоставление методической, психолого — педагогической, диагно- стической и консультативной помощи может проводиться одним или несколькими специалистами одновременно, исходя из кадрового состава организации.</text:p>
        <text:p text:style-name="P17">2.9. Формы предоставления методической, психолого - педагогической, диагностической и консультативной помощи определяются организацией.</text:p>
        <text:p text:style-name="P17"/>
        <text:p text:style-name="P24"><text:s text:c="8"/><text:span text:style-name="T29">III</text:span><text:span text:style-name="T30">. Контроль за предоставлением <text:s/>методической, психолого- педагогической, диагностической и консультативной помощи</text:span></text:p>
        <text:p text:style-name="P25"/>
        <text:p text:style-name="P17">3.1. Текущий контроль за соблюдением и исполнением настоящего Положения осуществляется посредством процедур внутреннего и внешнего контроля.</text:p>
        <text:p text:style-name="P17">3.2. Внутренний контроль проводится руководителем организации в виде оперативного контроля (по конкретному обращению заявителя, либо другого заинтересованного лица) и итогового контроля (на отчетную дату, по итогам года).</text:p>
        <text:p text:style-name="P17">Внешний контроль за предоставлением методической, психолого - педагогической, диагностической и консультативной помощи администрацией района, в лице отдела образования администрации района, в следующих формах:</text:p>
        <text:p text:style-name="P17">проведение мониторинга основных показателей работы организации по предоставлению методической, психолого - педагогической, диагностической и консультативной помощи;</text:p>
        <text:p text:style-name="P17">анализ обращений и жалоб граждан, поступающих в администрацию района, в части предоставления методической, психолого - педагогической, диагностической и консультативной помощи.</text:p>
        <text:p text:style-name="P17">3.3. Ответственность за работу по предоставлению методической, психолого - педагогической, диагностической и консультативной помощи, несет руководитель организации.</text:p>
        <text:p text:style-name="P25"/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size-asian="10pt" style:font-name-complex="Times New Roman2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justify" style:justify-single-word="false" fo:orphans="2" fo:widows="2" fo:keep-with-next="always" style:punctuation-wrap="hanging"/>
      <style:text-properties style:font-name-asian="Times New Roman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 style:font-name-complex="Times New Roman2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asian="Times New Roman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2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688cm" fo:margin-left="1.77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44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524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244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329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049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0.134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2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688cm" fo:margin-left="1.77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44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524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244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329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049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0.134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3</meta:editing-cycles>
    <meta:print-date>2014-02-05T13:37:13.96</meta:print-date>
    <meta:creation-date>2014-01-31T07:12:00</meta:creation-date>
    <dc:date>2014-02-05T13:40:36.09</dc:date>
    <meta:editing-duration>PT51M14S</meta:editing-duration>
    <meta:generator>LibreOffice/3.3$Win32 LibreOffice_project/330m19$Build-301</meta:generator>
    <meta:document-statistic meta:table-count="0" meta:image-count="0" meta:object-count="0" meta:page-count="4" meta:paragraph-count="56" meta:word-count="876" meta:character-count="90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