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/>
    </style:style>
    <style:style style:name="P2" style:family="paragraph" style:parent-style-name="Standard">
      <style:text-properties fo:color="#00000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a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a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a"/>
    </style:style>
    <style:style style:name="P7" style:family="paragraph" style:parent-style-name="Standard">
      <style:paragraph-properties fo:margin-left="2.223cm" fo:margin-right="0cm" style:line-height-at-least="0.423cm" fo:text-align="justify" style:justify-single-word="false" fo:text-indent="-0.635cm" style:auto-text-indent="false" fo:background-color="#ffffff">
        <style:background-image/>
      </style:paragraph-properties>
      <style:text-properties fo:color="#00000a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a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text-align="justify" style:justify-single-word="false" fo:text-indent="1.21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a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a"/>
    </style:style>
    <style:style style:name="P13" style:family="paragraph" style:parent-style-name="Standard">
      <style:paragraph-properties fo:text-align="center" style:justify-single-word="false"/>
      <style:text-properties fo:color="#00000a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line-height="100%" fo:text-indent="1.27cm" style:auto-text-indent="false"/>
      <style:text-properties fo:color="#00000a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0.25cm"/>
        </style:tab-stops>
      </style:paragraph-properties>
      <style:text-properties fo:color="#00000a"/>
    </style:style>
    <style:style style:name="P17" style:family="paragraph" style:parent-style-name="Standard">
      <style:paragraph-properties fo:margin-left="0cm" fo:margin-right="0cm" fo:line-height="100%" fo:text-indent="1.27cm" style:auto-text-indent="false"/>
      <style:text-properties fo:color="#00000a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a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501cm"/>
        </style:tab-stops>
      </style:paragraph-properties>
      <style:text-properties fo:color="#00000a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fo:color="#00000a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fo:color="#00000a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>
        <style:tab-stops>
          <style:tab-stop style:position="1cm"/>
        </style:tab-stops>
      </style:paragraph-properties>
      <style:text-properties fo:color="#00000a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/>
      <style:text-properties fo:color="#00000a"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1.251cm"/>
        </style:tab-stops>
      </style:paragraph-properties>
      <style:text-properties fo:color="#00000a" fo:font-size="14pt" style:font-size-asian="14pt" style:font-size-complex="14pt"/>
    </style:style>
    <style:style style:name="P25" style:family="paragraph" style:parent-style-name="Standard" style:list-style-name="WWNum1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1.595cm"/>
        </style:tab-stops>
      </style:paragraph-properties>
      <style:text-properties fo:color="#00000a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1.792cm"/>
        </style:tab-stops>
      </style:paragraph-properties>
      <style:text-properties fo:color="#00000a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1.637cm"/>
        </style:tab-stops>
      </style:paragraph-properties>
      <style:text-properties fo:color="#00000a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1.976cm"/>
        </style:tab-stops>
      </style:paragraph-properties>
      <style:text-properties fo:color="#00000a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2.503cm"/>
        </style:tab-stops>
      </style:paragraph-properties>
      <style:text-properties fo:color="#00000a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2.609cm"/>
        </style:tab-stops>
      </style:paragraph-properties>
      <style:text-properties fo:color="#00000a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0.25cm"/>
          <style:tab-stop style:position="2.122cm"/>
        </style:tab-stops>
      </style:paragraph-properties>
      <style:text-properties fo:color="#00000a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0.25cm"/>
        </style:tab-stops>
      </style:paragraph-properties>
      <style:text-properties fo:color="#00000a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0.25cm"/>
          <style:tab-stop style:position="2.214cm"/>
        </style:tab-stops>
      </style:paragraph-properties>
      <style:text-properties fo:color="#00000a"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2.252cm"/>
        </style:tab-stops>
      </style:paragraph-properties>
      <style:text-properties fo:color="#00000a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2.108cm"/>
        </style:tab-stops>
      </style:paragraph-properties>
      <style:text-properties fo:color="#00000a"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2.044cm"/>
        </style:tab-stops>
      </style:paragraph-properties>
      <style:text-properties fo:color="#00000a"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2.341cm"/>
        </style:tab-stops>
      </style:paragraph-properties>
      <style:text-properties fo:color="#00000a"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2.298cm"/>
        </style:tab-stops>
      </style:paragraph-properties>
      <style:text-properties fo:color="#00000a"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2.505cm"/>
        </style:tab-stops>
      </style:paragraph-properties>
      <style:text-properties fo:color="#00000a"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2.24cm"/>
        </style:tab-stops>
      </style:paragraph-properties>
      <style:text-properties fo:color="#00000a"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1.998cm"/>
        </style:tab-stops>
      </style:paragraph-properties>
      <style:text-properties fo:color="#00000a" fo:font-size="14pt" style:font-size-asian="14pt" style:font-size-complex="14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1.99cm"/>
        </style:tab-stops>
      </style:paragraph-properties>
      <style:text-properties fo:color="#00000a" fo:font-size="14pt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2.193cm"/>
        </style:tab-stops>
      </style:paragraph-properties>
      <style:text-properties fo:color="#00000a" fo:font-size="14pt" style:font-size-asian="14pt" style:font-size-complex="14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2.129cm"/>
        </style:tab-stops>
      </style:paragraph-properties>
      <style:text-properties fo:color="#00000a" fo:font-size="14pt" style:font-size-asian="14pt" style:font-size-complex="14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2.101cm"/>
        </style:tab-stops>
      </style:paragraph-properties>
      <style:text-properties fo:color="#00000a" fo:font-size="14pt" style:font-size-asian="14pt" style:font-size-complex="14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2.032cm"/>
        </style:tab-stops>
      </style:paragraph-properties>
      <style:text-properties fo:color="#00000a" fo:font-size="14pt" style:font-size-asian="14pt" style:font-size-complex="14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2.334cm"/>
        </style:tab-stops>
      </style:paragraph-properties>
      <style:text-properties fo:color="#00000a" fo:font-size="14pt" style:font-size-asian="14pt" style:font-size-complex="14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2.168cm"/>
        </style:tab-stops>
      </style:paragraph-properties>
      <style:text-properties fo:color="#00000a" fo:font-size="14pt" style:font-size-asian="14pt" style:font-size-complex="14pt"/>
    </style:style>
    <style:style style:name="P49" style:family="paragraph" style:parent-style-name="Standard">
      <style:paragraph-properties fo:margin-left="0cm" fo:margin-right="0cm" fo:line-height="100%" fo:text-indent="1.27cm" style:auto-text-indent="false">
        <style:tab-stops>
          <style:tab-stop style:position="0.25cm"/>
        </style:tab-stops>
      </style:paragraph-properties>
      <style:text-properties fo:color="#00000a" fo:font-size="14pt" style:font-size-asian="14pt" style:font-size-complex="14pt"/>
    </style:style>
    <style:style style:name="P50" style:family="paragraph" style:parent-style-name="Standard">
      <style:paragraph-properties fo:margin-left="0cm" fo:margin-right="0cm" fo:line-height="100%" fo:text-indent="1.27cm" style:auto-text-indent="false" style:punctuation-wrap="hanging">
        <style:tab-stops>
          <style:tab-stop style:position="0.25cm"/>
        </style:tab-stops>
      </style:paragraph-properties>
      <style:text-properties fo:color="#00000a" fo:font-size="14pt" style:font-size-asian="14pt" style:font-size-complex="14pt"/>
    </style:style>
    <style:style style:name="P51" style:family="paragraph" style:parent-style-name="Standard">
      <style:paragraph-properties fo:margin-left="0cm" fo:margin-right="0cm" fo:line-height="100%" fo:text-indent="1.27cm" style:auto-text-indent="false"/>
      <style:text-properties fo:color="#00000a"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cm" fo:line-height="100%" fo:text-indent="1.27cm" style:auto-text-indent="false" style:punctuation-wrap="hanging"/>
      <style:text-properties fo:color="#00000a"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punctuation-wrap="hanging"/>
      <style:text-properties fo:color="#00000a"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punctuation-wrap="hanging">
        <style:tab-stops>
          <style:tab-stop style:position="0.25cm"/>
        </style:tab-stops>
      </style:paragraph-properties>
      <style:text-properties fo:color="#00000a"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punctuation-wrap="hanging">
        <style:tab-stops/>
      </style:paragraph-properties>
      <style:text-properties fo:color="#00000a"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5.256cm"/>
        </style:tab-stops>
      </style:paragraph-properties>
      <style:text-properties fo:color="#00000a"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0cm" fo:margin-right="0cm" fo:line-height="100%" fo:text-indent="1.27cm" style:auto-text-indent="false">
        <style:tab-stops>
          <style:tab-stop style:position="0.25cm"/>
        </style:tab-stops>
      </style:paragraph-properties>
      <style:text-properties fo:color="#00000a"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59" style:family="paragraph" style:parent-style-name="Standard">
      <style:paragraph-properties fo:margin-left="0cm" fo:margin-right="0.247cm" fo:text-align="justify" style:justify-single-word="false" fo:orphans="2" fo:widows="2" fo:text-indent="0cm" style:auto-text-indent="false"/>
      <style:text-properties fo:color="#00000a"/>
    </style:style>
    <style:style style:name="P60" style:family="paragraph" style:parent-style-name="Standard">
      <style:paragraph-properties fo:margin-left="0cm" fo:margin-right="0.247cm" fo:text-align="justify" style:justify-single-word="false" fo:orphans="2" fo:widows="2" fo:text-indent="0cm" style:auto-text-indent="false"/>
      <style:text-properties fo:color="#00000a"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left="0cm" fo:margin-right="0.247cm" fo:text-align="justify" style:justify-single-word="false" fo:orphans="2" fo:widows="2" fo:text-indent="-0.635cm" style:auto-text-indent="false">
        <style:tab-stops>
          <style:tab-stop style:position="0cm"/>
        </style:tab-stops>
      </style:paragraph-properties>
      <style:text-properties fo:color="#00000a"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left="0cm" fo:margin-right="0.247cm" fo:text-align="center" style:justify-single-word="false" fo:orphans="2" fo:widows="2" fo:text-indent="-0.635cm" style:auto-text-indent="false">
        <style:tab-stops>
          <style:tab-stop style:position="0cm"/>
        </style:tab-stops>
      </style:paragraph-properties>
      <style:text-properties fo:color="#00000a"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cm" fo:margin-right="0.247cm" fo:text-align="center" style:justify-single-word="false" fo:orphans="2" fo:widows="2" fo:text-indent="-0.635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>
      <style:paragraph-properties fo:margin-left="1.191cm" fo:margin-right="0cm" fo:line-height="100%" fo:text-indent="1.27cm" style:auto-text-indent="false">
        <style:tab-stops>
          <style:tab-stop style:position="0.25cm"/>
        </style:tab-stops>
      </style:paragraph-properties>
      <style:text-properties fo:color="#00000a" fo:font-size="14pt" style:font-size-asian="14pt" style:font-size-complex="14pt"/>
    </style:style>
    <style:style style:name="P65" style:family="paragraph" style:parent-style-name="List_20_Paragraph">
      <style:paragraph-properties fo:margin-left="0cm" fo:margin-right="0cm" fo:line-height="100%" fo:text-align="justify" style:justify-single-word="false" fo:text-indent="1.27cm" style:auto-text-indent="false" style:punctuation-wrap="hanging"/>
      <style:text-properties fo:color="#00000a" fo:font-size="14pt" style:font-size-asian="14pt" style:font-size-complex="14pt"/>
    </style:style>
    <style:style style:name="P66" style:family="paragraph" style:parent-style-name="List_20_Paragraph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2.609cm"/>
        </style:tab-stops>
      </style:paragraph-properties>
      <style:text-properties fo:color="#00000a" fo:font-size="14pt" style:font-size-asian="14pt" style:font-size-complex="14pt"/>
    </style:style>
    <style:style style:name="P67" style:family="paragraph" style:parent-style-name="List_20_Paragraph">
      <style:paragraph-properties fo:margin-left="0cm" fo:margin-right="0cm" fo:line-height="100%" fo:text-align="justify" style:justify-single-word="false" fo:text-indent="1.27cm" style:auto-text-indent="false" style:punctuation-wrap="hanging">
        <style:tab-stops>
          <style:tab-stop style:position="0.25cm"/>
        </style:tab-stops>
      </style:paragraph-properties>
      <style:text-properties fo:color="#00000a" fo:font-size="14pt" style:font-size-asian="14pt" style:font-size-complex="14pt"/>
    </style:style>
    <style:style style:name="P68" style:family="paragraph" style:parent-style-name="List_20_Paragraph">
      <style:paragraph-properties fo:margin-left="0cm" fo:margin-right="0cm" fo:line-height="100%" fo:text-align="center" style:justify-single-word="false" fo:text-indent="1.27cm" style:auto-text-indent="false"/>
      <style:text-properties fo:color="#00000a" fo:font-size="14pt" fo:font-weight="bold" style:font-size-asian="14pt" style:font-weight-asian="bold" style:font-size-complex="14pt" style:font-weight-complex="bold"/>
    </style:style>
    <style:style style:name="P69" style:family="paragraph" style:parent-style-name="Heading_20_3">
      <style:text-properties fo:color="#00000a" style:font-name="Cambria" style:font-name-asian="Times New Roman2" style:font-name-complex="Times New Roman2"/>
    </style:style>
    <style:style style:name="P70" style:family="paragraph" style:parent-style-name="Heading_20_3">
      <style:paragraph-properties fo:margin-top="0cm" fo:margin-bottom="0cm" fo:text-align="center" style:justify-single-word="false"/>
      <style:text-properties fo:color="#00000a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71" style:family="paragraph" style:parent-style-name="Text_20_body" style:master-page-name="First_20_Page">
      <style:paragraph-properties fo:margin-top="0cm" fo:margin-bottom="0cm" fo:text-align="end" style:justify-single-word="false" style:page-number="auto"/>
      <style:text-properties fo:font-size="14pt" style:font-size-asian="14pt" style:font-size-complex="14pt"/>
    </style:style>
    <style:style style:name="P7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a" fo:font-size="14pt" fo:font-weight="normal" style:font-size-asian="14pt" style:font-weight-asian="normal" style:font-size-complex="14pt"/>
    </style:style>
    <style:style style:name="T2" style:family="text">
      <style:text-properties fo:color="#00000a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a" fo:font-size="14pt" fo:language="en" fo:country="US" style:text-underline-style="none" fo:font-weight="normal" style:font-size-asian="14pt" style:font-weight-asian="normal" style:font-size-complex="14pt"/>
    </style:style>
    <style:style style:name="T4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a" fo:font-size="14pt" style:font-size-asian="14pt" style:font-size-complex="14pt"/>
    </style:style>
    <style:style style:name="T6" style:family="text">
      <style:text-properties fo:color="#00000a" style:font-name="Times New Roman1" fo:font-size="14pt" fo:font-weight="normal" style:font-size-asian="14pt" style:font-weight-asian="normal" style:font-size-complex="14pt"/>
    </style:style>
    <style:style style:name="T7" style:family="text">
      <style:text-properties fo:color="#00000a" fo:language="en" fo:country="US" style:text-underline-style="none" fo:font-weight="normal" style:font-weight-asian="normal"/>
    </style:style>
    <style:style style:name="T8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ДМИНИСТРАЦИЯ БОНДАРСКОГО РАЙОНА</text:p>
      <text:p text:style-name="P5">ТАМБОВСКОЙ ОБЛАСТИ</text:p>
      <text:p text:style-name="P1"/>
      <text:p text:style-name="P5">ПОСТАНОВЛЕНИЕ</text:p>
      <text:p text:style-name="P2"/>
      <text:p text:style-name="P4">_20.01.2014<text:tab/><text:tab/> <text:s text:c="22"/>с. Бондари<text:tab/><text:tab/> <text:s text:c="34"/>№ 60</text:p>
      <text:p text:style-name="P3"/>
      <text:p text:style-name="P7"/>
      <text:p text:style-name="P4"/>
      <text:p text:style-name="P4"/>
      <text:p text:style-name="P4"/>
      <text:p text:style-name="P4"/>
      <text:p text:style-name="P4">Об утверждении положения о группе, реализующей образовательную <text:s/>деятельность по основным общеобразовательным программам – образова-тельным программам дошкольного образования, создаваемой на базе общеобразовательной <text:s/>организации района</text:p>
      <text:p text:style-name="P4"/>
      <text:p text:style-name="P1"/>
      <text:h text:style-name="P10" text:outline-level="1"><text:span text:style-name="T1">В соответствии с Федеральным законом <text:s/>от 29.12.2012 № 273-ФЗ «Об образовании в Российской Федерации», <text:s/></text:span><text:span text:style-name="T6">законом Тамбовской области от 01.11.2013 № 321-З «Об образовании в Тамбовской области», </text:span><text:span text:style-name="T1"><text:s/>приказом Министерства образования и науки <text:s/>Российской Федерации <text:s/>от 30.08.2013 № 1014 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», приказом Министерства образования и науки <text:s/>Российской Федерации <text:s/>от 17.10.2013 №1155 «Об утверждении <text:s/>федерального государственного образовательного стандарта дошкольного образования», </text:span><text:span text:style-name="Гипертекстовая_20_ссылка"><text:span text:style-name="T3">постановлением Главного государст-венного санитарного врача Российской Федерации от 15.05.2013 № 26<text:line-break/>«Об утверждении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</text:span></text:span><text:span text:style-name="T1"> в целях реализации права граждан на общедоступное и бесплатное образование, администрация района ПОСТАНОВЛЯЕТ:</text:span></text:h>
      <text:p text:style-name="P9">1. Утвердить Положение о группе, реализующей образовательную <text:s/>деятельность <text:s/>по основным общеобразовательным программам – образовательным программам дошкольного образования, <text:s/>создаваемой на базе общеобразовательной <text:s/>организации района, согласно приложению.</text:p>
      <text:p text:style-name="P9">2. Признать утратившим силу постановление администрации района от 23.11.2010 № 473 «Об утверждении Положения о группе, реализующей общеобразовательную программу дошкольного образования, создаваемой на базе общеобразовательного учреждения района».<text:tab/></text:p>
      <text:p text:style-name="P9"/>
      <text:p text:style-name="P9"/>
      <text:p text:style-name="P4"><text:tab/></text:p>
      <text:p text:style-name="P3"><text:soft-page-break/>2</text:p>
      <text:p text:style-name="P9">3. Контроль <text:s/>за выполнением данного постановления возложить на первого заместителя главы <text:s/>администрации Е.М.Яковлеву.</text:p>
      <text:p text:style-name="P4"><text:s text:c="132"/></text:p>
      <text:p text:style-name="P4"/>
      <text:p text:style-name="P4">Глава администрации <text:s text:c="75"/>А.А.Воробъев</text:p>
      <text:p text:style-name="P6"/>
      <text:h text:style-name="P69" text:outline-level="3"><text:s text:c="8"/>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1">ПРИЛОЖЕНИЕ</text:p>
      <text:p text:style-name="P72">УТВЕРЖДЕНО</text:p>
      <text:p text:style-name="P73"><text:s text:c="69"/>постановлением администрации района </text:p>
      <text:p text:style-name="P73"><text:s text:c="71"/>________________№_______________ <text:s text:c="10"/></text:p>
      <text:h text:style-name="P70" text:outline-level="3"/>
      <text:p text:style-name="P59"/>
      <text:p text:style-name="P14"><text:span text:style-name="T4"><text:s text:c="4"/></text:span><text:span text:style-name="T2">Положение <text:s/>о группе, </text:span></text:p>
      <text:p text:style-name="P13">реализующей образовательную <text:s/>деятельность <text:s/>по основным общеобразовательным программам – образовательным программам дошкольного образования, <text:s/>создаваемой на базе общеобразовательной <text:s/>организации района</text:p>
      <text:p text:style-name="P60"/>
      <text:p text:style-name="P61"><text:s text:c="39"/></text:p>
      <text:p text:style-name="P63"><text:span text:style-name="T4">1.</text:span><text:span text:style-name="T5"> </text:span><text:span text:style-name="T4">Общие положения</text:span></text:p>
      <text:p text:style-name="P62"/>
      <text:p text:style-name="P19">1.1. Настоящее Положение разработано в соответствии с Федеральным законом Российской Федерации от 29.12.2012 № 273-ФЗ «Об образовании в Российской Федерации», приказом Министерства образования и науки <text:s/>Российской Федерации <text:s/>от 30.08.2013 № 1014 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», приказом Министерства образования и науки <text:s/>Российской Федерации <text:s/>от 17.10.2013 № 1155 <text:s/>«Об утверждении <text:s/>федерального государственного образовательного стандарта дошкольного образования», уставом общеобразовательной организации.</text:p>
      <text:p text:style-name="P20">1.2. Настоящее положение регулирует деятельность дошкольной группы муниципальной <text:s/>общеобразовательной <text:s/>организации (далее – дошкольная группа), осуществляющей <text:s/>образовательную деятельность по образовательным программам дошкольного образования, присмотр и уход <text:s/>за детьми.</text:p>
      <text:p text:style-name="P21">1.3. Деятельность дошкольной группы в школе регулируется законода-тельством Российской Федерации, Уставом школы, договором между школой и родителями (законными представителями) воспитанника, приказами <text:s/>руководи-теля общеобразовательной организации и другими локальными актами, регламентирующими деятельность школы, а также настоящим Положением.</text:p>
      <text:p text:style-name="P22">1.4. Дошкольная группа в школе создается по решению администрации Бондарского района Тамбовской области. </text:p>
      <text:p text:style-name="P21">1.5. <text:s/>Дошкольная <text:s text:c="4"/>группа <text:s text:c="3"/>открывается <text:s text:c="2"/>в <text:s text:c="3"/>помещении, <text:s/>отвечающем санитарным нормам и правилам пожарной <text:s/>безопасности.</text:p>
      <text:p text:style-name="P21">1.6. Санитарно-гигиенические условия пребывания воспитанников в дошкольной <text:s text:c="3"/>группе соответствуют возрастным особенностям воспитанников: соответствующая мебель, освещение, тепловой режим.</text:p>
      <text:p text:style-name="P23">1.7. Дошкольная группа осуществляет свою деятельность в соответствии с программой развития школы и образовательной программой общеобразова-тельной организации. Деятельность дошкольной группы должна быть направлена на решение задач, поставленных перед педагогическим коллективом <text:soft-page-break/>по воспитанию, обучению и развитию воспитанников.</text:p>
      <text:p text:style-name="P23">1.8. Дошкольная группа реализует основные общеобразовательные <text:s text:c="3"/>программы – образовательные программы дошкольного образования, а также осуществляет присмотр и уход за детьми. В соответствии со своими целями и задачами дошкольная группа может оказывать дополнительные платные образовательные услуги сверх основной образовательной программы с учетом потребностей семей на основе договора с родителями. Платные образовательные услуги не могут быть оказаны взамен и в рамках основной образовательной деятельности, финансовое обеспечение которой осуществ-ляется за счет бюджетных ассигнований. </text:p>
      <text:p text:style-name="P24">1.9. Основной структурной единицей дошкольной группы является группа общеразвивающей направленности воспитанников дошкольного возраста (далее – группа). </text:p>
      <text:p text:style-name="P23">В группы могут включаться как воспитанники одного возраста, так и воспитанники разных возрастов (разновозрастные группы).</text:p>
      <text:p text:style-name="P18">Дошкольная группа обеспечивает воспитание, обучение и развитие, а также присмотр, уход и оздоровление воспитанников в возрасте от 2 месяцев до 7 лет. Наполняемость группы устанавливается в соответствии с санитарно-эпидемиологическими правилами и нормативами 2.4.1.3049-13, утвержденные <text:span text:style-name="Гипертекстовая_20_ссылка"><text:span text:style-name="T7">постановлением Главного государственного санитарного врача Российской Федерации от 15.05.2013 № 26 «Об утверждении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</text:span></text:span>.</text:p>
      <text:p text:style-name="P23">1.10. Педагоги, работающие в дошкольной группе, являются членами педагогического коллектива, принимают участие в работе общешкольной конференции, педагогического совета, методического совета и других мероприятиях.</text:p>
      <text:p text:style-name="P23">1.11. В дошкольной группе <text:s/>не допускается создание и деятельность организационных структур политических партий, общественно-политических и религиозных движений и организаций. </text:p>
      <text:p text:style-name="P23">1.12. Группа может быть реорганизована, ликвидирована в порядке, установленном законодательством Российской Федерации в связи с реорганизацией, ликвидацией <text:s/>школы. Ликвидация может осуществляться по решению учредителя. </text:p>
      <text:p text:style-name="P52"/>
      <text:p text:style-name="P53">2. Цели и задачи организации дошкольной <text:s/>группы, </text:p>
      <text:p text:style-name="P53">предмет деятельности</text:p>
      <text:p text:style-name="P15"/>
      <text:p text:style-name="P17">2.1. Дошкольная группа организуется с целью:</text:p>
      <text:list xml:id="list30256369" text:style-name="WWNum1">
        <text:list-item>
          <text:p text:style-name="P25">создания условий для реализации гарантированного гражданам Российской Федерации права на получение общедоступного и бесплатного дошкольного образования; </text:p>
        </text:list-item>
      </text:list>
      <text:p text:style-name="P26">- обеспечения государственных гарантий доступности качественного дошкольного образования и равных стартовых возможностей его получения; </text:p>
      <text:p text:style-name="P27">- всестороннее формирование личности детей с учетом их физического, <text:soft-page-break/>психического развития, индивидуальных возможностей и способностей, обеспечение готовности к обучению в общеобразовательных организациях, формировании у ребёнка качеств, обеспечивающих хорошую адаптацию в коллективе; </text:p>
      <text:p text:style-name="P23">- <text:s text:c="3"/>обеспечения комплексности образовательных услуг семьям. </text:p>
      <text:p text:style-name="P17">2.2. Основные задачи дошкольной группы:</text:p>
      <text:p text:style-name="P18">- <text:s/>охрана и укрепление физического и психического здоровья детей, в том числе их эмоционального благополучия;</text:p>
      <text:p text:style-name="P18">- <text:s/>обеспечение равных возможностей для полноценного развития каждого ребенка в период дошкольного детства независимо от места жительства, пола, нации, языка, социального статуса, психофизиологических и других особенностей (в том числе ограниченных возможностей здоровья);</text:p>
      <text:p text:style-name="P18">- <text:s/>обеспечение преемственности целей, задач и содержания образования, реализуемых в рамках образовательных программ различных уровней (далее - преемственность основных образовательных программ дошкольного и начального общего образования);</text:p>
      <text:p text:style-name="P58"><text:span text:style-name="T5">- <text:s/>создание благоприятных условий развития детей в соответствии с их возрастными и индивидуальными особенностями и склонностями, развития способностей и творческого потенциала каждого ребенка как субъекта отношений с самим собой, другими детьми, взрослыми и миром;</text:span></text:p>
      <text:p text:style-name="P18">- объединение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;</text:p>
      <text:p text:style-name="P18">- формирование <text:s/>общей культуры личности детей, в том числе ценностей здорового образа жизни, развития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я предпосылок учебной деятельности;</text:p>
      <text:p text:style-name="P18">- <text:s/>обеспечение вариативности и разнообразия содержания Программ и организационных форм дошкольного образования, возможности формирования Программ различной направленности с учетом образовательных потребностей, способностей и состояния здоровья детей;</text:p>
      <text:p text:style-name="P18">- формирование <text:s/>социокультурной среды, соответствующей возрастным, индивидуальным, психологическим и физиологическим особенностям детей;</text:p>
      <text:p text:style-name="P18">- обеспечение психолого-педагогической поддержки семьи и повышение компетентности родителей (законных представителей) в вопросах развития и образования, охраны и укрепления здоровья детей.</text:p>
      <text:p text:style-name="P23">2.3. Предметом деятельности дошкольной группы <text:s/>является воспитание, обучение и развитие, а также присмотр, уход и оздоровление детей дошкольного возраста. </text:p>
      <text:p text:style-name="P15"/>
      <text:p text:style-name="P56"><text:s text:c="6"/>3. <text:s text:c="2"/>Организация деятельности дошкольной группы </text:p>
      <text:p text:style-name="P15"/>
      <text:p text:style-name="P28">3.1. Дошкольная группа <text:s/>размещается в здании общеобразовательной организации. </text:p>
      <text:p text:style-name="P29"><text:soft-page-break/>3.2. Права юридического лица у дошкольной группы в части ведения уставной финансово – хозяйственной деятельности нет. </text:p>
      <text:p text:style-name="P65">3.3. <text:s/>Дошкольная группа не имеет устава, расчетного и другого счетов в банковских учреждениях, печати установленного образца, штампа, бланков со своим наименованием. </text:p>
      <text:p text:style-name="P29">3.4. Право на образовательную деятельность и получение льгот, предусмотренных законодательством Российской Федерации, возникает у дошкольной группы <text:s/>с момента выдачи школе лицензии. </text:p>
      <text:p text:style-name="P30">3.5. Дошкольная группа самостоятельна в разработке собственных (авторских) программ в соответствии с требованиями федерального государственного образовательного стандарта <text:s text:c="2"/>для образовательных организаций.</text:p>
      <text:p text:style-name="P66">3.6. Режим работы дошкольной группы и длительность пребывания в ней детей определяется данным Положением. </text:p>
      <text:p text:style-name="P23">Дошкольная группа работает по шестидневной учебной неделе в режиме полного дня (9-часового пребывания). График работы составляется руководи-телем общеобразовательной организации по запросу родителей. </text:p>
      <text:p text:style-name="P23">3.7. Медицинское обслуживание детей обеспечивается медицинским персоналом фельдшерско-акушерского пункта по месту нахождения школы (по договору). <text:s/>Медицинский персонал наряду с администрацией школы несет ответственность за здоровье и физическое развитие детей, проведение лечебно – профилактических мероприятий, соблюдение санитарно – гигиенических норм, режима и качества питания. </text:p>
      <text:p text:style-name="P23">Работники дошкольной группы <text:s/>проходят периодическое бесплатное медицинское обследование. </text:p>
      <text:p text:style-name="P65">3.8. Организация <text:s/>обеспечивает гарантированное сбалансированное питание детей в соответствии с их возрастом и временем пребывания в дошкольной группе по установленным нормам. </text:p>
      <text:p text:style-name="P23"><text:s text:c="5"/></text:p>
      <text:p text:style-name="P54">4. Организация и содержание воспитательно-образовательного процесса </text:p>
      <text:p text:style-name="P57"/>
      <text:p text:style-name="P31">4.1. Организация образовательного процесса в дошкольной группе регламентируется учебным планом и расписанием периодов непосредственной образовательной деятельности, разрабатываемыми дошкольной группой самостоятельно и утверждаемыми руководителем школы, в соответствии с требованиями Санитарно-эпидемиологических требований к устройству, содержанию и организации режима работы дошкольных образовательных организаций, утвержденных <text:span text:style-name="Гипертекстовая_20_ссылка"><text:span text:style-name="T7">постановлением Главного государственного санитарного врача Российской Федерации от 15.05.2013 № 26 «Об утверждении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.</text:span></text:span><text:span text:style-name="T8"> </text:span><text:s/></text:p>
      <text:p text:style-name="P50">4.2. При организации работы с детьми используются следующие формы работы: индивидуальные, групповые, подгрупповые.</text:p>
      <text:p text:style-name="P32"><text:soft-page-break/>4.3. Обучение и воспитание в дошкольной группе ведется на русском языке. </text:p>
      <text:p text:style-name="P33">4.4. Содержание образовательного процесса в дошкольной группе определяется образовательной программой дошкольного образования, разрабатываемой, принимаемой и реализуемой организацией самостоятельно на основе примерной основной общеобразовательной программы дошкольного образования в соответствии с федеральным государственным образовательным стандартом <text:s/>дошкольного образования и с учетом примерных программ. </text:p>
      <text:p text:style-name="P67">4.5. Образовательная программа дошкольной <text:s/>группы утверждается <text:s text:c="3"/>руководителем школы. </text:p>
      <text:p text:style-name="P32">4.6. Образовательные программы, в т.ч. дополнительные образовательные программы, реализуются с учетом возрастных и индивидуальных особенностей детей. Нормативные сроки освоения программ определяются соответствующим образовательным стандартом. </text:p>
      <text:p text:style-name="P32">4.7. В соответствии с целями и задачами, определенными настоящим Положением, школа может реализовывать дополнительные образовательные программы и оказывать дополнительные образовательные услуги за пределами определяющих его статус образовательных программ с учетом потребностей семьи и на основе договора, заключаемого между школой и родителями (законными представителями). </text:p>
      <text:p text:style-name="P32">4.8. Платные образовательные услуги не могут быть оказаны взамен и в рамках основной образовательной деятельности, финансируемой Учредителем. </text:p>
      <text:p text:style-name="P32">Платные образовательные услуги оказываются школой в порядке, предусмотренном уставом школы и локальными нормативными актами школы. </text:p>
      <text:p text:style-name="P64"/>
      <text:p text:style-name="P55">5. Права и обязанности участников воспитательно-</text:p>
      <text:p text:style-name="P55">образовательного процесса </text:p>
      <text:p text:style-name="P51"/>
      <text:p text:style-name="P34">5.1. Участниками воспитательно-образовательного процесса дошкольной группы являются воспитанники, родители (законные представители), педагогические работники. </text:p>
      <text:p text:style-name="P35">5.2. Отношения воспитанника и персонала дошкольной группы <text:s/>строятся на основе сотрудничества, уважения личности ребенка и предоставления ему свободы развития в соответствии с индивидуальными особенностями. </text:p>
      <text:p text:style-name="P36">5.3. Организация обеспечивает права каждого ребенка в соответствии с Конвенцией ООН «О правах ребенка» и действующим законодательством Российской Федерации. </text:p>
      <text:p text:style-name="P37">5.4. Права и обязанности родителей (законных представителей) воспитанников конкретизируются в договоре с <text:s/>организацией.</text:p>
      <text:p text:style-name="P38">5.5. Права, социальные гарантии и льготы работников дошкольной группы определяются законодательством Российской Федерации, уставом школы, трудовым договором. </text:p>
      <text:p text:style-name="P17"/>
      <text:p text:style-name="P23">Работники дошкольной группы обязаны: </text:p>
      <text:p text:style-name="P23">- <text:s/>выполнять <text:s/>требования <text:s/>санитарно-гигиенического <text:s/>режима <text:s/>проведения <text:s/><text:soft-page-break/>занятий <text:s/>и подготовки помещения к занятиям; предоставлять администрации школы программы занятий по <text:s/>предметным областям;</text:p>
      <text:p text:style-name="P29">- организовывать и проводить занятия на профессиональном уровне, учитывая <text:s/>индивидуальные способности и возможности детей; </text:p>
      <text:p text:style-name="P29">- осуществлять контроль за посещаемостью воспитанников, информи-ровать родителей об уровне усвоения детьми материала занятий, их мотивации к занятиям; </text:p>
      <text:p text:style-name="P29">- предоставлять <text:s/>руководителю школы программу и календарно-тематическое планирование занятий; </text:p>
      <text:p text:style-name="P39">- <text:s/>вести документацию;</text:p>
      <text:p text:style-name="P29">- вести систематическую работу по самообразованию и повышению профессионального уровня. </text:p>
      <text:p text:style-name="P23">Сотрудники <text:s/>дошкольной группы имеют право: </text:p>
      <text:p text:style-name="P39">- проводить научно-методическую работу по апробации авторских программ; </text:p>
      <text:p text:style-name="P39">- проходить аттестацию в порядке, установленном положением об аттестации; </text:p>
      <text:p text:style-name="P39">- организовывать обмен опытом в рамках школы, района; </text:p>
      <text:p text:style-name="P29">- привлекать к работе в дошкольную группу специалистов, обеспечиваю-щих образовательный процесс на договорной основе. </text:p>
      <text:p text:style-name="P17"/>
      <text:p text:style-name="P53">6. Комплектование дошкольной группы, порядок приема <text:s text:c="36"/>и отчисления воспитанников</text:p>
      <text:p text:style-name="P17"/>
      <text:p text:style-name="P40">6.1. Порядок комплектования дошкольного группы определяется учре-дителем – администрацией Бондарского района Тамбовской области.</text:p>
      <text:p text:style-name="P40">6.2. Учет детей для определения в дошкольную группу ведется обще-образовательной организацией по возрастным группам, начиная с даты рождения <text:s/>детей, <text:s/>от 01 января по 31 декабря текущего календарного года:</text:p>
      <text:p text:style-name="P40"><text:s/>- от <text:s/>рождения до года;</text:p>
      <text:p text:style-name="P40"><text:s/>- от <text:s/>года до двух лет;</text:p>
      <text:p text:style-name="P40"><text:s/>- от двух до трех лет;</text:p>
      <text:p text:style-name="P40">- <text:s/>от трех до четырех лет;</text:p>
      <text:p text:style-name="P40">- от четырех до пяти лет;</text:p>
      <text:p text:style-name="P40">- от пяти до шести лет;</text:p>
      <text:p text:style-name="P40">- от шести до семи лет.</text:p>
      <text:p text:style-name="P41">6.3. Комплектование дошкольной группы на новый учебный год проводится ежегодно с 1 июня по <text:s/>1 сентября текущего года. Право на первоочередное получение места в дошкольном отделении предоставляется детям льготных категорий родителей в соответствии с действующим законодательством Российской Федерации. Конкурсный отбор и тестирование при комплектовании групп не допускаются. </text:p>
      <text:p text:style-name="P42">6.4. Доукомплектование групп детьми производится по мере высвобождения мест в течение учебного года в соответствии с книгой учета будущих воспитанников. </text:p>
      <text:p text:style-name="P23"><text:soft-page-break/>6.5. Прием детей в дошкольную группу осуществляется на основании заявления родителя (законного представителя), паспорта родителя (законного представителя) ребенка; свидетельства о рождении ребенка, <text:s/>медицинской карты ребенка.</text:p>
      <text:p text:style-name="P23">При приеме детей в дошкольную группу руководитель организации обязан ознакомить родителей (лиц, их заменяющих) с уставом школы, данным Положением и другими документами, регламентирующими организацию образовательного процесса дошкольной группы.</text:p>
      <text:p text:style-name="P23">Взаимоотношения между организацией и родителями (законными представителями), регулируются договором, включающим в себя взаимные права, обязанности и ответственность сторон, возникающие в процессе воспитания, обучения, развития, присмотра, ухода и оздоровления детей, длительность пребывания ребенка в дошкольной группе, а также расчет размера платы, взимаемой с родителей (законных представителей) за содержание ребенка в дошкольной группе.</text:p>
      <text:p text:style-name="P23">Договор составляется в двух экземплярах, один из которых находится в организации, другой у родителя (законного представителя) воспитанника.</text:p>
      <text:p text:style-name="P23">На основании заключенного договора руководителем организации издаётся приказ о зачислении ребенка в дошкольное отделение.</text:p>
      <text:p text:style-name="P23">Прием и обучение детей по основной общеобразовательной программе дошкольного образования осуществляется бесплатно. Установление платы, взимаемой с родителей (законных представителей) за содержание ребенка в дошкольной группе, производится в соответствии с законодательством <text:s/>Российской Федерации.</text:p>
      <text:p text:style-name="P43">6.6. Отчисление воспитанника из дошкольной группы <text:s/>производится по приказу руководителя организации в следующих случаях: </text:p>
      <text:p text:style-name="P23">- по медицинским заключениям; </text:p>
      <text:p text:style-name="P23">- по заявлению родителей (законных представителей); </text:p>
      <text:p text:style-name="P23">- за невыполнение условий договора между организацией и родителями (законными представителями). </text:p>
      <text:p text:style-name="P44">6.7. Приказ об отчислении воспитанника из организации издается после расторжения договора, заключенного между организаций <text:s/>и родителями (законными представителями) воспитанника. Договор между родителями (законными представителями) воспитанника и организацией расторгается в порядке, предусмотренном Гражданским кодексом Российской Федерации. </text:p>
      <text:p text:style-name="P17"/>
      <text:p text:style-name="P68">7. Заключительные положения</text:p>
      <text:p text:style-name="P49"/>
      <text:p text:style-name="P49"/>
      <text:p text:style-name="P23">7.1. Управление дошкольной группой осуществляет руководитель общеобразовательной организации <text:s/>в соответствии с законодательство Российской федерации, Уставом общеобразовательной организации и настоящим Положением.</text:p>
      <text:p text:style-name="P45">7.2. Штатное расписание составляется и утверждается руководителем образовательной организации в зависимости от наполняемости и режима <text:soft-page-break/>функционирования групп. </text:p>
      <text:p text:style-name="P46">7.3. Руководитель образовательной организации определяет функциональ-ные обязанности каждого работника дошкольной группы, которые закрепляются в должностных инструкциях. </text:p>
      <text:p text:style-name="P47">7.4. К педагогическим работникам предъявляются требования, соответст-вующие квалификационным характеристикам по должностям. </text:p>
      <text:p text:style-name="P46">7.5. Вопросы деятельности дошкольной группы, не нашедшие отражения в настоящем Положении, регулируются в соответствии с действующим законодательством Российской Федерации. </text:p>
      <text:p text:style-name="P48">7.6. В случае принятия нормативных правовых актов, содержащих иные нормы по сравнению с настоящим Положением, в части возникающего противоречия применяются указанные нормативные правовые акты. </text:p>
      <text:p text:style-name="P17"/>
      <text:p text:style-name="P49"/>
      <text:p text:style-name="P32"/>
      <text:p text:style-name="P32"/>
      <text:p text:style-name="P16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ff0000" fo:font-size="12pt" style:font-size-asian="12pt" style:font-size-complex="12pt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center" style:justify-single-word="false" fo:orphans="2" fo:widows="2" fo:keep-with-next="always"/>
      <style:text-properties style:font-name="Arial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orphans="2" fo:widows="2" fo:hyphenation-ladder-count="no-limit"/>
      <style:text-properties fo:color="#00000a" style:language-asian="ar" style:country-asian="SA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orphans="2" fo:widows="2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language="ru" fo:country="RU" fo:font-style="italic" fo:font-weight="bold" style:font-size-asian="14pt" style:language-asian="ru" style:country-asian="RU" style:font-style-asian="italic" style:font-weight-asian="bold" style:font-name-complex="Arial2" style:font-size-complex="14pt" style:language-complex="ar" style:country-complex="SA" style:font-style-complex="italic" style:font-weight-complex="bold"/>
    </style:style>
    <style:style style:name="Название_20_Знак" style:display-name="Название Знак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size="12pt" fo:font-weight="bold" style:font-size-asian="12pt" style:font-weight-asian="bold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style:font-name-complex="Times New Roman2"/>
    </style:style>
    <style:style style:name="ListLabel_20_1" style:display-name="ListLabel 1" style:family="text">
      <style:text-properties fo:color="#ff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и" text:bullet-char="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3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84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1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583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818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2.72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1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27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72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81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90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36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4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4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" style:num-format="1" text:start-value="5" text:display-levels="2">
        <style:list-level-properties text:list-level-position-and-space-mode="label-alignment">
          <style:list-level-label-alignment text:label-followed-by="listtab" fo:text-indent="-0.661cm" fo:margin-left="1.852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905cm" fo:margin-left="5.477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6.668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2.54cm" fo:margin-left="8.493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9.68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3.175cm" fo:margin-left="11.509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81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5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6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prefix="6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prefix="6.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7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750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XP</meta:initial-creator>
    <meta:editing-cycles>8</meta:editing-cycles>
    <meta:print-date>2014-02-05T13:52:46.87</meta:print-date>
    <meta:creation-date>2014-01-31T05:23:00</meta:creation-date>
    <dc:date>2014-02-06T10:09:56.64</dc:date>
    <meta:editing-duration>PT20M21S</meta:editing-duration>
    <meta:generator>LibreOffice/3.3$Win32 LibreOffice_project/330m19$Build-301</meta:generator>
    <meta:document-statistic meta:table-count="0" meta:image-count="0" meta:object-count="0" meta:page-count="10" meta:paragraph-count="125" meta:word-count="2181" meta:character-count="20083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