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93cm" fo:margin-left="-0.191cm" table:align="left" style:writing-mode="lr-tb"/>
    </style:style>
    <style:style style:name="Таблица1.A" style:family="table-column">
      <style:table-column-properties style:column-width="6.44cm"/>
    </style:style>
    <style:style style:name="Таблица1.B" style:family="table-column">
      <style:table-column-properties style:column-width="10.25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7.806cm" fo:margin-left="-0.397cm" table:align="left" style:writing-mode="lr-tb"/>
    </style:style>
    <style:style style:name="Таблица2.A" style:family="table-column">
      <style:table-column-properties style:column-width="1.005cm"/>
    </style:style>
    <style:style style:name="Таблица2.B" style:family="table-column">
      <style:table-column-properties style:column-width="7.876cm"/>
    </style:style>
    <style:style style:name="Таблица2.C" style:family="table-column">
      <style:table-column-properties style:column-width="8.925cm"/>
    </style:style>
    <style:style style:name="Таблица2.1" style:family="table-row">
      <style:table-row-properties style:min-row-height="0.801cm" style:keep-together="false" fo:keep-together="always"/>
    </style:style>
    <style:style style:name="Таблица2.A1" style:family="table-cell">
      <style:table-cell-properties fo:padding-left="0.071cm" fo:padding-right="0.071cm" fo:padding-top="0cm" fo:padding-bottom="0cm" fo:border="0.018cm solid #00000a"/>
    </style:style>
    <style:style style:name="Таблица2.B1" style:family="table-cell">
      <style:table-cell-properties style:vertical-align="middle" fo:padding-left="0.071cm" fo:padding-right="0.071cm" fo:padding-top="0cm" fo:padding-bottom="0cm" fo:border="0.018cm solid #00000a"/>
    </style:style>
    <style:style style:name="Таблица2.B3" style:family="table-cell">
      <style:table-cell-properties style:vertical-align="" fo:padding-left="0.071cm" fo:padding-right="0.071cm" fo:padding-top="0cm" fo:padding-bottom="0cm" fo:border="0.018cm solid #00000a"/>
    </style:style>
    <style:style style:name="Таблица2.A5" style:family="table-cell">
      <style:table-cell-properties fo:padding-left="0.071cm" fo:padding-right="0.071cm" fo:padding-top="0cm" fo:padding-bottom="0cm" fo:border-left="0.018cm solid #00000a" fo:border-right="0.018cm solid #00000a" fo:border-top="none" fo:border-bottom="0.018cm solid #00000a"/>
    </style:style>
    <style:style style:name="Таблица3" style:family="table">
      <style:table-properties style:width="16.693cm" fo:margin-left="-0.191cm" table:align="left" style:writing-mode="lr-tb"/>
    </style:style>
    <style:style style:name="Таблица3.A" style:family="table-column">
      <style:table-column-properties style:column-width="6.44cm"/>
    </style:style>
    <style:style style:name="Таблица3.B" style:family="table-column">
      <style:table-column-properties style:column-width="10.253cm"/>
    </style:style>
    <style:style style:name="Таблица3.1" style:family="table-row">
      <style:table-row-properties style:min-row-height="0.801cm" style:keep-together="false" fo:keep-together="always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Таблица4" style:family="table">
      <style:table-properties style:width="19.016cm" fo:margin-left="-0.699cm" table:align="left" style:writing-mode="lr-tb"/>
    </style:style>
    <style:style style:name="Таблица4.A" style:family="table-column">
      <style:table-column-properties style:column-width="1.588cm"/>
    </style:style>
    <style:style style:name="Таблица4.B" style:family="table-column">
      <style:table-column-properties style:column-width="4.286cm"/>
    </style:style>
    <style:style style:name="Таблица4.C" style:family="table-column">
      <style:table-column-properties style:column-width="2.619cm"/>
    </style:style>
    <style:style style:name="Таблица4.D" style:family="table-column">
      <style:table-column-properties style:column-width="2.99cm"/>
    </style:style>
    <style:style style:name="Таблица4.E" style:family="table-column">
      <style:table-column-properties style:column-width="2.514cm"/>
    </style:style>
    <style:style style:name="Таблица4.F" style:family="table-column">
      <style:table-column-properties style:column-width="4.763cm"/>
    </style:style>
    <style:style style:name="Таблица4.G" style:family="table-column">
      <style:table-column-properties style:column-width="0.258cm"/>
    </style:style>
    <style:style style:name="Таблица4.1" style:family="table-row">
      <style:table-row-properties style:min-row-height="0.801cm" style:keep-together="false" fo:keep-together="always"/>
    </style:style>
    <style:style style:name="Таблица4.A1" style:family="table-cell">
      <style:table-cell-properties fo:padding-left="0.191cm" fo:padding-right="0.191cm" fo:padding-top="0cm" fo:padding-bottom="0cm" fo:border="0.018cm solid #00000a"/>
    </style:style>
    <style:style style:name="Таблица5" style:family="table">
      <style:table-properties style:width="16.693cm" fo:margin-left="-0.191cm" table:align="left" style:writing-mode="lr-tb"/>
    </style:style>
    <style:style style:name="Таблица5.A" style:family="table-column">
      <style:table-column-properties style:column-width="6.44cm"/>
    </style:style>
    <style:style style:name="Таблица5.B" style:family="table-column">
      <style:table-column-properties style:column-width="10.253cm"/>
    </style:style>
    <style:style style:name="Таблица5.1" style:family="table-row">
      <style:table-row-properties style:min-row-height="0.801cm" style:keep-together="false" fo:keep-together="always"/>
    </style:style>
    <style:style style:name="Таблица5.A1" style:family="table-cell">
      <style:table-cell-properties fo:padding-left="0.191cm" fo:padding-right="0.191cm" fo:padding-top="0cm" fo:padding-bottom="0cm" fo:border="none"/>
    </style:style>
    <style:style style:name="Таблица6" style:family="table">
      <style:table-properties style:width="17.764cm" fo:margin-left="-0.191cm" table:align="left" style:writing-mode="lr-tb"/>
    </style:style>
    <style:style style:name="Таблица6.A" style:family="table-column">
      <style:table-column-properties style:column-width="1.141cm"/>
    </style:style>
    <style:style style:name="Таблица6.B" style:family="table-column">
      <style:table-column-properties style:column-width="4.694cm"/>
    </style:style>
    <style:style style:name="Таблица6.C" style:family="table-column">
      <style:table-column-properties style:column-width="3.247cm"/>
    </style:style>
    <style:style style:name="Таблица6.D" style:family="table-column">
      <style:table-column-properties style:column-width="5.502cm"/>
    </style:style>
    <style:style style:name="Таблица6.E" style:family="table-column">
      <style:table-column-properties style:column-width="3.18cm"/>
    </style:style>
    <style:style style:name="Таблица6.1" style:family="table-row">
      <style:table-row-properties style:min-row-height="0.801cm" style:keep-together="false" fo:keep-together="always"/>
    </style:style>
    <style:style style:name="Таблица6.A1" style:family="table-cell">
      <style:table-cell-properties fo:padding-left="0.191cm" fo:padding-right="0.191cm" fo:padding-top="0cm" fo:padding-bottom="0cm" fo:border="0.018cm solid #00000a"/>
    </style:style>
    <style:style style:name="Таблица7" style:family="table">
      <style:table-properties style:width="16.693cm" fo:margin-left="-0.191cm" table:align="left" style:writing-mode="lr-tb"/>
    </style:style>
    <style:style style:name="Таблица7.A" style:family="table-column">
      <style:table-column-properties style:column-width="6.44cm"/>
    </style:style>
    <style:style style:name="Таблица7.B" style:family="table-column">
      <style:table-column-properties style:column-width="10.253cm"/>
    </style:style>
    <style:style style:name="Таблица7.1" style:family="table-row">
      <style:table-row-properties style:min-row-height="0.801cm" style:keep-together="false" fo:keep-together="always"/>
    </style:style>
    <style:style style:name="Таблица7.A1" style:family="table-cell">
      <style:table-cell-properties fo:padding-left="0.191cm" fo:padding-right="0.191cm" fo:padding-top="0cm" fo:padding-bottom="0cm" fo:border="none"/>
    </style:style>
    <style:style style:name="Таблица8" style:family="table">
      <style:table-properties style:width="17.701cm" fo:margin-left="-0.191cm" table:align="left" style:writing-mode="lr-tb"/>
    </style:style>
    <style:style style:name="Таблица8.A" style:family="table-column">
      <style:table-column-properties style:column-width="1.141cm"/>
    </style:style>
    <style:style style:name="Таблица8.B" style:family="table-column">
      <style:table-column-properties style:column-width="3.808cm"/>
    </style:style>
    <style:style style:name="Таблица8.C" style:family="table-column">
      <style:table-column-properties style:column-width="2.655cm"/>
    </style:style>
    <style:style style:name="Таблица8.D" style:family="table-column">
      <style:table-column-properties style:column-width="5.092cm"/>
    </style:style>
    <style:style style:name="Таблица8.E" style:family="table-column">
      <style:table-column-properties style:column-width="2.226cm"/>
    </style:style>
    <style:style style:name="Таблица8.F" style:family="table-column">
      <style:table-column-properties style:column-width="2.778cm"/>
    </style:style>
    <style:style style:name="Таблица8.1" style:family="table-row">
      <style:table-row-properties style:min-row-height="0.801cm" style:keep-together="false" fo:keep-together="always"/>
    </style:style>
    <style:style style:name="Таблица8.A1" style:family="table-cell">
      <style:table-cell-properties fo:padding-left="0.191cm" fo:padding-right="0.191cm" fo:padding-top="0cm" fo:padding-bottom="0cm" fo:border="0.018cm solid #00000a"/>
    </style:style>
    <style:style style:name="Таблица9" style:family="table">
      <style:table-properties style:width="16.693cm" fo:margin-left="-0.191cm" table:align="left" style:writing-mode="lr-tb"/>
    </style:style>
    <style:style style:name="Таблица9.A" style:family="table-column">
      <style:table-column-properties style:column-width="6.44cm"/>
    </style:style>
    <style:style style:name="Таблица9.B" style:family="table-column">
      <style:table-column-properties style:column-width="10.253cm"/>
    </style:style>
    <style:style style:name="Таблица9.1" style:family="table-row">
      <style:table-row-properties style:min-row-height="0.801cm" style:keep-together="false" fo:keep-together="always"/>
    </style:style>
    <style:style style:name="Таблица9.A1" style:family="table-cell">
      <style:table-cell-properties fo:padding-left="0.191cm" fo:padding-right="0.191cm" fo:padding-top="0cm" fo:padding-bottom="0cm" fo:border="none"/>
    </style:style>
    <style:style style:name="Таблица10" style:family="table">
      <style:table-properties style:width="18.203cm" fo:margin-left="-0.804cm" table:align="left" style:writing-mode="lr-tb"/>
    </style:style>
    <style:style style:name="Таблица10.A" style:family="table-column">
      <style:table-column-properties style:column-width="1.111cm"/>
    </style:style>
    <style:style style:name="Таблица10.B" style:family="table-column">
      <style:table-column-properties style:column-width="2.963cm"/>
    </style:style>
    <style:style style:name="Таблица10.C" style:family="table-column">
      <style:table-column-properties style:column-width="1.852cm"/>
    </style:style>
    <style:style style:name="Таблица10.D" style:family="table-column">
      <style:table-column-properties style:column-width="3.149cm"/>
    </style:style>
    <style:style style:name="Таблица10.E" style:family="table-column">
      <style:table-column-properties style:column-width="3.545cm"/>
    </style:style>
    <style:style style:name="Таблица10.F" style:family="table-column">
      <style:table-column-properties style:column-width="2.99cm"/>
    </style:style>
    <style:style style:name="Таблица10.G" style:family="table-column">
      <style:table-column-properties style:column-width="2.593cm"/>
    </style:style>
    <style:style style:name="Таблица10.1" style:family="table-row">
      <style:table-row-properties style:min-row-height="0.801cm" style:keep-together="false" fo:keep-together="always"/>
    </style:style>
    <style:style style:name="Таблица10.A1" style:family="table-cell">
      <style:table-cell-properties fo:padding-left="0.191cm" fo:padding-right="0.191cm" fo:padding-top="0cm" fo:padding-bottom="0cm" fo:border="0.018cm solid #00000a"/>
    </style:style>
    <style:style style:name="Таблица11" style:family="table">
      <style:table-properties style:width="16.693cm" fo:margin-left="-0.191cm" table:align="left" style:writing-mode="lr-tb"/>
    </style:style>
    <style:style style:name="Таблица11.A" style:family="table-column">
      <style:table-column-properties style:column-width="6.44cm"/>
    </style:style>
    <style:style style:name="Таблица11.B" style:family="table-column">
      <style:table-column-properties style:column-width="10.253cm"/>
    </style:style>
    <style:style style:name="Таблица11.1" style:family="table-row">
      <style:table-row-properties style:min-row-height="0.801cm" style:keep-together="false" fo:keep-together="always"/>
    </style:style>
    <style:style style:name="Таблица11.A1" style:family="table-cell">
      <style:table-cell-properties fo:padding-left="0.191cm" fo:padding-right="0.191cm" fo:padding-top="0cm" fo:padding-bottom="0cm" fo:border="none"/>
    </style:style>
    <style:style style:name="Таблица12" style:family="table">
      <style:table-properties style:width="18.071cm" fo:margin-left="-0.381cm" table:align="left" style:writing-mode="lr-tb"/>
    </style:style>
    <style:style style:name="Таблица12.A" style:family="table-column">
      <style:table-column-properties style:column-width="1.138cm"/>
    </style:style>
    <style:style style:name="Таблица12.B" style:family="table-column">
      <style:table-column-properties style:column-width="3.942cm"/>
    </style:style>
    <style:style style:name="Таблица12.C" style:family="table-column">
      <style:table-column-properties style:column-width="4.022cm"/>
    </style:style>
    <style:style style:name="Таблица12.D" style:family="table-column">
      <style:table-column-properties style:column-width="2.355cm"/>
    </style:style>
    <style:style style:name="Таблица12.E" style:family="table-column">
      <style:table-column-properties style:column-width="3.122cm"/>
    </style:style>
    <style:style style:name="Таблица12.F" style:family="table-column">
      <style:table-column-properties style:column-width="3.493cm"/>
    </style:style>
    <style:style style:name="Таблица12.1" style:family="table-row">
      <style:table-row-properties style:min-row-height="3.408cm" style:keep-together="false" fo:keep-together="always"/>
    </style:style>
    <style:style style:name="Таблица1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margin-left="0cm" fo:margin-right="0cm" fo:text-indent="0cm" style:auto-text-indent="false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name="Times New Roman" fo:font-size="14pt" fo:font-style="italic" style:font-size-asian="14pt" style:font-style-asian="italic" style:font-size-complex="14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text-indent="0.194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-0.004cm" fo:text-align="start" style:justify-single-word="false" fo:text-indent="0cm" style:auto-text-indent="false"/>
    </style:style>
    <style:style style:name="P24" style:family="paragraph" style:parent-style-name="Standard">
      <style:paragraph-properties fo:margin-left="0cm" fo:margin-right="0cm" fo:text-indent="1.251cm" style:auto-text-indent="false"/>
    </style:style>
    <style:style style:name="P25" style:family="paragraph" style:parent-style-name="Standard">
      <style:paragraph-properties fo:margin-left="0cm" fo:margin-right="0cm" fo:text-indent="1.251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9" style:family="paragraph" style:parent-style-name="Normal_20__28_Web_29_">
      <style:paragraph-properties fo:margin-left="0cm" fo:margin-right="0cm" fo:margin-top="0.049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0.009cm" fo:margin-right="0.564cm" fo:text-align="end" style:justify-single-word="false" fo:text-indent="1.251cm" style:auto-text-indent="false"/>
      <style:text-properties fo:font-size="14pt" style:font-size-asian="12.25pt" style:font-size-complex="14pt"/>
    </style:style>
    <style:style style:name="P31" style:family="paragraph" style:parent-style-name="Standard">
      <style:paragraph-properties fo:margin-left="0.009cm" fo:margin-right="0.564cm" fo:text-indent="1.251cm" style:auto-text-indent="false"/>
      <style:text-properties fo:color="#000000" style:font-name="Times New Roman" fo:font-size="14pt" style:font-size-asian="14pt" style:font-size-complex="14pt"/>
    </style:style>
    <style:style style:name="P32" style:family="paragraph" style:parent-style-name="Standard">
      <style:paragraph-properties fo:margin-left="0.009cm" fo:margin-right="0.009cm" fo:text-align="start" style:justify-single-word="false" fo:text-indent="0.053cm" style:auto-text-indent="false"/>
    </style:style>
    <style:style style:name="P33" style:family="paragraph" style:parent-style-name="Standard">
      <style:paragraph-properties fo:margin-left="0.009cm" fo:margin-right="0.009cm" fo:text-align="start" style:justify-single-word="false" fo:text-indent="0.053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Standard">
      <style:paragraph-properties fo:margin-left="0cm" fo:margin-right="0cm" fo:text-indent="0.026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Standard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6" style:family="paragraph" style:parent-style-name="Standard">
      <style:paragraph-properties fo:margin-left="0cm" fo:margin-right="0cm" fo:text-indent="-0.02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7" style:family="paragraph" style:parent-style-name="Standard">
      <style:paragraph-properties fo:margin-left="0.009cm" fo:margin-right="0.326cm" fo:text-indent="1.251cm" style:auto-text-indent="false"/>
      <style:text-properties fo:color="#000000" style:font-name="Times New Roman" fo:font-size="14pt" style:font-size-asian="14pt" style:font-size-complex="14pt"/>
    </style:style>
    <style:style style:name="P38" style:family="paragraph" style:parent-style-name="Standard">
      <style:paragraph-properties fo:margin-left="0.009cm" fo:margin-right="0.009cm" fo:text-align="start" style:justify-single-word="false" fo:text-indent="0.079cm" style:auto-text-indent="false">
        <style:tab-stops>
          <style:tab-stop style:position="2.196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39" style:family="paragraph" style:parent-style-name="Standard">
      <style:paragraph-properties fo:margin-left="0.009cm" fo:margin-right="0.406cm" fo:text-indent="1.251cm" style:auto-text-indent="false"/>
      <style:text-properties fo:color="#000000" style:font-name="Times New Roman" fo:font-size="14pt" style:font-size-asian="14pt" style:font-size-complex="14pt"/>
    </style:style>
    <style:style style:name="P40" style:family="paragraph" style:parent-style-name="Standard">
      <style:paragraph-properties fo:margin-left="0.009cm" fo:margin-right="0.009cm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41" style:family="paragraph" style:parent-style-name="Standard">
      <style:paragraph-properties fo:margin-left="0.009cm" fo:margin-right="0.009cm" fo:text-align="start" style:justify-single-word="false" fo:orphans="0" fo:widows="0" fo:text-indent="0cm" style:auto-text-indent="false"/>
      <style:text-properties fo:color="#000000" style:font-name="Times New Roman" fo:font-size="14pt" style:font-size-asian="14pt" style:font-size-complex="14pt"/>
    </style:style>
    <style:style style:name="P42" style:family="paragraph" style:parent-style-name="Standard">
      <style:paragraph-properties fo:margin-left="0.009cm" fo:margin-right="0.009cm" fo:text-align="start" style:justify-single-word="false" fo:text-indent="0.026cm" style:auto-text-indent="false"/>
      <style:text-properties fo:color="#000000" style:font-name="Times New Roman" fo:font-size="14pt" style:font-size-asian="14pt" style:font-size-complex="14pt"/>
    </style:style>
    <style:style style:name="P43" style:family="paragraph" style:parent-style-name="Standard">
      <style:paragraph-properties fo:margin-left="0.009cm" fo:margin-right="0.512cm" fo:text-indent="1.251cm" style:auto-text-indent="false"/>
      <style:text-properties fo:color="#000000" style:font-name="Times New Roman" fo:font-size="14pt" style:font-size-asian="14pt" style:font-size-complex="14pt"/>
    </style:style>
    <style:style style:name="P44" style:family="paragraph" style:parent-style-name="Standard">
      <style:paragraph-properties fo:margin-left="0.009cm" fo:margin-right="0.379cm" fo:text-indent="1.251cm" style:auto-text-indent="false"/>
      <style:text-properties fo:color="#000000" style:font-name="Times New Roman" fo:font-size="14pt" style:font-size-asian="14pt" style:font-size-complex="14pt"/>
    </style:style>
    <style:style style:name="P45" style:family="paragraph" style:parent-style-name="Standard">
      <style:paragraph-properties fo:margin-left="0.101cm" fo:margin-right="0.101cm" fo:text-indent="0cm" style:auto-text-indent="false"/>
      <style:text-properties fo:color="#000000" style:font-name="Times New Roman" fo:font-size="14pt" style:font-size-asian="14pt" style:font-size-complex="14pt"/>
    </style:style>
    <style:style style:name="P46" style:family="paragraph" style:parent-style-name="Standard">
      <style:paragraph-properties fo:margin-left="0.101cm" fo:margin-right="0.101cm" fo:text-indent="0.101cm" style:auto-text-indent="false"/>
      <style:text-properties style:font-name="Times New Roman" fo:font-size="14pt" style:font-size-asian="14pt" style:font-size-complex="14pt"/>
    </style:style>
    <style:style style:name="P47" style:family="paragraph" style:parent-style-name="Standard">
      <style:paragraph-properties fo:margin-left="0.101cm" fo:margin-right="-0.034cm" fo:text-indent="0.101cm" style:auto-text-indent="false"/>
      <style:text-properties style:font-name="Times New Roman" fo:font-size="14pt" style:font-size-asian="14pt" style:font-size-complex="14pt"/>
    </style:style>
    <style:style style:name="P48" style:family="paragraph" style:parent-style-name="Standard">
      <style:paragraph-properties fo:margin-left="0.247cm" fo:margin-right="-0.044cm" fo:text-indent="1.251cm" style:auto-text-indent="false"/>
      <style:text-properties fo:color="#000000" style:font-name="Times New Roman" fo:font-size="14pt" style:font-size-asian="14pt" style:font-size-complex="14pt"/>
    </style:style>
    <style:style style:name="P49" style:family="paragraph" style:parent-style-name="Standard">
      <style:paragraph-properties fo:margin-left="0.009cm" fo:margin-right="0.009cm" fo:text-align="start" style:justify-single-word="false" fo:text-indent="0.185cm" style:auto-text-indent="false"/>
      <style:text-properties fo:color="#000000" style:font-name="Times New Roman" fo:font-size="14pt" style:font-size-asian="14pt" style:font-size-complex="14pt"/>
    </style:style>
    <style:style style:name="P50" style:family="paragraph" style:parent-style-name="Standard">
      <style:paragraph-properties fo:margin-left="0cm" fo:margin-right="-0.004cm" fo:text-indent="1.251cm" style:auto-text-indent="false"/>
      <style:text-properties fo:color="#000000" style:font-name="Times New Roman" fo:font-size="14pt" style:font-size-asian="14pt" style:font-size-complex="14pt"/>
    </style:style>
    <style:style style:name="P51" style:family="paragraph" style:parent-style-name="Standard">
      <style:paragraph-properties fo:margin-left="0cm" fo:margin-right="0cm" fo:text-align="center" style:justify-single-word="false" fo:text-indent="0.011cm" style:auto-text-indent="false"/>
      <style:text-properties style:font-name="Times New Roman" fo:font-size="12pt" style:font-size-asian="12pt" style:font-size-complex="12pt"/>
    </style:style>
    <style:style style:name="P52" style:family="paragraph" style:parent-style-name="Standard">
      <style:paragraph-properties fo:margin-left="0cm" fo:margin-right="-0.129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3" style:family="paragraph" style:parent-style-name="Standard">
      <style:paragraph-properties fo:margin-left="0cm" fo:margin-right="0cm" fo:text-align="center" style:justify-single-word="false" fo:text-indent="0.06cm" style:auto-text-indent="false"/>
      <style:text-properties style:font-name="Times New Roman" fo:font-size="12pt" style:font-size-asian="12pt" style:font-size-complex="12pt"/>
    </style:style>
    <style:style style:name="P54" style:family="paragraph" style:parent-style-name="Standard">
      <style:paragraph-properties fo:margin-left="0cm" fo:margin-right="0cm" fo:text-align="center" style:justify-single-word="false" fo:text-indent="-0.191cm" style:auto-text-indent="false"/>
      <style:text-properties style:font-name="Times New Roman" fo:font-size="12pt" style:font-size-asian="12pt" style:font-size-complex="12pt"/>
    </style:style>
    <style:style style:name="P55" style:family="paragraph" style:parent-style-name="Standard">
      <style:paragraph-properties fo:margin-left="0cm" fo:margin-right="0cm" fo:text-indent="0.25cm" style:auto-text-indent="false"/>
      <style:text-properties style:font-name="Times New Roman" fo:font-size="14pt" style:font-size-asian="14pt" style:font-size-complex="14pt"/>
    </style:style>
    <style:style style:name="P56" style:family="paragraph" style:parent-style-name="Standard">
      <style:paragraph-properties fo:margin-left="-0.005cm" fo:margin-right="0.762cm" fo:text-align="center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57" style:family="paragraph" style:parent-style-name="Standard">
      <style:paragraph-properties fo:margin-left="-0.005cm" fo:margin-right="0.815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8" style:family="paragraph" style:parent-style-name="Standard">
      <style:paragraph-properties fo:margin-left="-0.005cm" fo:margin-right="0.524cm" fo:text-align="start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59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language="en" fo:country="US" style:font-size-asian="14pt" style:font-size-complex="14pt"/>
    </style:style>
    <style:style style:name="T3" style:family="text">
      <style:text-properties style:font-name="Times New Roman" fo:font-size="14pt" fo:font-style="italic" style:font-size-asian="14pt" style:font-style-asian="italic" style:font-size-complex="14pt"/>
    </style:style>
    <style:style style:name="T4" style:family="text">
      <style:text-properties fo:color="#000000" style:font-name="Times New Roman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АДМИНИСТРАЦИЯ БОНДАРСКОГО РАЙОНА</text:p>
      <text:p text:style-name="P5">ТАМБОВСКОЙ <text:s/>ОБЛАСТИ</text:p>
      <text:p text:style-name="P5"/>
      <text:p text:style-name="P5">ПОСТАНОВЛЕНИЕ</text:p>
      <text:p text:style-name="P5"/>
      <text:p text:style-name="P13">20.01.2014 <text:s text:c="38"/>с. Бондари <text:s text:c="38"/>№ 61</text:p>
      <text:p text:style-name="P1"/>
      <text:p text:style-name="P1"/>
      <text:p text:style-name="P11"/>
      <text:p text:style-name="P11"/>
      <text:p text:style-name="P11"/>
      <text:p text:style-name="P11"/>
      <text:p text:style-name="P11">Об утверждении Положения об организации учета детей, подлежащих обучению по обязательным программам дошкольного, <text:s/>начального общего, основного общего и среднего общего образования на территории Бондарского района</text:p>
      <text:p text:style-name="P1"/>
      <text:p text:style-name="P1"/>
      <text:p text:style-name="P29">В соответствии со статьей 9 Федерального закона от 29.12.2012 <text:s text:c="20"/>№ 273-ФЗ «Об образовании в Российской Федерации», Уставом Бондарского района, <text:s/>и в целях соблюдения конституционных прав граждан на получение общедоступного и бесплатного общего образования, администрация района ПОСТАНОВЛЯЕТ:</text:p>
      <text:p text:style-name="P1">1. Утвердить Положение об организации учета детей, подлежащих обучению по образовательным программам дошкольного, начального общего, <text:s/>основного общего и среднего общего образования на территории Бондарского района (далее – Положение) согласно приложению. </text:p>
      <text:p text:style-name="P1">2. Определить уполномоченным органом, координирующим организацию учета детей на территории Бондарского района, отдел образования администрации района.</text:p>
      <text:p text:style-name="P1">3. Отделу образования администрации района (Черновой):</text:p>
      <text:p text:style-name="P1">3.1. Организовать работу по учету детей, проживающих на территории Бондарского района в соответствии с Положением.</text:p>
      <text:p text:style-name="P1">3.2. Провести <text:s text:c="2"/>информационно <text:s text:c="2"/>- <text:s/>разъяснительную и методическую работу с руководителями образовательных организаций района по вопросу организации учета детей.</text:p>
      <text:p text:style-name="P1">4. Рекомендовать главам сельсоветов, руководителю муниципального бюджетного общеобразовательного учреждения Бондарской средней общеобразовательной школы (Березина) организовать работу по учету детей, проживающих <text:s/>на территории Бондарского района в соответствии с Положением.</text:p>
      <text:p text:style-name="P25">5. Рекомендовать главному врачу Тамбовского областного <text:s text:c="2"/>государст-венного бюджетного учреждения <text:s/>здравоохранения «Бондарская <text:s text:c="2"/>центральная <text:s text:c="2"/>районная <text:s text:c="2"/>больница» <text:s/>(Бояркина), начальнику межмуниципального отдела Министерства внутренних дел России «Рассказовский» (Желтов) оказывать </text:p>
      <text:p text:style-name="P26"><text:soft-page-break/>2</text:p>
      <text:p text:style-name="P34">содействие в организации <text:s text:c="2"/>учета детей, подлежащих обучению по образовательным программам дошкольного, начального общего, основного общего и среднего общего образования <text:s/>на территории Бондарского района.</text:p>
      <text:p text:style-name="P1">6. Признать утратившими силу:</text:p>
      <text:p text:style-name="P1">- постановление администрации района от 17.04.2009 № 139 «Об утверждении Положения об организации учета детей, подлежащих обязательному обучению в общеобразовательных учреждениях, реализующих программы начального общего, основного общего и среднего (полного) общего образования на территории Бондарского района»;</text:p>
      <text:p text:style-name="P1">- постановление администрации района от 14.02.2011 № 38 «О внесении изменений в постановление администрации района от 17.04.2009 <text:s/>№ 139 «Об утверждении Положения об организации учета детей, подлежащих обязательному обучению в общеобразовательных учреждениях, реализующих программы начального общего, основного общего и среднего (полного) общего образования на территории Бондарского района».</text:p>
      <text:p text:style-name="P1"><text:s/>7. <text:s/>Контроль за исполнением настоящего постановления возложить на первого заместителя главы администрации Е.М.Яковлеву.</text:p>
      <text:p text:style-name="P1"/>
      <text:p text:style-name="P1"/>
      <text:p text:style-name="P11">Глава администрации <text:s text:c="75"/>А.А.Воробьев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oft-page-break/>ПРИЛОЖЕНИЕ </text:p>
      <text:p text:style-name="P2">УТВЕРЖДЕНО</text:p>
      <text:p text:style-name="P2">постановлением администрации района</text:p>
      <text:p text:style-name="P2">____________________ <text:s text:c="2"/>№ _________</text:p>
      <text:p text:style-name="P2"/>
      <text:p text:style-name="P1"/>
      <text:p text:style-name="P1"/>
      <text:p text:style-name="P3">ПОЛОЖЕНИЕ</text:p>
      <text:p text:style-name="P3">об организации учета детей, подлежащих обучению по</text:p>
      <text:p text:style-name="P3">образовательным программам дошкольного, начального общего,</text:p>
      <text:p text:style-name="P3">основного общего и среднего общего образования на территории</text:p>
      <text:p text:style-name="P3">Бондарского района</text:p>
      <text:p text:style-name="P1"><text:s/></text:p>
      <text:p text:style-name="P28">I. ОБЩИЕ ПОЛОЖЕНИЯ</text:p>
      <text:p text:style-name="P35"/>
      <text:p text:style-name="P1">1.1. Настоящее Положение определяет порядок учета детей от 2 месяцев до 18 лет проживающих в Бондарском районе, подлежащих обучению <text:s/>по образовательным программам дошкольного, начального общего, основного общего и среднего общего образования (далее - Положение).</text:p>
      <text:p text:style-name="P1">1.2. Настоящее Положение разработано в соответствии с Федеральным законом Российской Федерации от 29.12.2012 № 273-ФЗ «Об образования в Российской Федерации», Федеральным законом от 24.06.1999 № 120-ФЗ «Об основах системы профилактики безнадзорности и правонарушений несовершеннолетних», Уставом Бондарского района. </text:p>
      <text:p text:style-name="P1">1.3. <text:s/>В целях осуществления персонального учета детей, <text:s/>подлежащих обучению в муниципальных образовательных организациях, <text:s/>реализующих образовательные <text:s/>программы дошкольного, <text:s/>начального общего, <text:s/>основного общего, <text:s text:c="2"/>среднего <text:s text:c="2"/>общего <text:s text:c="2"/>образования, <text:s text:c="2"/>организации <text:s text:c="2"/>и <text:s text:c="2"/>координации методической, <text:s text:c="2"/>диагностической <text:s text:c="2"/>и <text:s text:c="2"/>консультативной <text:s text:c="2"/>помощи <text:s text:c="2"/>семьям, воспитывающим детей дошкольного возраста на дому (далее - учет детей).</text:p>
      <text:p text:style-name="P1">1.4. Обязательному ежегодному учету подлежат все дети в возрасте от 2 месяцев до 18 лет, проживающие (постоянно или временно) или пребывающие на территории <text:s/>Бондарского района <text:s/>независимо <text:s/>от наличия <text:s/>(отсутствия) регистрации <text:s/>по месту жительства (пребывания), в целях обеспечения им конституционного права на получение общего образования, а также дошкольного образования, в <text:s/>том числе детей <text:s/>с ограниченными возможностями здоровья.</text:p>
      <text:p text:style-name="P1">1.5. Организацию работы по учёту детей осуществляет отдел образования администрации Бондарского района (далее - Отдел образования).</text:p>
      <text:p text:style-name="P1">1.6. Учет детей осуществляется во взаимодействии со следующими учреждениями и организациями:</text:p>
      <text:p text:style-name="P25">- муниципальными образовательными организациями, реализующими программы дошкольного, начального общего, основного общего, среднего общего образования (далее – образовательные организации), </text:p>
      <text:p text:style-name="P25"/>
      <text:p text:style-name="P2"><text:soft-page-break/>2 <text:s text:c="33"/>продолжение приложения</text:p>
      <text:p text:style-name="P1">- Тамбовским областным государственным бюджетным учреждением здравоохранения «Бондарская центральная <text:s/>районная больница»;</text:p>
      <text:p text:style-name="P1">- администрациями сельсоветов района;</text:p>
      <text:p text:style-name="P24"><text:span text:style-name="T1">- комиссией по делам несовершеннолетних и защите их прав при администрации Бондарского района;</text:span> </text:p>
      <text:p text:style-name="P1">- отделением участковых уполномоченных полиции и по делам <text:s text:c="2"/>несовершеннолетних отделения полиции (с.Бондари) межмуниципального отдела Министерства внутренних дел России «Рассказовский».</text:p>
      <text:p text:style-name="P1">1.7. <text:s/>Информация по учету детей, <text:s/>собираемая Отделом образования в соответствии <text:s/>с <text:s/>настоящим Положением, подлежит сбору, передаче, хранению и использованию в порядке, обеспечивающем ее конфиденциальность в соответствии с Федеральным законом от 27.07.2006 № 152-ФЗ «О персональных данных».</text:p>
      <text:p text:style-name="P1"/>
      <text:p text:style-name="P6">II. ПОРЯДОК ФОРМИРОВАНИЯ ИНФОРМАЦИОННОЙ БАЗЫ</text:p>
      <text:p text:style-name="P3"/>
      <text:p text:style-name="P1">2.1. <text:s/>Учет <text:s/>детей на <text:s/>территории Бондарского района осуществляется путем создания и ведения единой информационной базы данных, формируемой Отделом образования. </text:p>
      <text:p text:style-name="P1">При формировании базы данных о детях, подлежащих учету, используется информация, получаемая в установленном порядке от:</text:p>
      <text:p text:style-name="P1">- муниципальных образовательных организаций;</text:p>
      <text:p text:style-name="P1">- Тамбовского областного государственного бюджетного учреждения здравоохранения «Бондарская центральная <text:s/>районная больница»;</text:p>
      <text:p text:style-name="P1">- администраций сельсоветов района;</text:p>
      <text:p text:style-name="P1">- комиссии по делам несовершеннолетних и защите их прав при администрации Бондарского района; </text:p>
      <text:p text:style-name="P1">- отделения участковых уполномоченных полиции и по делам <text:s text:c="2"/>несовершеннолетних отделения полиции (с.Бондари) межмуниципального отдела Министерства внутренних дел России «Рассказовский».</text:p>
      <text:p text:style-name="P1">2.2. Источниками формирования базы данных служат:</text:p>
      <text:p text:style-name="P1">2.2.1. Данные образовательных организаций о детях (от 2-х мес. до 18 лет):</text:p>
      <text:p text:style-name="P1">- проживающих <text:s text:c="2"/>на территории, закрепленной <text:s text:c="2"/>за <text:s text:c="2"/>образовательной организацией;</text:p>
      <text:p text:style-name="P1">- обучающихся в данной образовательной организации вне зависимости от места их проживания (вне территории района);</text:p>
      <text:p text:style-name="P1">- не получающих образование по состоянию здоровья;</text:p>
      <text:p text:style-name="P1">- временно <text:s/>получающих <text:s/>образование <text:s/>в <text:s/>образовательном учреждении <text:s/>здравоохранения (реабилитационных центрах) вне территории района;</text:p>
      <text:p text:style-name="P25">- не имеющих общего образования и не обучающихся в нарушение закона (не посещающих по неуважительным причинам учебные занятия);</text:p>
      <text:p text:style-name="P25"/>
      <text:p text:style-name="P1"/>
      <text:p text:style-name="P2"><text:soft-page-break/>3 <text:s text:c="31"/>продолжение приложения</text:p>
      <text:p text:style-name="P1">- проживающих на территории <text:s/>образовательной организации и <text:s/>обучающихся <text:s/>в <text:s/>других <text:s/>образовательных организациях, в том числе в специализированных. </text:p>
      <text:p text:style-name="P1">2.2.2. <text:s/>Данные образовательных организаций реализующих программу дошкольного образования о детях, посещающих <text:s/>детский сад <text:s/>и <text:s/>детях, завершающих получение дошкольного образования в текущем году и подлежащих приему в первый класс в наступающем учебном году.</text:p>
      <text:p text:style-name="P1">2.2.3. Данные <text:s text:c="2"/>Тамбовского областного государственного бюджетного учреждения здравоохранения «Бондарская центральная <text:s/>районная больница» <text:s/>о <text:s text:c="2"/>детском <text:s/>населении, в <text:s/>том числе о <text:s text:c="2"/>детях, не зарегистрированных по месту жительства, но фактически проживающих на соответствующей территории.</text:p>
      <text:p text:style-name="P1">2.2.4. Сведения о детях, полученные от участковых уполномоченных и инспекторов межмуниципального отдела Министерства внутренних дел России «Рассказовский» в результате обследования населенных пунктов Бондарского района, в том числе о детях, <text:s/>не зарегистрированных по месту жительства, но фактически проживающих на соответствующей <text:s/>территории <text:s/>и <text:s/>детях, не обучающихся в нарушение закона.</text:p>
      <text:p text:style-name="P1">2.2.5. <text:s text:c="2"/>Данные администраций сельсоветов о детях, зарегистрированных на их территории.</text:p>
      <text:p text:style-name="P1"/>
      <text:p text:style-name="P6">III. ОРГАНИЗАЦИЯ РАБОТЫ ПО УЧЕТУ ДЕТЕЙ</text:p>
      <text:p text:style-name="P3"/>
      <text:p text:style-name="P1">3.1. Отдел образования:</text:p>
      <text:p text:style-name="P1">3.1.1. <text:s/>Осуществляет <text:s text:c="2"/>организационное <text:s text:c="2"/>и методическое <text:s text:c="2"/>руководство работой по учету детей в образовательных организациях.</text:p>
      <text:p text:style-name="P1">3.1.2. <text:s text:c="2"/>Запрашивает <text:s/>от образовательных <text:s/>организаций <text:s/>сведения о численности детей, обучающихся в организации, о детях, не получающих общего образования, не посещающих или систематически пропускающих по неуважительным причинам учебные занятия. </text:p>
      <text:p text:style-name="P1">3.1.3. Формирует <text:s/>сведения <text:s/>о детях, <text:s/>достигших возраста <text:s/>6 <text:s/>лет 6 месяцев, не посещающих дошкольные образовательные организации, и информацию о <text:s text:c="2"/>поступлении выпускников дошкольных образовательных организаций в общеобразовательные организации, находящиеся на территории района, или вне его.</text:p>
      <text:p text:style-name="P1">3.1.4. Принимает от организаций и граждан, сведения о детях, не получающих общего образования, не посещающих или систематически пропускающих по неуважительным причинам учебные занятия.</text:p>
      <text:p text:style-name="P1">3.1.5. <text:s/>Анализирует <text:s/>данную информацию, формирует базу данных о детях, проживающих на территории района.</text:p>
      <text:p text:style-name="P1">3.1.6. Принимает меры к устройству детей, не получающих общего образования, на обучение в муниципальные образовательные организации.</text:p>
      <text:p text:style-name="P25">3.1.7. Контролирует соблюдение <text:s/>законодательства <text:s/>Российской Федерации и законодательства Тамбовской области в области образования несовершеннолетних.</text:p>
      <text:p text:style-name="P27"><text:soft-page-break/>4 <text:s text:c="32"/>продолжение приложения</text:p>
      <text:p text:style-name="P1">3.1.8. Осуществляет контроль за учащимися, завершившими освоение программ основного общего образования и продолжением их дальнейшего обучения.</text:p>
      <text:p text:style-name="P1">3.2. Образовательные организации:</text:p>
      <text:p text:style-name="P1">3.2.1. Организуют работу по учету детей в возрасте от 2-х месяцев до 18 лет, проживающих на территории, закрепленной за образовательной организацией (приложение № 1 к настоящему Положению), взаимодействуя при этом с органами и учреждениями системы профилактики безнадзорности и правонарушений несовершеннолетних.</text:p>
      <text:p text:style-name="P1">3.2.2. Ежегодно в срок до 10 сентября предоставляют в Отдел образования списки <text:s/>детей <text:s/>в возрасте <text:s/>от 2-х <text:s/>месяцев до 18 лет проживающих на территории, закрепленной за <text:s/>образовательной организацией (приложение <text:s text:c="2"/>№ 2 к настоящему Положению).</text:p>
      <text:p text:style-name="P1">3.2.3. Осуществляют <text:s/>систематический контроль за посещением учебных занятий обучающимися, имеющими проблемы <text:s/>в поведении, обучении, развитии и социальной адаптации, склонными к бродяжничеству.</text:p>
      <text:p text:style-name="P1">3.2.4. Выявляет факты неполучения несовершеннолетними обязательного <text:s/>начального общего <text:s/>или <text:s/>основного <text:s/>общего образования, выясняет причины неполучения образования, принимает оперативные меры по обеспечению условий для получения образования детьми, подлежащим обязательному обучению в образовательных организациях.</text:p>
      <text:p text:style-name="P1">3.2.5. В случае выявления семей, препятствующих получению своими детьми образования и ненадлежащим образом выполняющих обязанности по воспитанию и обучению своих детей, образовательные организации:</text:p>
      <text:p text:style-name="P1">3.2.5.1. <text:s/>Принимают незамедлительно меры по взаимодействию с родителями (законными представителями) для <text:s/>организации обучения несовершеннолетних.</text:p>
      <text:p text:style-name="P1">3.2.5.2. <text:s/>Информируют <text:s/>Отдел образования в <text:s/>письменном виде о выявленных детях и принятых мерах по организации обучения для указанных детей, в течение трёх рабочих дней с момента выявления.</text:p>
      <text:p text:style-name="P1">3.2.5.3. <text:s/>Информируют <text:s/>в письменном виде комиссию <text:s/>по <text:s/>делам несовершеннолетних и защите их прав при администрации Бондарского района для принятия мер воздействия в соответствии с действующим законодательством, в течение трех рабочих дней с момента выявления.</text:p>
      <text:p text:style-name="P1">3.2.6. Информируют <text:s/>Отдел <text:s/>образования и комиссию по делам несовершеннолетних и защите их прав при администрации Бондарского района о детях, прекративших обучение, не посещающих или систематически пропускающих по неуважительным причинам занятия в образовательной организации.</text:p>
      <text:p text:style-name="P1">3.2.7. Принимают на обучение детей, не получающих общего образования, выявленных в ходе работы по учету детей в соответствии с Положением о приеме детей на обучение в образовательную организацию.</text:p>
      <text:p text:style-name="P25">3.3. Образовательные организации, <text:s/>реализующие <text:s/>программы дошколь-ного образования ежегодно в срок до 1 февраля предоставляют в Отдел </text:p>
      <text:p text:style-name="P27"><text:soft-page-break/>5 <text:s text:c="31"/>продолжение приложения</text:p>
      <text:p text:style-name="P36">образования сведения <text:s/>о детях, посещающих дошкольные образовательные организации, завершающих получение дошкольного образования в текущем году и подлежащих приему в первый класс, согласно установленной <text:s/>форме (приложение № 3 к настоящему Положению),</text:p>
      <text:p text:style-name="P1">3.4. Тамбовское областное государственное бюджетное учреждение здравоохранения «Бондарская центральная <text:s/>районная больница» ежегодно в срок <text:s/>до <text:s/>1 октября согласовывает с Отделом образования списки (в возрасте от 2-х месяцев до 18 лет) детей-инвалидов, списки детей, не подлежащих обучению по состоянию здоровья (приложение № 4 к настоящему Положению).</text:p>
      <text:p text:style-name="P1">3.5. <text:s/>Органы и учреждения системы профилактики безнадзорности и правонарушений несовершеннолетних в рамках своей компетенции (по согласованию) направляют <text:s/>в Отдел образования информацию о детях, <text:s/>подлежащих обязательному обучению в образовательных учреждениях, реализующих общеобразовательные программы начального общего, <text:s/>основного общего, среднего общего образования, но не получающих <text:s text:c="2"/>общего образования по установленной <text:s/>форме (приложение № 5 <text:s/>к <text:s/>настоящему Положению).</text:p>
      <text:p text:style-name="P1">3.6. Администрации сельсоветов района ежегодно в срок до 1октября предоставляют в Отдел образования списки детей в возрасте от 2-х месяцев <text:s/>до 18 <text:s/>лет зарегистрированных на их территории (приложения № 6 к настоящему Положению).</text:p>
      <text:p text:style-name="P1">3.7. <text:s/>На основании имеющейся информации о детях, не получающих общего образования по каким-либо причинам, органами и учреждениями системы профилактики безнадзорности и правонарушений несовершеннолетних совместно с заинтересованными лицами принимаются необходимые меры в соответствии с действующим законодательством.</text:p>
      <text:p text:style-name="P1">3.8. <text:s text:c="2"/>Деятельность <text:s text:c="2"/>органов <text:s text:c="2"/>и <text:s text:c="2"/>учреждений <text:s text:c="2"/>в <text:s text:c="2"/>части <text:s text:c="2"/>обеспечения всеобуча осуществляется в рамках действующего законодательства.</text:p>
      <text:p text:style-name="P1"/>
      <text:p text:style-name="P9"><text:span text:style-name="T2">IV. ЗАКЛЮЧИТЕЛЬНОЕ ПОЛОЖЕНИЕ</text:span><text:span text:style-name="T1"> <text:s/></text:span></text:p>
      <text:p text:style-name="P3"/>
      <text:p text:style-name="P1">4.1. Изменения в настоящее Положение вносятся и утверждаются постановлением администрации района, в том числе в случае соответствующих изменений действующего законодательства Российской Федерации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ext:soft-page-break/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2"><text:s text:c="4"/>ПРИЛОЖЕНИЕ № 1</text:p>
            <text:p text:style-name="P11">к Положению об организации учета детей, подлежащих обучению по обязательным программам дошкольного, <text:s/>начального общего, основного общего и среднего общего образования на территории Бондарского района</text:p>
          </table:table-cell>
        </table:table-row>
      </table:table>
      <text:p text:style-name="P1"/>
      <text:p text:style-name="P1"/>
      <text:p text:style-name="P3"/>
      <text:p text:style-name="P3"/>
      <text:p text:style-name="P3">Территории, </text:p>
      <text:p text:style-name="P3">закрепленные за <text:s/>муниципальными образовательными организациями Бондарского района <text:s/></text:p>
      <text:p text:style-name="P2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3">№ п/п</text:p>
          </table:table-cell>
          <table:table-cell table:style-name="Таблица2.B1" office:value-type="string">
            <text:p text:style-name="P12">Образовательная организация</text:p>
          </table:table-cell>
          <table:table-cell table:style-name="Таблица2.B1" office:value-type="string">
            <text:p text:style-name="P12">Населенный пункт</text:p>
          </table:table-cell>
        </table:table-row>
        <table:table-row table:style-name="Таблица2.1">
          <table:table-cell table:style-name="Таблица2.A1" office:value-type="string">
            <text:p text:style-name="P37">1</text:p>
          </table:table-cell>
          <table:table-cell table:style-name="Таблица2.A1" office:value-type="string">
            <text:p text:style-name="P38">Муниципальное бюджетное общеобразовательное учреждение <text:s/>Бондарская средняя общеобразовательная школа</text:p>
            <text:p text:style-name="P4"/>
          </table:table-cell>
          <table:table-cell table:style-name="Таблица2.A1" office:value-type="string">
            <text:p text:style-name="P22">село <text:s/>Бондари, </text:p>
            <text:p text:style-name="P22">поселок 1-е отделение совхоза «Бондарский»,</text:p>
            <text:p text:style-name="P22">село Прибытки,</text:p>
            <text:p text:style-name="P22">деревня Богдановка,</text:p>
            <text:p text:style-name="P22">село Митрополье,</text:p>
            <text:p text:style-name="P22">деревня Горки,</text:p>
            <text:p text:style-name="P22">село Грибоедово,</text:p>
            <text:p text:style-name="P22">село Малое Гагарино,</text:p>
            <text:p text:style-name="P22">село Знаменка,</text:p>
            <text:p text:style-name="P22">деревня Низовка, </text:p>
            <text:p text:style-name="P22">село Трубниково</text:p>
            <text:p text:style-name="P22">поселок <text:s/>Строительный</text:p>
          </table:table-cell>
        </table:table-row>
        <table:table-row table:style-name="Таблица2.1">
          <table:table-cell table:style-name="Таблица2.A1" office:value-type="string">
            <text:p text:style-name="P39">2</text:p>
          </table:table-cell>
          <table:table-cell table:style-name="Таблица2.B3" office:value-type="string">
            <text:p text:style-name="P41">Граждановский филиал муниципального бюджетного общеобразовательного учреждения <text:s/>Бондарской средней общеобразовательной школы</text:p>
          </table:table-cell>
          <table:table-cell table:style-name="Таблица2.A1" office:value-type="string">
            <text:p text:style-name="P22">село Граждановка,</text:p>
            <text:p text:style-name="P22">село Шилово,</text:p>
            <text:p text:style-name="P22"><text:s/>село Куровщина, </text:p>
            <text:p text:style-name="P22">село <text:s/>Волхонщино, </text:p>
            <text:p text:style-name="P22">деревня Усово, </text:p>
            <text:p text:style-name="P22">поселок Советский</text:p>
          </table:table-cell>
        </table:table-row>
        <table:table-row table:style-name="Таблица2.1">
          <table:table-cell table:style-name="Таблица2.A1" office:value-type="string">
            <text:p text:style-name="P31">3</text:p>
          </table:table-cell>
          <table:table-cell table:style-name="Таблица2.B1" office:value-type="string">
            <text:p text:style-name="P42">Шачинский филиал муниципального бюджетного общеобразовательного учреждения <text:s/>Бондарской средней общеобразовательной школы</text:p>
            <text:p text:style-name="P42"/>
            <text:p text:style-name="P42"/>
            <text:p text:style-name="P42"/>
          </table:table-cell>
          <table:table-cell table:style-name="Таблица2.A1" office:value-type="string">
            <text:p text:style-name="P22">деревня <text:s/>Шача Молоканская</text:p>
            <text:p text:style-name="P22"/>
          </table:table-cell>
        </table:table-row>
        <text:soft-page-break/>
        <table:table-row table:style-name="Таблица2.1">
          <table:table-cell table:style-name="Таблица2.A5" table:number-columns-spanned="3" office:value-type="string">
            <text:p text:style-name="P30">2 <text:s text:c="26"/>продолжение приложения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43">4</text:p>
          </table:table-cell>
          <table:table-cell table:style-name="Таблица2.B3" office:value-type="string">
            <text:p text:style-name="P20">Нащекинский филиал муниципального бюджетного <text:s/>общеобразовательного учреждения <text:s/>Бондарской средней общеобразовательной школы</text:p>
          </table:table-cell>
          <table:table-cell table:style-name="Таблица2.A1" office:value-type="string">
            <text:p text:style-name="P22">село Верхнее <text:s/>Нащекино, </text:p>
            <text:p text:style-name="P22">село <text:s/>Нижнее Нащекино,</text:p>
            <text:p text:style-name="P22">деревня Гусевка,</text:p>
            <text:p text:style-name="P22">село <text:s/>Зиминка, </text:p>
            <text:p text:style-name="P22">деревня Свищевка,</text:p>
            <text:p text:style-name="P22">деревня Ерзовка</text:p>
          </table:table-cell>
        </table:table-row>
        <table:table-row table:style-name="Таблица2.1">
          <table:table-cell table:style-name="Таблица2.A1" office:value-type="string">
            <text:p text:style-name="P44">5</text:p>
          </table:table-cell>
          <table:table-cell table:style-name="Таблица2.A1" office:value-type="string">
            <text:p text:style-name="P19"><text:span text:style-name="T1">Кершинский </text:span><text:span text:style-name="T4">филиал муниципального бюджетного общеобразовательного учреждения <text:s/>Бондарской средней общеобразовательной школы</text:span></text:p>
          </table:table-cell>
          <table:table-cell table:style-name="Таблица2.B1" office:value-type="string">
            <text:p text:style-name="P22">село <text:s/>Керша, </text:p>
            <text:p text:style-name="P22">село Казывань, </text:p>
            <text:p text:style-name="P22">село Земетчино, </text:p>
            <text:p text:style-name="P22">деревня Старое Челищево,</text:p>
            <text:p text:style-name="P22">поселок Заречье,</text:p>
            <text:p text:style-name="P22">деревня Павловка</text:p>
          </table:table-cell>
        </table:table-row>
        <table:table-row table:style-name="Таблица2.1">
          <table:table-cell table:style-name="Таблица2.A1" office:value-type="string">
            <text:p text:style-name="P45">6</text:p>
          </table:table-cell>
          <table:table-cell table:style-name="Таблица2.B1" office:value-type="string">
            <text:p text:style-name="P19"><text:span text:style-name="T1">Максимовский филиал </text:span><text:span text:style-name="T4">муниципального бюджетного общеобразовательного учреждения <text:s/>Бондарской средней общеобразовательной школы</text:span></text:p>
          </table:table-cell>
          <table:table-cell table:style-name="Таблица2.A1" office:value-type="string">
            <text:p text:style-name="P22">село <text:s/>Максимовка, </text:p>
            <text:p text:style-name="P22">село <text:s/>Коровино, </text:p>
            <text:p text:style-name="P22">село Чернавка</text:p>
            <text:p text:style-name="P22"/>
          </table:table-cell>
        </table:table-row>
        <table:table-row table:style-name="Таблица2.1">
          <table:table-cell table:style-name="Таблица2.A1" office:value-type="string">
            <text:p text:style-name="P46">7</text:p>
          </table:table-cell>
          <table:table-cell table:style-name="Таблица2.B1" office:value-type="string">
            <text:p text:style-name="P23"><text:span text:style-name="T1">Вердеревщинский филиал </text:span><text:span text:style-name="T4">муниципального </text:span><text:span text:style-name="T1">бюджетного</text:span><text:span text:style-name="T4"> общеобразовательного учреждения <text:s/>Бондарской средней общеобразовательной школы</text:span></text:p>
          </table:table-cell>
          <table:table-cell table:style-name="Таблица2.A1" office:value-type="string">
            <text:p text:style-name="P22">село <text:s/>Вердеревщино, </text:p>
            <text:p text:style-name="P22">деревня Ивановка</text:p>
          </table:table-cell>
        </table:table-row>
        <table:table-row table:style-name="Таблица2.1">
          <table:table-cell table:style-name="Таблица2.A1" office:value-type="string">
            <text:p text:style-name="P46">8</text:p>
          </table:table-cell>
          <table:table-cell table:style-name="Таблица2.B3" office:value-type="string">
            <text:p text:style-name="P14">Пахотно-Угловский филиал муниципального бюджетного <text:s/>общеобразовательного учреждения Бондарской средней общеобразовательной школы </text:p>
          </table:table-cell>
          <table:table-cell table:style-name="Таблица2.A1" office:value-type="string">
            <text:p text:style-name="P22">село <text:s/>Пахотный Угол.</text:p>
            <text:p text:style-name="P22">село Кривополянье,</text:p>
            <text:p text:style-name="P22"><text:s/>село Бычки, </text:p>
            <text:p text:style-name="P22">село <text:s/>Городище, </text:p>
            <text:p text:style-name="P22">деревня Комаровка, </text:p>
            <text:p text:style-name="P22">деревня <text:s/>Фёдоровка, <text:s/></text:p>
            <text:p text:style-name="P22">село Большое Никольское,</text:p>
            <text:p text:style-name="P22">поселок Больше-Никольские Выселки,</text:p>
            <text:p text:style-name="P22">деревня <text:s/>Хмелина</text:p>
          </table:table-cell>
        </table:table-row>
        <table:table-row table:style-name="Таблица2.1">
          <table:table-cell table:style-name="Таблица2.A1" office:value-type="string">
            <text:p text:style-name="P46">9</text:p>
          </table:table-cell>
          <table:table-cell table:style-name="Таблица2.B3" office:value-type="string">
            <text:p text:style-name="P14">Первомайский филиал муниципального бюджетного <text:s/>общеобразовательного учреждения Бондарской средней общеобразовательной школы</text:p>
          </table:table-cell>
          <table:table-cell table:style-name="Таблица2.A1" office:value-type="string">
            <text:p text:style-name="P22">поселок Первомайский, </text:p>
            <text:p text:style-name="P22">деревня <text:s/>Смольная Вершина,</text:p>
            <text:p text:style-name="P22">поселок Смольный,</text:p>
            <text:p text:style-name="P22">деревня Шишкино,</text:p>
            <text:p text:style-name="P22">поселок Пахотноугловского</text:p>
            <text:p text:style-name="P22">лесничества</text:p>
          </table:table-cell>
        </table:table-row>
        <table:table-row table:style-name="Таблица2.1">
          <table:table-cell table:style-name="Таблица2.A1" office:value-type="string">
            <text:p text:style-name="P47">10</text:p>
          </table:table-cell>
          <table:table-cell table:style-name="Таблица2.B1" office:value-type="string">
            <text:p text:style-name="P32"><text:span text:style-name="T4">Озерский <text:s/></text:span><text:span text:style-name="T1">филиал муниципального бюджетного <text:s/>общеобразовательного учреждения Бондарской средней общеобразовательной школы</text:span></text:p>
            <text:p text:style-name="P33"/>
            <text:p text:style-name="P33"/>
          </table:table-cell>
          <table:table-cell table:style-name="Таблица2.A1" office:value-type="string">
            <text:p text:style-name="P22"><text:s/>поселок <text:s/>Озерный,</text:p>
            <text:p text:style-name="P22">поселок <text:s/>Степной</text:p>
          </table:table-cell>
        </table:table-row>
        <text:soft-page-break/>
        <table:table-row table:style-name="Таблица2.1">
          <table:table-cell table:style-name="Таблица2.A5" table:number-columns-spanned="3" office:value-type="string">
            <text:p text:style-name="P30">3 <text:s text:c="26"/>продолжение приложения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48">111</text:p>
          </table:table-cell>
          <table:table-cell table:style-name="Таблица2.B1" office:value-type="string">
            <text:p text:style-name="P49">Муниципальное бюджетное дошкольное образовательное учреждение детский сад «Малыш»</text:p>
          </table:table-cell>
          <table:table-cell table:style-name="Таблица2.A1" office:value-type="string">
            <text:p text:style-name="P22">село <text:s/>Бондари </text:p>
            <text:p text:style-name="P22"/>
          </table:table-cell>
        </table:table-row>
        <table:table-row table:style-name="Таблица2.1">
          <table:table-cell table:style-name="Таблица2.A1" office:value-type="string">
            <text:p text:style-name="P50">112</text:p>
          </table:table-cell>
          <table:table-cell table:style-name="Таблица2.B1" office:value-type="string">
            <text:p text:style-name="P40">Муниципальное бюджетное дошкольное образовательное учреждение детский сад «Аленушка»</text:p>
          </table:table-cell>
          <table:table-cell table:style-name="Таблица2.A1" office:value-type="string">
            <text:p text:style-name="P22">село <text:s/>Бондари </text:p>
            <text:p text:style-name="P22"/>
          </table:table-cell>
        </table:table-row>
        <table:table-row table:style-name="Таблица2.1">
          <table:table-cell table:style-name="Таблица2.A1" office:value-type="string">
            <text:p text:style-name="P50">113</text:p>
          </table:table-cell>
          <table:table-cell table:style-name="Таблица2.B1" office:value-type="string">
            <text:p text:style-name="P40">Муниципальное бюджетное дошкольное образовательное учреждение детский сад «Солнышко»</text:p>
          </table:table-cell>
          <table:table-cell table:style-name="Таблица2.A1" office:value-type="string">
            <text:p text:style-name="P22">поселок 1-е отделение совхоза «Бондарский»</text:p>
          </table:table-cell>
        </table:table-row>
        <table:table-row table:style-name="Таблица2.1">
          <table:table-cell table:style-name="Таблица2.A1" office:value-type="string">
            <text:p text:style-name="P50">114</text:p>
          </table:table-cell>
          <table:table-cell table:style-name="Таблица2.B1" office:value-type="string">
            <text:p text:style-name="P42">Муниципальное бюджетное дошкольное образовательное учреждение детский сад «Чебурашка»</text:p>
          </table:table-cell>
          <table:table-cell table:style-name="Таблица2.A1" office:value-type="string">
            <text:p text:style-name="P22">ПП</text:p>
            <text:p text:style-name="P22">селок Строительный</text:p>
          </table:table-cell>
        </table:table-row>
        <table:table-row table:style-name="Таблица2.1">
          <table:table-cell table:style-name="Таблица2.A1" office:value-type="string">
            <text:p text:style-name="P50">115</text:p>
          </table:table-cell>
          <table:table-cell table:style-name="Таблица2.B1" office:value-type="string">
            <text:p text:style-name="P42">Куровщинский филиал муниципального бюджетного дошкольного образовательного учреждения детского сада «Малыш»</text:p>
          </table:table-cell>
          <table:table-cell table:style-name="Таблица2.A1" office:value-type="string">
            <text:p text:style-name="P22">село Куровщина, </text:p>
            <text:p text:style-name="P22">село <text:s/>Волхонщино, </text:p>
            <text:p text:style-name="P22">деревня Усово, </text:p>
            <text:p text:style-name="P22">поселок Советский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Таблица3" table:style-name="Таблица3">
        <table:table-column table:style-name="Таблица3.A"/>
        <table:table-column table:style-name="Таблица3.B"/>
        <text:soft-page-break/>
        <table:table-row table:style-name="Таблица3.1"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2">ПРИЛОЖЕНИЕ № 2</text:p>
            <text:p text:style-name="P11">к Положению об организации учета детей, подлежащих обучению по обязательным программам дошкольного, <text:s/>начального общего, основного общего и среднего общего образования на территории Бондарского района</text:p>
          </table:table-cell>
        </table:table-row>
      </table:table>
      <text:p text:style-name="P1"/>
      <text:p text:style-name="P1"/>
      <text:p text:style-name="P12">СПИСКИ</text:p>
      <text:p text:style-name="P12">детей в возрасте от 2-х месяцев до 18 лет <text:s/>проживающих <text:s text:c="2"/>на территории, закрепленной <text:s text:c="2"/>за <text:s text:c="2"/>образовательной организацией</text:p>
      <text:p text:style-name="P3">_________________________________________________________</text:p>
      <text:p text:style-name="P7">наименование образовательной организации</text:p>
      <text:p text:style-name="P3"/>
      <text:p text:style-name="P3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table:number-rows-spanned="2" office:value-type="string">
            <text:p text:style-name="P56">№ п/п</text:p>
          </table:table-cell>
          <table:table-cell table:style-name="Таблица4.A1" table:number-rows-spanned="2" office:value-type="string">
            <text:p text:style-name="P51"><text:s/>Фамилия, имя, отчества ребенка</text:p>
          </table:table-cell>
          <table:table-cell table:style-name="Таблица4.A1" table:number-rows-spanned="2" office:value-type="string">
            <text:p text:style-name="P52">В какой образовательной организации обучается, <text:s/>класс</text:p>
          </table:table-cell>
          <table:table-cell table:style-name="Таблица4.A1" table:number-rows-spanned="2" office:value-type="string">
            <text:p text:style-name="P53">Дата рождения</text:p>
            <text:p text:style-name="P54">(00.00.00)</text:p>
          </table:table-cell>
          <table:table-cell table:style-name="Таблица4.A1" table:number-rows-spanned="2" office:value-type="string">
            <text:p text:style-name="P17">Дата прибытия/выбытия</text:p>
          </table:table-cell>
          <table:table-cell table:style-name="Таблица4.A1" table:number-columns-spanned="2" office:value-type="string">
            <text:p text:style-name="P8">Адрес места жительства</text:p>
          </table:table-cell>
          <table:covered-table-cell/>
        </table:table-row>
        <table:table-row table:style-name="Таблица4.1">
          <table:covered-table-cell/>
          <table:covered-table-cell/>
          <table:covered-table-cell/>
          <table:covered-table-cell/>
          <table:covered-table-cell/>
          <table:table-cell table:style-name="Таблица4.A1" table:number-columns-spanned="2" office:value-type="string">
            <text:p text:style-name="P17">Регистрация по месту жительства (пребывания) постоянно/временно (срок)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</table:table-row>
        <table:table-row table:style-name="Таблица4.1"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P55">Руководитель </text:p>
      <text:p text:style-name="P55">образовательной организации <text:s text:c="20"/>_________________<text:tab/><text:tab/></text:p>
      <text:p text:style-name="P15"><text:s text:c="73"/>(подпись, <text:s/>печать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Таблица5" table:style-name="Таблица5">
        <table:table-column table:style-name="Таблица5.A"/>
        <table:table-column table:style-name="Таблица5.B"/>
        <text:soft-page-break/>
        <table:table-row table:style-name="Таблица5.1"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P12">ПРИЛОЖЕНИЕ № 3</text:p>
            <text:p text:style-name="P11">к Положению об организации учета детей, подлежащих обучению по обязательным программам дошкольного, <text:s/>начального общего, основного общего и среднего общего образования на территории Бондарского района</text:p>
          </table:table-cell>
        </table:table-row>
      </table:table>
      <text:p text:style-name="P1"/>
      <text:p text:style-name="P1"/>
      <text:p text:style-name="P3"/>
      <text:p text:style-name="P3"/>
      <text:p text:style-name="P3">СВЕДЕНИЯ</text:p>
      <text:p text:style-name="P3">о детях, посещающих дошкольные образовательные организации, <text:s/>завершающих получение дошкольного образования в ____________ году </text:p>
      <text:p text:style-name="P3">и подлежащих приему в первый класс</text:p>
      <text:p text:style-name="P3">_____________________________________________________________</text:p>
      <text:p text:style-name="P7">наименование образовательной организации</text:p>
      <text:p text:style-name="P7"/>
      <text:p text:style-name="P7"/>
      <text:p text:style-name="P7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 table:style-name="Таблица6.1">
          <table:table-cell table:style-name="Таблица6.A1" office:value-type="string">
            <text:p text:style-name="P17">№ п/п</text:p>
          </table:table-cell>
          <table:table-cell table:style-name="Таблица6.A1" office:value-type="string">
            <text:p text:style-name="P17">Фамилия, имя, отчество</text:p>
          </table:table-cell>
          <table:table-cell table:style-name="Таблица6.A1" office:value-type="string">
            <text:p text:style-name="P17">Дата рождения</text:p>
          </table:table-cell>
          <table:table-cell table:style-name="Таблица6.A1" office:value-type="string">
            <text:p text:style-name="P17">Адрес места жительства (пребывания) постоянно/временно </text:p>
          </table:table-cell>
          <table:table-cell table:style-name="Таблица6.A1" office:value-type="string">
            <text:p text:style-name="P17">Примечание</text:p>
          </table:table-cell>
        </table:table-row>
        <table:table-row table:style-name="Таблица6.1"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</table:table-row>
      </table:table>
      <text:p text:style-name="P7"/>
      <text:p text:style-name="P7"/>
      <text:p text:style-name="P7"/>
      <text:p text:style-name="P11">Заведующий МДОУ <text:s text:c="17"/>_________________</text:p>
      <text:p text:style-name="P10"><text:span text:style-name="T1"><text:s text:c="52"/></text:span><text:span text:style-name="T3">(подпись, <text:s/>печать)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able:table table:name="Таблица7" table:style-name="Таблица7">
        <table:table-column table:style-name="Таблица7.A"/>
        <table:table-column table:style-name="Таблица7.B"/>
        <text:soft-page-break/>
        <table:table-row table:style-name="Таблица7.1">
          <table:table-cell table:style-name="Таблица7.A1" office:value-type="string">
            <text:p text:style-name="P11"/>
          </table:table-cell>
          <table:table-cell table:style-name="Таблица7.A1" office:value-type="string">
            <text:p text:style-name="P12">ПРИЛОЖЕНИЕ № 4</text:p>
            <text:p text:style-name="P11">к Положению об организации учета детей, подлежащих обучению по обязательным программам дошкольного, <text:s/>начального общего, основного общего и среднего общего образования на территории Бондарского района</text:p>
          </table:table-cell>
        </table:table-row>
      </table:table>
      <text:p text:style-name="P11"/>
      <text:p text:style-name="P12"/>
      <text:p text:style-name="P12"/>
      <text:p text:style-name="P12">СПИСКИ</text:p>
      <text:p text:style-name="P12">детей с ограниченными возможностями здоровья</text:p>
      <text:p text:style-name="P12">(в том числе инвалиды)</text:p>
      <text:p text:style-name="P12">по данным Тамбовского областного государственного бюджетного учреждения здравоохранения «Бондарская центральная <text:s/>районная больница»</text:p>
      <text:p text:style-name="P12"/>
      <text:p text:style-name="P11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row table:style-name="Таблица8.1">
          <table:table-cell table:style-name="Таблица8.A1" office:value-type="string">
            <text:p text:style-name="P17">№ п/п</text:p>
          </table:table-cell>
          <table:table-cell table:style-name="Таблица8.A1" office:value-type="string">
            <text:p text:style-name="P17">Фамилия, имя, отчество</text:p>
          </table:table-cell>
          <table:table-cell table:style-name="Таблица8.A1" office:value-type="string">
            <text:p text:style-name="P17">Дата рождения</text:p>
          </table:table-cell>
          <table:table-cell table:style-name="Таблица8.A1" office:value-type="string">
            <text:p text:style-name="P17">Адрес места жительства (пребывания) </text:p>
          </table:table-cell>
          <table:table-cell table:style-name="Таблица8.A1" office:value-type="string">
            <text:p text:style-name="P17">Диагноз </text:p>
          </table:table-cell>
          <table:table-cell table:style-name="Таблица8.A1" office:value-type="string">
            <text:p text:style-name="P17">Примечание </text:p>
          </table:table-cell>
        </table:table-row>
        <table:table-row table:style-name="Таблица8.1"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</table:table-row>
      </table:table>
      <text:p text:style-name="P11"/>
      <text:p text:style-name="P11"/>
      <text:p text:style-name="P11"/>
      <text:p text:style-name="P11">Главный врач <text:s text:c="14"/>_________________</text:p>
      <text:p text:style-name="P10"><text:span text:style-name="T1"><text:s text:c="39"/></text:span><text:span text:style-name="T3">(подпись, <text:s/>печать)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able:table table:name="Таблица9" table:style-name="Таблица9">
        <table:table-column table:style-name="Таблица9.A"/>
        <table:table-column table:style-name="Таблица9.B"/>
        <text:soft-page-break/>
        <table:table-row table:style-name="Таблица9.1"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2">ПрИЛОЖЕНИЕ № 5</text:p>
            <text:p text:style-name="P11">к Положению об организации учета детей, подлежащих обучению по обязательным программам дошкольного, <text:s/>начального общего, основного общего и среднего общего образования на территории Бондарского района</text:p>
          </table:table-cell>
        </table:table-row>
      </table:table>
      <text:p text:style-name="P11"/>
      <text:p text:style-name="P12"/>
      <text:p text:style-name="P12"/>
      <text:p text:style-name="P12">СВЕДЕНИЯ</text:p>
      <text:p text:style-name="P12">о детях, подлежащих обязательному обучению, но не</text:p>
      <text:p text:style-name="P12">получающих общего образования в нарушение закона</text:p>
      <text:p text:style-name="P11">_______________________________________________________________</text:p>
      <text:p text:style-name="P17">наименование органа, учреждения системы профилактики безнадзорности и</text:p>
      <text:p text:style-name="P17">правонарушений несовершеннолетних</text:p>
      <text:p text:style-name="P17"/>
      <text:p text:style-name="P17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office:value-type="string">
            <text:p text:style-name="P17">№ п/п</text:p>
          </table:table-cell>
          <table:table-cell table:style-name="Таблица10.A1" office:value-type="string">
            <text:p text:style-name="P17">Фамилия, имя, отчество</text:p>
          </table:table-cell>
          <table:table-cell table:style-name="Таблица10.A1" office:value-type="string">
            <text:p text:style-name="P17">Дата рождения</text:p>
          </table:table-cell>
          <table:table-cell table:style-name="Таблица10.A1" office:value-type="string">
            <text:p text:style-name="P17">Адрес места жительства (пребывания)</text:p>
          </table:table-cell>
          <table:table-cell table:style-name="Таблица10.A1" office:value-type="string">
            <text:p text:style-name="P17">Источник и дата поступления информации о ребенке</text:p>
          </table:table-cell>
          <table:table-cell table:style-name="Таблица10.A1" office:value-type="string">
            <text:p text:style-name="P17">Информация о родителях (законных представителях)</text:p>
          </table:table-cell>
          <table:table-cell table:style-name="Таблица10.A1" office:value-type="string">
            <text:p text:style-name="P57">Приме-чания</text:p>
          </table:table-cell>
        </table:table-row>
        <table:table-row table:style-name="Таблица10.1">
          <table:table-cell table:style-name="Таблица10.A1" office:value-type="string">
            <text:p text:style-name="P16"/>
          </table:table-cell>
          <table:table-cell table:style-name="Таблица10.A1" office:value-type="string">
            <text:p text:style-name="P16"/>
          </table:table-cell>
          <table:table-cell table:style-name="Таблица10.A1" office:value-type="string">
            <text:p text:style-name="P16"/>
          </table:table-cell>
          <table:table-cell table:style-name="Таблица10.A1" office:value-type="string">
            <text:p text:style-name="P16"/>
          </table:table-cell>
          <table:table-cell table:style-name="Таблица10.A1" office:value-type="string">
            <text:p text:style-name="P16"/>
          </table:table-cell>
          <table:table-cell table:style-name="Таблица10.A1" office:value-type="string">
            <text:p text:style-name="P16"/>
          </table:table-cell>
          <table:table-cell table:style-name="Таблица10.A1" office:value-type="string">
            <text:p text:style-name="P16"/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 <table:table-cell table:style-name="Таблица11.A1" office:value-type="string">
            <text:p text:style-name="P11"/>
          </table:table-cell>
          <table:table-cell table:style-name="Таблица11.A1" office:value-type="string">
            <text:p text:style-name="P12">ПРИЛОЖЕНИЕ № 6</text:p>
            <text:p text:style-name="P11">к Положению об организации учета детей, подлежащих обучению по обязательным программам дошкольного, начального общего, основного общего и среднего общего образования на территории Бондарского района</text:p>
          </table:table-cell>
        </table:table-row>
      </table:table>
      <text:p text:style-name="P17"/>
      <text:p text:style-name="P17"/>
      <text:p text:style-name="P17"/>
      <text:p text:style-name="P17"/>
      <text:p text:style-name="P12">СПИСКИ</text:p>
      <text:p text:style-name="P12">детей в возрасте от 2-х месяцев до 18 лет, проживающих на территории</text:p>
      <text:p text:style-name="P12"/>
      <text:p text:style-name="P12">________________________________________________________</text:p>
      <text:p text:style-name="P18">наименование сельского совета</text:p>
      <text:p text:style-name="P18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row table:style-name="Таблица12.1">
          <table:table-cell table:style-name="Таблица12.A1" office:value-type="string">
            <text:p text:style-name="P58">№ п/п</text:p>
          </table:table-cell>
          <table:table-cell table:style-name="Таблица12.A1" office:value-type="string">
            <text:p text:style-name="P51">Наименование населенного пункта </text:p>
          </table:table-cell>
          <table:table-cell table:style-name="Таблица12.A1" office:value-type="string">
            <text:p text:style-name="P52">Фамилия, имя, отчества ребенка </text:p>
          </table:table-cell>
          <table:table-cell table:style-name="Таблица12.A1" office:value-type="string">
            <text:p text:style-name="P53">Дата рождения</text:p>
            <text:p text:style-name="P54">(00.00.00)</text:p>
          </table:table-cell>
          <table:table-cell table:style-name="Таблица12.A1" office:value-type="string">
            <text:p text:style-name="P17">Адрес регистрации </text:p>
          </table:table-cell>
          <table:table-cell table:style-name="Таблица12.A1" office:value-type="string">
            <text:p text:style-name="P17">В какой </text:p>
            <text:p text:style-name="P17">образовательной</text:p>
            <text:p text:style-name="P17">организации </text:p>
            <text:p text:style-name="P17">обучается</text:p>
          </table:table-cell>
        </table:table-row>
        <table:table-row table:style-name="Таблица12.1">
          <table:table-cell table:style-name="Таблица12.A1" office:value-type="string">
            <text:p text:style-name="P16"/>
          </table:table-cell>
          <table:table-cell table:style-name="Таблица12.A1" office:value-type="string">
            <text:p text:style-name="P16"/>
          </table:table-cell>
          <table:table-cell table:style-name="Таблица12.A1" office:value-type="string">
            <text:p text:style-name="P16"/>
          </table:table-cell>
          <table:table-cell table:style-name="Таблица12.A1" office:value-type="string">
            <text:p text:style-name="P16"/>
          </table:table-cell>
          <table:table-cell table:style-name="Таблица12.A1" office:value-type="string">
            <text:p text:style-name="P16"/>
          </table:table-cell>
          <table:table-cell table:style-name="Таблица12.A1" office:value-type="string">
            <text:p text:style-name="P16"/>
          </table:table-cell>
        </table:table-row>
        <table:table-row table:style-name="Таблица12.1">
          <table:table-cell table:style-name="Таблица12.A1" office:value-type="string">
            <text:p text:style-name="P16"/>
          </table:table-cell>
          <table:table-cell table:style-name="Таблица12.A1" office:value-type="string">
            <text:p text:style-name="P16"/>
          </table:table-cell>
          <table:table-cell table:style-name="Таблица12.A1" office:value-type="string">
            <text:p text:style-name="P16"/>
          </table:table-cell>
          <table:table-cell table:style-name="Таблица12.A1" office:value-type="string">
            <text:p text:style-name="P16"/>
          </table:table-cell>
          <table:table-cell table:style-name="Таблица12.A1" office:value-type="string">
            <text:p text:style-name="P16"/>
          </table:table-cell>
          <table:table-cell table:style-name="Таблица12.A1" office:value-type="string">
            <text:p text:style-name="P16"/>
          </table:table-cell>
        </table:table-row>
      </table:table>
      <text:p text:style-name="P18"/>
      <text:p text:style-name="P18"/>
      <text:p text:style-name="P12"/>
      <text:p text:style-name="P11">Глава сельсовета <text:s text:c="12"/>________________________</text:p>
      <text:p text:style-name="P15"><text:s text:c="59"/>(подпись, <text:s/>печать)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fo:font-size="11pt" style:font-size-asian="11pt" style:language-asian="en" style:country-asian="US" style:font-size-complex="11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049cm" fo:margin-bottom="0.21cm" fo:text-align="start" style:justify-single-word="false" fo:text-indent="0cm" style:auto-text-indent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editing-cycles>12</meta:editing-cycles>
    <meta:creation-date>2014-02-04T06:31:00</meta:creation-date>
    <dc:date>2014-02-05T13:35:16.62</dc:date>
    <meta:editing-duration>PT57M34S</meta:editing-duration>
    <meta:generator>LibreOffice/3.3$Win32 LibreOffice_project/330m19$Build-301</meta:generator>
    <meta:print-date>2014-02-05T13:31:23.28</meta:print-date>
    <meta:document-statistic meta:table-count="12" meta:image-count="0" meta:object-count="0" meta:page-count="15" meta:paragraph-count="276" meta:word-count="2392" meta:character-count="21461"/>
    <meta:user-defined meta:name="AppVersion">12.0000</meta:user-defined>
    <meta:user-defined meta:name="Company">Krokoz™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