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11cm" fo:margin-left="-0.191cm" table:align="left" style:writing-mode="lr-tb"/>
    </style:style>
    <style:style style:name="Таблица1.A" style:family="table-column">
      <style:table-column-properties style:column-width="8.317cm"/>
    </style:style>
    <style:style style:name="Таблица1.B" style:family="table-column">
      <style:table-column-properties style:column-width="2.817cm"/>
    </style:style>
    <style:style style:name="Таблица1.C" style:family="table-column">
      <style:table-column-properties style:column-width="5.496cm"/>
    </style:style>
    <style:style style:name="Таблица1.D" style:family="table-column">
      <style:table-column-properties style:column-width="4.491cm"/>
    </style:style>
    <style:style style:name="Таблица1.E" style:family="table-column">
      <style:table-column-properties style:column-width="5.091cm"/>
    </style:style>
    <style:style style:name="Таблица1.1" style:family="table-row">
      <style:table-row-properties style:min-row-height="0.98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1.E2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Таблица1.E2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.27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68cm"/>
          <style:tab-stop style:position="11.74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668cm"/>
          <style:tab-stop style:position="11.748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68cm"/>
          <style:tab-stop style:position="11.74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68cm"/>
          <style:tab-stop style:position="11.748cm"/>
        </style:tab-stops>
      </style:paragraph-properties>
      <style:text-properties style:font-size-complex="14pt"/>
    </style:style>
    <style:style style:name="P7" style:family="paragraph" style:parent-style-name="Standard">
      <style:paragraph-properties>
        <style:tab-stops>
          <style:tab-stop style:position="6.668cm"/>
          <style:tab-stop style:position="11.748cm"/>
        </style:tab-stops>
      </style:paragraph-properties>
      <style:text-properties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75cm"/>
        </style:tab-stops>
      </style:paragraph-properties>
      <style:text-properties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2.275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2.35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355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318cm"/>
          <style:tab-stop style:position="11.748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318cm"/>
          <style:tab-stop style:position="11.748cm"/>
        </style:tab-stops>
      </style:paragraph-properties>
      <style:text-properties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68cm"/>
          <style:tab-stop style:position="11.748cm"/>
        </style:tab-stops>
      </style:paragraph-properties>
    </style:style>
    <style:style style:name="P15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2.275cm"/>
        </style:tab-stops>
      </style:paragraph-properties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 fo:text-align="center" style:justify-single-word="false"/>
    </style:style>
    <style:style style:name="P18" style:family="paragraph" style:parent-style-name="Normal_20__28_Web_29_">
      <style:paragraph-properties fo:margin-top="0cm" fo:margin-bottom="0cm" fo:text-align="end" style:justify-single-word="false"/>
    </style:style>
    <style:style style:name="P19" style:family="paragraph" style:parent-style-name="Основной_20_текст_20_21">
      <style:paragraph-properties fo:margin-left="0.129cm" fo:margin-right="0cm" fo:margin-top="0cm" fo:margin-bottom="0cm" style:line-height-at-least="0.17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АДМИНИСТРАЦИЯ БОНДАРСКОГО РАЙОНА</text:span></text:p>
      <text:p text:style-name="P3"><text:span text:style-name="T2"><text:s text:c="44"/>ТАМБОВСКОЙ ОБЛАСТИ</text:span></text:p>
      <text:p text:style-name="P4"/>
      <text:p text:style-name="P3"><text:span text:style-name="T2"><text:s text:c="48"/>ПОСТАНОВЛЕНИЕ</text:span></text:p>
      <text:p text:style-name="P4"/>
      <text:p text:style-name="P5">20.01.2014 <text:s/><text:span text:style-name="T1"><text:s text:c="25"/></text:span><text:span text:style-name="T3">с. Бондари <text:s text:c="42"/>№ 62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3">О проведении на территории </text:span></text:p>
      <text:p text:style-name="P3"><text:span text:style-name="T3">Бондарского района месячника</text:span></text:p>
      <text:p text:style-name="P3"><text:span text:style-name="T3">оборонно-массовой работы</text:span></text:p>
      <text:p text:style-name="P7"/>
      <text:p text:style-name="P6"/>
      <text:p text:style-name="P5"><text:span text:style-name="T3"><text:s text:c="11"/>Во исполнение постановления администрации Тамбовской области от 27.01.2014 № 64 <text:s/>«О проведении на территории Тамбовской области месячника оборонно-массовой работы», в целях улучшения военно-патриотического воспитания учащихся и молодежи, популяризации военно-технических и массовых видов спорта, администрация района ПОСТАНОВЛЯЕТ:</text:span></text:p>
      <text:p text:style-name="P12"><text:span text:style-name="T3">1. Провести на территории Бондарского района в период с 27 января по 28 февраля <text:s/>2014 года <text:s/>месячник <text:s/>оборонно-массовой работы.</text:span></text:p>
      <text:p text:style-name="P12"><text:span text:style-name="T3">2. Утвердить план проведения на территории Бондарского района месячника оборонно-массовой работы, согласно приложению.</text:span></text:p>
      <text:p text:style-name="P12"><text:span text:style-name="T3">3. Контроль за исполнением настоящего постановления возложить на первого заместителя главы администрации Е.М.Яковлеву.</text:span></text:p>
      <text:p text:style-name="P13"/>
      <text:p text:style-name="P6"/>
      <text:p text:style-name="P5"><text:span text:style-name="T3">Глава <text:s/>администрации <text:s text:c="67"/>А.А.Воробьев</text:span></text:p>
      <text:p text:style-name="Standard"/>
      <text:p text:style-name="Standard"/>
      <text:p text:style-name="P15"><text:span text:style-name="T3">ПРИЛОЖЕНИЕ</text:span></text:p>
      <text:p text:style-name="P9"><text:span text:style-name="T3">УТВЕРЖДЕН</text:span></text:p>
      <text:p text:style-name="P9"><text:span text:style-name="T3"><text:s/>постановлением администрации района</text:span></text:p>
      <text:p text:style-name="P9"><text:span text:style-name="T3">___________________ № __________</text:span></text:p>
      <text:p text:style-name="P8"/>
      <text:p text:style-name="P8"/>
      <text:p text:style-name="P8"/>
      <text:p text:style-name="P8"/>
      <text:p text:style-name="P8"/>
      <text:p text:style-name="P1"><text:span text:style-name="T3">План проведения на территории Бондарского района</text:span></text:p>
      <text:p text:style-name="P1"><text:span text:style-name="T3">месячника оборонно-массовой работы</text:span></text:p>
      <text:p text:style-name="P1"><text:span text:style-name="T3"><text:tab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Наименование мероприятий</text:p>
          </table:table-cell>
          <table:table-cell table:style-name="Таблица1.A1" office:value-type="string">
            <text:p text:style-name="P2">Сроки проведения</text:p>
          </table:table-cell>
          <table:table-cell table:style-name="Таблица1.A1" office:value-type="string">
            <text:p text:style-name="P2">Место проведения</text:p>
          </table:table-cell>
          <table:table-cell table:style-name="Таблица1.A1" office:value-type="string">
            <text:p text:style-name="P2">Участники мероприятий</text:p>
          </table:table-cell>
          <table:table-cell table:style-name="Таблица1.E1" office:value-type="string">
            <text:p text:style-name="P2">Ответственные за проведение</text:p>
          </table:table-cell>
        </table:table-row>
        <table:table-row table:style-name="Таблица1.1">
          <table:table-cell table:style-name="Таблица1.A1" office:value-type="string">
            <text:p text:style-name="P11">Проведение рабочего совещания по вопросу организации и проведения месячника оборонно-массовой работы</text:p>
          </table:table-cell>
          <table:table-cell table:style-name="Таблица1.A1" office:value-type="string">
            <text:p text:style-name="P2">27.01.2014</text:p>
          </table:table-cell>
          <table:table-cell table:style-name="Таблица1.A1" office:value-type="string">
            <text:p text:style-name="P11">Администрация Бондарского района</text:p>
          </table:table-cell>
          <table:table-cell table:style-name="Таблица1.A1" office:value-type="string">
            <text:p text:style-name="P11"><text:s/>Руководители структурных подразделений администрации района</text:p>
          </table:table-cell>
          <table:table-cell table:style-name="Таблица1.E1" office:value-type="string">
            <text:p text:style-name="P11">Е.М.Яковлева</text:p>
          </table:table-cell>
        </table:table-row>
        <table:table-row table:style-name="Таблица1.1">
          <table:table-cell table:style-name="Таблица1.A1" office:value-type="string">
            <text:p text:style-name="P11">«Уроки мужества», <text:s/>посвященные:</text:p>
            <text:p text:style-name="P11">Дню снятия блокады города Ленинграда;</text:p>
            <text:p text:style-name="P11">Дню разгрома советскими войсками немецко-фашистских войск в Сталинградской битве;</text:p>
            <text:p text:style-name="P11">Дню защитника Отечества;</text:p>
            <text:p text:style-name="P11">Памятной дате России:</text:p>
            <text:p text:style-name="P11">Дню памяти россиян, исполнивших служебный долг за пределами Отечества</text:p>
          </table:table-cell>
          <table:table-cell table:style-name="Таблица1.A1" office:value-type="string">
            <text:p text:style-name="P2"/>
            <text:p text:style-name="P2">27.01.2014</text:p>
            <text:p text:style-name="P2"/>
            <text:p text:style-name="P2">05.02.2014</text:p>
            <text:p text:style-name="P2"/>
            <text:p text:style-name="P2"/>
            <text:p text:style-name="P2">22.02.2014</text:p>
            <text:p text:style-name="P2"/>
            <text:p text:style-name="P2">15.02.2014</text:p>
            <text:p text:style-name="P2"/>
          </table:table-cell>
          <table:table-cell table:style-name="Таблица1.A1" office:value-type="string">
            <text:p text:style-name="P11">Образовательные организации район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1">Образовательные организации района, </text:p>
            <text:p text:style-name="P16"><text:span text:style-name="T4">муниципальное бюджетное учрежде-ние культуры «Бон-дарская межпоселен-ческая библиотека»</text:span></text:p>
            <text:p text:style-name="P11"/>
          </table:table-cell>
        </table:table-row>
        <text:soft-page-break/>
        <table:table-row table:style-name="Таблица1.1">
          <table:table-cell table:style-name="Таблица1.E1" table:number-columns-spanned="5" office:value-type="string">
            <text:p text:style-name="P10">2 <text:s text:c="53"/>продолжение прилож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Военно-патриотическая акция «Служба в армии – обязанность гражданина России»</text:p>
          </table:table-cell>
          <table:table-cell table:style-name="Таблица1.A1" office:value-type="string">
            <text:p text:style-name="P2">в течение</text:p>
            <text:p text:style-name="P2">месяца</text:p>
          </table:table-cell>
          <table:table-cell table:style-name="Таблица1.A1" office:value-type="string">
            <text:p text:style-name="P11">Образовательные организации район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6"><text:span text:style-name="T4">Образовательные организации района,</text:span> <text:span text:style-name="T4">муниципальное бюджетное учрежде-ние культуры «Бон-дарская межпоселен-ческая библиотека»</text:span></text:p>
          </table:table-cell>
        </table:table-row>
        <table:table-row table:style-name="Таблица1.1">
          <table:table-cell table:style-name="Таблица1.A1" office:value-type="string">
            <text:p text:style-name="P11">Посещение музейно-выставочного центра Тамбовской области</text:p>
          </table:table-cell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p text:style-name="P11">Музейно-выставочный центр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1">Муниципальное бюджетное общеоб-разовательное учреж-дение Бондарская средняя общеобразо-вательная школа</text:p>
          </table:table-cell>
        </table:table-row>
        <table:table-row table:style-name="Таблица1.1">
          <table:table-cell table:style-name="Таблица1.A1" office:value-type="string">
            <text:p text:style-name="P11">Организация и проведение <text:s/>лекций, экскурсий, посвященных Дню защитника Отечества</text:p>
          </table:table-cell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p text:style-name="P11">Музеи, библиотеки</text:p>
          </table:table-cell>
          <table:table-cell table:style-name="Таблица1.A1" office:value-type="string">
            <text:p text:style-name="P11">Население района,</text:p>
            <text:p text:style-name="P11">учащиеся</text:p>
          </table:table-cell>
          <table:table-cell table:style-name="Таблица1.E1" office:value-type="string">
            <text:p text:style-name="P11">Образовательные организ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1">Церемония возложения венков к памятникам и обелискам воинам, павшим при исполнении воинского долга за пределами Отечества</text:p>
          </table:table-cell>
          <table:table-cell table:style-name="Таблица1.A1" office:value-type="string">
            <text:p text:style-name="P2">22.02.2014</text:p>
          </table:table-cell>
          <table:table-cell table:style-name="Таблица1.A1" office:value-type="string">
            <text:p text:style-name="P11">Воинские мемориалы, памятники, обелиски района</text:p>
          </table:table-cell>
          <table:table-cell table:style-name="Таблица1.A1" office:value-type="string">
            <text:p text:style-name="P11">Руководители района, ветераны, общественные организации</text:p>
          </table:table-cell>
          <table:table-cell table:style-name="Таблица1.E1" office:value-type="string">
            <text:p text:style-name="P11">Администрация района</text:p>
          </table:table-cell>
        </table:table-row>
        <table:table-row table:style-name="Таблица1.1">
          <table:table-cell table:style-name="Таблица1.A1" office:value-type="string">
            <text:p text:style-name="P11">Подготовка и проведение темати-ческих вечеров, встреч, чествований ветеранов Великой Отечественной войны, боевых действий в честь Дня защитника Отечества</text:p>
          </table:table-cell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p text:style-name="P11">Образовательные организации район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7"><text:span text:style-name="T4">Образовательные организации района, <text:s/></text:span><text:span text:style-name="T6">муниципальное бюджетное учрежде-ние культуры Бон-дарского района</text:span></text:p>
            <text:p text:style-name="P17"><text:span text:style-name="T5">«</text:span><text:span text:style-name="T4">Центр досуговой деятельности</text:span><text:span text:style-name="T5">»</text:span></text:p>
            <text:p text:style-name="P17"><text:soft-page-break/><text:span text:style-name="T4">(далее –</text:span> МБУК ЦДД)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8"><text:span text:style-name="T4">3 <text:s text:c="53"/>продолжение прилож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Организация и проведение военно- мемориальной акции «Обелиск» (очистка от снега, приведение в </text:p>
            <text:p text:style-name="P11">порядок воинских мемориалов, памятников, обелисков)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A1" office:value-type="string">
            <text:p text:style-name="P11">Воинские мемориалы, памятники, обелиски района</text:p>
          </table:table-cell>
          <table:table-cell table:style-name="Таблица1.A1" office:value-type="string">
            <text:p text:style-name="P11">Учащиеся,</text:p>
            <text:p text:style-name="P11">муниципальные учреждения и </text:p>
            <text:p text:style-name="P11">организации</text:p>
          </table:table-cell>
          <table:table-cell table:style-name="Таблица1.E1" office:value-type="string">
            <text:p text:style-name="P11">Образовательные организ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1">Освещение в электронных и печат-ных средствах массовой информации хода проведения мероприятий месяч-ника оборонно-массовой работы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Электронные и печатные средства массовой информации</text:p>
          </table:table-cell>
          <table:table-cell table:style-name="Таблица1.E1" office:value-type="string">
            <text:p text:style-name="P19"><text:span text:style-name="T4">Филиал открытого акционерного общества «Издате-льский дом «Мичу-ринск» редакция газеты </text:span><text:span text:style-name="T3"><text:s/></text:span><text:span text:style-name="T4">«Народная</text:span></text:p>
            <text:p text:style-name="P11"><text:span text:style-name="T3"><text:s/>трибуна»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/>Проведение районных соревнований по лыжным гонкам</text:p>
          </table:table-cell>
          <table:table-cell table:style-name="Таблица1.A1" office:value-type="string">
            <text:p text:style-name="P2">20.02.2014</text:p>
          </table:table-cell>
          <table:table-cell table:style-name="Таблица1.A1" office:value-type="string">
            <text:p text:style-name="P11">Образовательные организации район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1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1">Районные соревнования по шашкам</text:p>
          </table:table-cell>
          <table:table-cell table:style-name="Таблица1.A1" office:value-type="string">
            <text:p text:style-name="P2">05.02.2014</text:p>
          </table:table-cell>
          <table:table-cell table:style-name="Таблица1.A1" office:value-type="string">
            <text:p text:style-name="P11">Образовательные организации район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1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1">Районные соревнования по шахматам</text:p>
          </table:table-cell>
          <table:table-cell table:style-name="Таблица1.A1" office:value-type="string">
            <text:p text:style-name="P2">14.02.2014</text:p>
          </table:table-cell>
          <table:table-cell table:style-name="Таблица1.A1" office:value-type="string">
            <text:p text:style-name="P11">Образовательные организации район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1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1">Соревнования по волейболу в рамках общероссийского проекта «Волейбол в школу» «серебряный мяч» среди учащихся образовательных организаций 1998-1999 года <text:soft-page-break/>рождения</text:p>
            <text:p text:style-name="P11"/>
          </table:table-cell>
          <table:table-cell table:style-name="Таблица1.A1" office:value-type="string">
            <text:p text:style-name="P2">11.02.2014-12.02.2014</text:p>
          </table:table-cell>
          <table:table-cell table:style-name="Таблица1.A1" office:value-type="string">
            <text:p text:style-name="P11">Образовательные организации район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1">Отдел образования администрации района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0"><text:span text:style-name="T3">4 <text:s text:c="53"/>продолжение прилож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Проведение областного турнира по мини-футболу на приз героя Сталинградской битвы В.А.Глазкова</text:p>
          </table:table-cell>
          <table:table-cell table:style-name="Таблица1.A1" office:value-type="string">
            <text:p text:style-name="P2">23.02.2014</text:p>
          </table:table-cell>
          <table:table-cell table:style-name="Таблица1.A1" office:value-type="string">
            <text:p text:style-name="P11">Сборные команды районов</text:p>
          </table:table-cell>
          <table:table-cell table:style-name="Таблица1.A1" office:value-type="string">
            <text:p text:style-name="P11">Население района</text:p>
          </table:table-cell>
          <table:table-cell table:style-name="Таблица1.E1" office:value-type="string">
            <text:p text:style-name="P11">Отдел культуры, спорта и молодёж-ной политики адми-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1">Проведение мероприятий, посвящен-ных Дню защитника Отечества</text:p>
          </table:table-cell>
          <table:table-cell table:style-name="Таблица1.A1" office:value-type="string">
            <text:p text:style-name="P2">21.02.2014</text:p>
          </table:table-cell>
          <table:table-cell table:style-name="Таблица1.A1" office:value-type="string">
            <text:p text:style-name="P11">МБУК ЦДД</text:p>
          </table:table-cell>
          <table:table-cell table:style-name="Таблица1.A1" office:value-type="string">
            <text:p text:style-name="P11">Население района</text:p>
          </table:table-cell>
          <table:table-cell table:style-name="Таблица1.E1" office:value-type="string">
            <text:p text:style-name="P11">МБУК ЦДД</text:p>
          </table:table-cell>
        </table:table-row>
        <table:table-row table:style-name="Таблица1.1">
          <table:table-cell table:style-name="Таблица1.A1" office:value-type="string">
            <text:p text:style-name="P11">Проведение мероприятий посвященных Дню вывода войск из <text:s/>Афганистана</text:p>
          </table:table-cell>
          <table:table-cell table:style-name="Таблица1.A1" office:value-type="string">
            <text:p text:style-name="P2">14.02.2014</text:p>
          </table:table-cell>
          <table:table-cell table:style-name="Таблица1.A1" office:value-type="string">
            <text:p text:style-name="P11">МБУК ЦДД</text:p>
          </table:table-cell>
          <table:table-cell table:style-name="Таблица1.A1" office:value-type="string">
            <text:p text:style-name="P11">Воины-афганцы</text:p>
          </table:table-cell>
          <table:table-cell table:style-name="Таблица1.E1" office:value-type="string">
            <text:p text:style-name="P11">МБУК ЦДД</text:p>
          </table:table-cell>
        </table:table-row>
        <table:table-row table:style-name="Таблица1.1">
          <table:table-cell table:style-name="Таблица1.A1" office:value-type="string">
            <text:p text:style-name="P11">Викторина, посвященная 113-ой годовщине со дня рождения командира 35 девизии <text:s/>генерала-майора В.А. Глазкова</text:p>
          </table:table-cell>
          <table:table-cell table:style-name="Таблица1.A1" office:value-type="string">
            <text:p text:style-name="P2">07.02.2014</text:p>
          </table:table-cell>
          <table:table-cell table:style-name="Таблица1.A1" office:value-type="string">
            <text:p text:style-name="P11">Муниципальное бюджетное общеобра-зовательное учрежде-ние Бондарская средняя общеобразовательная школа</text:p>
          </table:table-cell>
          <table:table-cell table:style-name="Таблица1.A1" office:value-type="string">
            <text:p text:style-name="P11">Учащиеся</text:p>
          </table:table-cell>
          <table:table-cell table:style-name="Таблица1.E1" office:value-type="string">
            <text:p text:style-name="P11">Муниципальное бюджетное учреждение культуры «Историко-краевед-ческий музей Бондар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1">Соревнования по плаванию, посвященные завершению Сталинградской битвы</text:p>
          </table:table-cell>
          <table:table-cell table:style-name="Таблица1.A1" office:value-type="string">
            <text:p text:style-name="P2">16.02.2014</text:p>
          </table:table-cell>
          <table:table-cell table:style-name="Таблица1.A1" office:value-type="string">
            <text:p text:style-name="P11">поселок Мучкап</text:p>
            <text:p text:style-name="P11">физкультурно-оздоровительный комплекс «Салют»</text:p>
          </table:table-cell>
          <table:table-cell table:style-name="Таблица1.A1" office:value-type="string">
            <text:p text:style-name="P11">Учащиеся и население района</text:p>
          </table:table-cell>
          <table:table-cell table:style-name="Таблица1.E1" office:value-type="string">
            <text:p text:style-name="P11">Отдел культуры, спорта и молодёж-ной политики адми-нистрации района</text:p>
          </table:table-cell>
        </table:table-row>
        <table:table-row table:style-name="Таблица1.1">
          <table:table-cell table:style-name="Таблица1.A23" office:value-type="string">
            <text:p text:style-name="P11">Участие в марш-броске, посвящённом 14 годовщине со Дня гибели десантников 6 роты Псковской дивизии</text:p>
          </table:table-cell>
          <table:table-cell table:style-name="Таблица1.A23" office:value-type="string">
            <text:p text:style-name="P2">27.02.2014</text:p>
          </table:table-cell>
          <table:table-cell table:style-name="Таблица1.A23" office:value-type="string">
            <text:p text:style-name="P11">поселок Трегуляй</text:p>
          </table:table-cell>
          <table:table-cell table:style-name="Таблица1.A23" office:value-type="string">
            <text:p text:style-name="P11">Военно-патриотический клуб имени </text:p>
            <text:p text:style-name="P11">В.А. Глазкова</text:p>
          </table:table-cell>
          <table:table-cell table:style-name="Таблица1.E23" office:value-type="string">
            <text:p text:style-name="P11">Отдел культуры, спорта и молодёж-ной политики адми-нистрации района</text:p>
          </table:table-cell>
        </table:table-row>
        <table:table-row table:style-name="Таблица1.1">
          <table:table-cell table:style-name="Таблица1.A24" office:value-type="string">
            <text:p text:style-name="P11">Военно-спортивные соревнования, посвященные Дню защитника Отечества</text:p>
          </table:table-cell>
          <table:table-cell table:style-name="Таблица1.A24" office:value-type="string">
            <text:p text:style-name="P2">19.02.2014</text:p>
          </table:table-cell>
          <table:table-cell table:style-name="Таблица1.A24" office:value-type="string">
            <text:p text:style-name="P11">Спортзал муниципального общеобразовательного </text:p>
            <text:p text:style-name="P11"><text:soft-page-break/>организации Бондар-ской средней общеоб-разовательной школы</text:p>
          </table:table-cell>
          <table:table-cell table:style-name="Таблица1.A24" office:value-type="string">
            <text:p text:style-name="P11">Военно-патриотический клуб имени </text:p>
            <text:p text:style-name="P11"><text:soft-page-break/>В.А. Глазкова</text:p>
          </table:table-cell>
          <table:table-cell table:style-name="Таблица1.A24" office:value-type="string">
            <text:p text:style-name="P11">Отдел культуры, спорта и молодёж-ной политики </text:p>
            <text:p text:style-name="P11"><text:soft-page-break/>администрации района</text:p>
          </table:table-cell>
        </table:table-row>
        <table:table-row table:style-name="Таблица1.1">
          <table:table-cell table:style-name="Таблица1.A24" table:number-columns-spanned="5" office:value-type="string">
            <text:p text:style-name="P10"><text:span text:style-name="T3">5 <text:s text:c="53"/>продолжение прилож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6" office:value-type="string">
            <text:p text:style-name="P11">Районные соревнования по зимнему ориентированию среди учащихся</text:p>
          </table:table-cell>
          <table:table-cell table:style-name="Таблица1.A26" office:value-type="string">
            <text:p text:style-name="P2">28.02.2014</text:p>
          </table:table-cell>
          <table:table-cell table:style-name="Таблица1.A26" office:value-type="string">
            <text:p text:style-name="P11">«Дубовая роща» </text:p>
            <text:p text:style-name="P11">с. Коровино</text:p>
          </table:table-cell>
          <table:table-cell table:style-name="Таблица1.A26" office:value-type="string">
            <text:p text:style-name="P11">Учащиеся района</text:p>
          </table:table-cell>
          <table:table-cell table:style-name="Таблица1.E26" office:value-type="string">
            <text:p text:style-name="P11">Отдел образования администрации райо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4pt" style:font-name-asian="Calibri" style:font-size-asian="14pt" style:language-asian="ar" style:country-asian="SA" style:font-size-complex="11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  <style:text-properties fo:font-size="12pt" style:font-name-asian="Times New Roman1" style:font-size-asian="12pt" style:font-size-complex="12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 style:punctuation-wrap="hanging"/>
      <style:text-properties fo:font-size="10pt" style:letter-kerning="true" style:font-name-asian="Times New Roman1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user</meta:initial-creator>
    <dc:creator>User</dc:creator>
    <meta:editing-cycles>3</meta:editing-cycles>
    <meta:print-date>2014-02-04T06:24:00</meta:print-date>
    <meta:creation-date>2014-02-06T06:49:00</meta:creation-date>
    <dc:date>2014-02-06T12:48:00</dc:date>
    <meta:editing-duration>PT1S</meta:editing-duration>
    <meta:generator>LibreOffice/3.3$Win32 LibreOffice_project/330m19$Build-301</meta:generator>
    <meta:document-statistic meta:table-count="1" meta:image-count="0" meta:object-count="0" meta:page-count="6" meta:paragraph-count="155" meta:word-count="662" meta:character-count="65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