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mbria1" svg:font-family="Cambri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</office:font-face-decls>
  <office:automatic-styles>
    <style:style style:name="Таблица1" style:family="table">
      <style:table-properties style:width="25.945cm" fo:margin-left="-0.191cm" table:align="left" style:writing-mode="lr-tb"/>
    </style:style>
    <style:style style:name="Таблица1.A" style:family="table-column">
      <style:table-column-properties style:column-width="1.439cm"/>
    </style:style>
    <style:style style:name="Таблица1.B" style:family="table-column">
      <style:table-column-properties style:column-width="7.999cm"/>
    </style:style>
    <style:style style:name="Таблица1.C" style:family="table-column">
      <style:table-column-properties style:column-width="6.128cm"/>
    </style:style>
    <style:style style:name="Таблица1.D" style:family="table-column">
      <style:table-column-properties style:column-width="5.18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line-height="80%"/>
      <style:text-properties fo:color="#000000"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08cm"/>
        </style:tab-stops>
      </style:paragraph-properties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orphans="0" fo:widows="0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4" style:family="paragraph" style:parent-style-name="Standard" style:master-page-name="Standard">
      <style:paragraph-properties fo:margin-left="0cm" fo:margin-right="0cm" fo:text-align="center" style:justify-single-word="false" fo:text-indent="1.249cm" style:auto-text-indent="false" style:page-number="auto"/>
    </style:style>
    <style:style style:name="P15" style:family="paragraph" style:parent-style-name="Standard">
      <style:paragraph-properties fo:margin-left="2.498cm" fo:margin-right="0cm" fo:text-indent="1.249cm" style:auto-text-indent="false"/>
    </style:style>
    <style:style style:name="P16" style:family="paragraph" style:parent-style-name="Standard">
      <style:paragraph-properties fo:margin-left="3.747cm" fo:margin-right="0cm" fo:text-indent="1.249cm" style:auto-text-indent="false"/>
    </style:style>
    <style:style style:name="P17" style:family="paragraph" style:parent-style-name="Standard">
      <style:paragraph-properties fo:margin-left="3.747cm" fo:margin-right="0cm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4.995cm" fo:margin-right="0cm" fo:text-indent="1.249cm" style:auto-text-indent="false"/>
    </style:style>
    <style:style style:name="P19" style:family="paragraph" style:parent-style-name="Standard">
      <style:paragraph-properties fo:background-color="#ffffff">
        <style:tab-stops>
          <style:tab-stop style:position="7.23cm"/>
          <style:tab-stop style:position="13.115cm"/>
        </style:tab-stops>
        <style:background-image/>
      </style:paragraph-properties>
    </style:style>
    <style:style style:name="P20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Standard" style:list-style-name="WWNum1">
      <style:paragraph-properties fo:margin-left="0cm" fo:margin-right="0cm" fo:text-align="justify" style:justify-single-word="false" fo:text-indent="0.205cm" style:auto-text-indent="false"/>
    </style:style>
    <style:style style:name="P23" style:family="paragraph" style:parent-style-name="Standard">
      <style:paragraph-properties fo:margin-left="1.501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1.296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27" style:family="paragraph" style:parent-style-name="Standard" style:list-style-name="WWNum17">
      <style:paragraph-properties fo:margin-left="1.251cm" fo:margin-right="0cm" fo:text-align="justify" style:justify-single-word="false" fo:text-indent="0.501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fo:language="ru" fo:country="RU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0" style:family="paragraph" style:parent-style-name="Standard">
      <style:paragraph-properties fo:margin-left="7.938cm" fo:margin-right="0cm" fo:text-align="end" style:justify-single-word="false" fo:text-indent="0cm" style:auto-text-indent="false"/>
    </style:style>
    <style:style style:name="P31" style:family="paragraph" style:parent-style-name="Standard">
      <style:paragraph-properties fo:margin-left="7.938cm" fo:margin-right="0cm" fo:text-align="center" style:justify-single-word="false" fo:text-indent="0cm" style:auto-text-indent="false"/>
    </style:style>
    <style:style style:name="P32" style:family="paragraph" style:parent-style-name="Standard">
      <style:paragraph-properties fo:margin-left="7.938cm" fo:margin-right="-0.644cm" fo:text-indent="0cm" style:auto-text-indent="false"/>
      <style:text-properties style:font-name="Times New Roman" fo:font-size="14pt" fo:language="ru" fo:country="RU" style:font-name-asian="Times-Bold" style:font-size-asian="14pt" style:font-size-complex="14pt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0.445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text-indent="0.445cm" style:auto-text-indent="false"/>
      <style:text-properties style:font-name="Times New Roman" fo:font-size="14pt" fo:language="ru" fo:country="RU" style:font-size-asian="14pt" style:font-size-complex="14pt"/>
    </style:style>
    <style:style style:name="P35" style:family="paragraph" style:parent-style-name="Standard">
      <style:paragraph-properties fo:margin-left="0.127cm" fo:margin-right="0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127cm" fo:margin-right="0cm" fo:text-align="justify" style:justify-single-word="false" fo:text-indent="0.508cm" style:auto-text-indent="false"/>
    </style:style>
    <style:style style:name="P37" style:family="paragraph" style:parent-style-name="Standard">
      <style:paragraph-properties fo:margin-left="0cm" fo:margin-right="0cm" fo:text-align="justify" style:justify-single-word="false" fo:text-indent="0.762cm" style:auto-text-indent="false"/>
    </style:style>
    <style:style style:name="P38" style:family="paragraph" style:parent-style-name="Standard">
      <style:paragraph-properties fo:margin-left="0cm" fo:margin-right="0cm" fo:text-indent="0.762cm" style:auto-text-indent="false"/>
      <style:text-properties style:font-name="Times New Roman" fo:font-size="14pt" fo:language="ru" fo:country="RU" style:font-size-asian="14pt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text-indent="0.762cm" style:auto-text-indent="false"/>
      <style:text-properties style:font-name="Times New Roman" fo:font-size="14pt" fo:language="ru" fo:country="RU" style:font-size-asian="14pt" style:font-size-complex="14pt"/>
    </style:style>
    <style:style style:name="P40" style:family="paragraph" style:parent-style-name="Standard">
      <style:paragraph-properties fo:margin-left="0.076cm" fo:margin-right="0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42" style:family="paragraph" style:parent-style-name="Standard" style:master-page-name="Converted1">
      <style:paragraph-properties style:page-number="auto"/>
      <style:text-properties style:font-name="Times New Roman" fo:language="ru" fo:country="RU"/>
    </style:style>
    <style:style style:name="P43" style:family="paragraph" style:parent-style-name="Footer">
      <style:paragraph-properties fo:margin-left="0cm" fo:margin-right="0.635cm" fo:text-indent="0cm" style:auto-text-indent="false"/>
    </style:style>
    <style:style style:name="P44" style:family="paragraph" style:parent-style-name="ConsPlusNormal">
      <style:text-properties style:font-name="Times New Roman" fo:font-size="14pt" style:font-size-asian="14pt" style:font-size-complex="14pt"/>
    </style:style>
    <style:style style:name="P45" style:family="paragraph" style:parent-style-name="ConsPlusNormal">
      <style:paragraph-properties fo:text-align="justify" style:justify-single-word="false"/>
    </style:style>
    <style:style style:name="P46" style:family="paragraph" style:parent-style-name="Normal_20__28_Web_29_">
      <style:text-properties fo:font-size="14pt" style:font-size-asian="14pt" style:font-size-complex="14pt"/>
    </style:style>
    <style:style style:name="T1" style:family="text">
      <style:text-properties fo:font-size="14pt" fo:language="ru" fo:country="RU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style:font-name="Times New Roman" fo:font-size="14pt" fo:language="ru" fo:country="RU" style:font-size-asian="14pt" style:font-size-complex="14pt" style:font-weight-complex="bold"/>
    </style:style>
    <style:style style:name="T6" style:family="text">
      <style:text-properties style:font-name="Times New Roman" fo:font-size="14pt" fo:language="ru" fo:country="RU" style:font-name-asian="Times-Bold" style:font-size-asian="14pt" style:font-size-complex="14pt" style:font-weight-complex="bold"/>
    </style:style>
    <style:style style:name="T7" style:family="text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T8" style:family="text">
      <style:text-properties style:font-name="Times New Roman" fo:font-size="14pt" fo:letter-spacing="0.097cm" fo:language="ru" fo:country="RU" style:font-size-asian="14pt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style:font-size-asian="14pt" style:font-name-complex="Times New Roman1" style:font-size-complex="14pt"/>
    </style:style>
    <style:style style:name="T11" style:family="text">
      <style:text-properties style:font-name="Times New Roman" fo:font-size="14pt" fo:background-color="#ffff00" style:font-size-asian="14pt" style:font-size-complex="14pt"/>
    </style:style>
    <style:style style:name="T12" style:family="text">
      <style:text-properties style:font-name="Times New Roman" fo:language="ru" fo:country="RU"/>
    </style:style>
    <style:style style:name="T13" style:family="text">
      <style:text-properties style:font-name="Times New Roman" fo:language="ru" fo:country="RU" style:font-name-asian="Times-Bold" style:font-weight-complex="bold"/>
    </style:style>
    <style:style style:name="T14" style:family="text">
      <style:text-properties fo:color="#000000" style:font-name="Times New Roman" fo:font-size="14pt" fo:letter-spacing="-0.007cm" fo:language="ru" fo:country="RU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4"><text:s text:c="61"/></text:span></text:p>
      <text:p text:style-name="Standard"><text:span text:style-name="T1"><text:s text:c="40"/></text:span><text:span text:style-name="T4">Российская Федерация</text:span></text:p>
      <text:p text:style-name="P15"><text:span text:style-name="T4">Отдел образования администрации </text:span></text:p>
      <text:p text:style-name="P16"><text:span text:style-name="T4">Бондарского района </text:span></text:p>
      <text:p text:style-name="P17"/>
      <text:p text:style-name="P18"><text:span text:style-name="T8">ПРИКАЗ</text:span></text:p>
      <text:p text:style-name="P19"><text:span text:style-name="T14"><text:s text:c="18"/>24.10.2013 <text:s text:c="18"/>с. Бондари <text:s text:c="30"/>№ 187</text:span></text:p>
      <text:p text:style-name="P7"/>
      <text:p text:style-name="P12"/>
      <text:p text:style-name="P13"><text:span text:style-name="T4">Об утверждении плана мероприятий</text:span></text:p>
      <text:p text:style-name="P13"><text:span text:style-name="T4">по реализации положений Федерального закона</text:span></text:p>
      <text:p text:style-name="P13"><text:span text:style-name="T4">от 29.12.2012 г. № 273-ФЗ «Об образовании в </text:span></text:p>
      <text:p text:style-name="P13"><text:span text:style-name="T4">Российской Федерации»</text:span></text:p>
      <text:p text:style-name="P12"/>
      <text:p text:style-name="P20"><text:span text:style-name="T4"><text:s text:c="12"/>В целях реализации положений Федерального закона от 29.12.2012 года <text:s text:c="5"/>№ <text:s/>273-ФЗ «Об образовании в Российской Федерации»,</text:span><text:span text:style-name="T6"> </text:span><text:span text:style-name="T4">ПРИКАЗЫВАЮ:</text:span></text:p>
      <text:p text:style-name="P21"/>
      <text:list xml:id="list29647758" text:style-name="WWNum1">
        <text:list-item>
          <text:p text:style-name="P22"><text:span text:style-name="T4">Утвердить план мероприятий по реализации положений Федерального закона от 29.12.2012 года № 273-ФЗ «Об образовании в Российской Федерации» согласно приложению.</text:span></text:p>
        </text:list-item>
      </text:list>
      <text:p text:style-name="P23"><text:span text:style-name="T4"><text:s text:c="3"/>2. <text:s/>Разместить план мероприятий на официальном сайте отдела образования в срок до 01.12.2013 года.</text:span></text:p>
      <text:p text:style-name="P24"><text:span text:style-name="T4"><text:s text:c="8"/>3. Руководителям муниципальных дошкольных и общеобразовательных организаций, осуществляющим образовательную деятельность по основным общеобразовательным программам - образовательным программам дошкольного образования.</text:span></text:p>
      <text:p text:style-name="P25"><text:span text:style-name="T4"><text:s text:c="8"/>3.1.Приступить к <text:s/>реализации </text:span><text:span text:style-name="T6">плана </text:span><text:span text:style-name="T4">мероприятий по реализации положений Федерального закона от 29.12.2012 года № 273-ФЗ «Об образовании в Российской Федерации» с 01.12.2013 г. </text:span></text:p>
      <text:p text:style-name="P26"><text:span text:style-name="T4"><text:s text:c="3"/>3.2. Включать в повестки педагогических мероприятий результаты реализации плана в течение учебного года.</text:span></text:p>
      <text:list xml:id="list29655931" text:style-name="WWNum17">
        <text:list-item>
          <text:p text:style-name="P27"><text:span text:style-name="T4">Контроль исполнения приказа возложить на главных <text:s/>специалистов отдела образования администрации района <text:s/>Н.И.Пелепелину.</text:span></text:p>
        </text:list-item>
      </text:list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9"><text:span text:style-name="T4">Начальник отдела</text:span></text:p>
      <text:p text:style-name="P29"><text:span text:style-name="T4">образования <text:s text:c="71"/>Р.И.Чернова</text:span></text:p>
      <text:p text:style-name="P43"/>
      <text:p text:style-name="P42"/>
      <text:p text:style-name="P10"><text:span text:style-name="T13">ПРИЛОЖЕНИЕ </text:span></text:p>
      <text:p text:style-name="P30"><text:span text:style-name="T13">к приказу <text:s/>отдела образования</text:span></text:p>
      <text:p text:style-name="P31"><text:span text:style-name="T6"><text:s text:c="99"/>24.10.2013 <text:s text:c="2"/>№ 187</text:span></text:p>
      <text:p text:style-name="P32"/>
      <text:p text:style-name="P1"><text:span text:style-name="T7">ПЛАН</text:span></text:p>
      <text:p text:style-name="P1"><text:span text:style-name="T7">мероприятий</text:span><text:span text:style-name="T4"> </text:span><text:span text:style-name="T7"><text:s/>по реализации положений Федерального закона </text:span></text:p>
      <text:p text:style-name="P1"><text:span text:style-name="T7">от 29.12.2012 года № 273-ФЗ «Об образовании в Российской Федерации»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header-rows>
          <table:table-row table:style-name="Таблица1.1">
            <table:table-cell table:style-name="Таблица1.A1" office:value-type="string">
              <text:p text:style-name="Standard"><text:span text:style-name="T9">№</text:span><text:span text:style-name="T4"> п/п</text:span></text:p>
            </table:table-cell>
            <table:table-cell table:style-name="Таблица1.A1" office:value-type="string">
              <text:p text:style-name="Standard"><text:span text:style-name="T9">Изменения </text:span><text:span text:style-name="T4"><text:s/></text:span><text:span text:style-name="T9">в Федеральном</text:span><text:span text:style-name="T4"> </text:span><text:span text:style-name="T9"><text:s/>законе</text:span></text:p>
            </table:table-cell>
            <table:table-cell table:style-name="Таблица1.A1" office:value-type="string">
              <text:p text:style-name="P8"><text:span text:style-name="T4">Мероприятия по реализации Федерального закона от 29.12.2012 года № 273-ФЗ «Об образовании в Российской Федерации</text:span></text:p>
              <text:p text:style-name="P4"/>
            </table:table-cell>
            <table:table-cell table:style-name="Таблица1.A1" office:value-type="string">
              <text:p text:style-name="Standard"><text:span text:style-name="T4">Ответственные</text:span></text:p>
            </table:table-cell>
            <table:table-cell table:style-name="Таблица1.A1" office:value-type="string">
              <text:p text:style-name="Standard"><text:span text:style-name="T4"><text:s text:c="2"/>С</text:span><text:span text:style-name="T9">роки</text:span><text:span text:style-name="T4"> исполнения</text:span></text:p>
            </table:table-cell>
          </table:table-row>
        </table:table-header-rows>
        <table:table-row table:style-name="Таблица1.1">
          <table:table-cell table:style-name="Таблица1.A1" office:value-type="string">
            <text:p text:style-name="Standard"><text:span text:style-name="T9">1.1</text:span></text:p>
          </table:table-cell>
          <table:table-cell table:style-name="Таблица1.A1" office:value-type="string">
            <text:p text:style-name="P8"><text:span text:style-name="T4">Установлены основные понятия, используемые в Федеральном законе (статья 2).</text:span></text:p>
            <text:p text:style-name="P8"><text:span text:style-name="T4">Изменяется система уровней образования (статья 10).</text:span></text:p>
          </table:table-cell>
          <table:table-cell table:style-name="Таблица1.A1" office:value-type="string">
            <text:p text:style-name="P33"><text:span text:style-name="T4">Организовать изучение положений Федерального закона от 29 декабря 2012 г. № 273-ФЗ «Об образовании в Российской Федерации» <text:s/>через:</text:span></text:p>
            <text:p text:style-name="P34"/>
            <text:p text:style-name="P8"><text:span text:style-name="T4">- совещания, семинары</text:span></text:p>
          </table:table-cell>
          <table:table-cell table:style-name="Таблица1.A1" office:value-type="string">
            <text:p text:style-name="Standard"><text:span text:style-name="T4">Руководители образовательных организаций</text:span></text:p>
          </table:table-cell>
          <table:table-cell table:style-name="Таблица1.A1" office:value-type="string">
            <text:p text:style-name="Standard"><text:span text:style-name="T4">до 01.01.2014 г.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4">1.2.</text:span></text:p>
          </table:table-cell>
          <table:table-cell table:style-name="Таблица1.A1" office:value-type="string">
            <text:p text:style-name="Normal_20__28_Web_29_"><text:span text:style-name="T3">Введены ФГОС ДО (статья 11). </text:span></text:p>
            <text:p text:style-name="P4"/>
          </table:table-cell>
          <table:table-cell table:style-name="Таблица1.A1" office:value-type="string">
            <text:p text:style-name="P35"><text:span text:style-name="T4">1. План поэтапного перехода на ФГОС ДО</text:span></text:p>
            <text:p text:style-name="P35"><text:span text:style-name="T4">2. Приказ поэтапного перехода на ФГОС ДО.</text:span></text:p>
          </table:table-cell>
          <table:table-cell table:style-name="Таблица1.A1" office:value-type="string">
            <text:p text:style-name="Standard"><text:span text:style-name="T4">Руководители образовательных организаций</text:span></text:p>
          </table:table-cell>
          <table:table-cell table:style-name="Таблица1.A1" office:value-type="string">
            <text:p text:style-name="Standard"><text:span text:style-name="T4">01.06.2014 г.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4">1.3.</text:span></text:p>
          </table:table-cell>
          <table:table-cell table:style-name="Таблица1.A1" office:value-type="string">
            <text:p text:style-name="P8"><text:span text:style-name="T4">Образовательные программы </text:span></text:p>
            <text:p text:style-name="P8"><text:span text:style-name="T4">(статья 12). </text:span></text:p>
          </table:table-cell>
          <table:table-cell table:style-name="Таблица1.A1" office:value-type="string">
            <text:p text:style-name="P8"><text:span text:style-name="T4">Привести в соответствие с требованиями ст. 12 Федерального закона от 29 декабря 2012 г. № 273-ФЗ «Об образовании в </text:span><text:soft-page-break/><text:span text:style-name="T4">Российской Федерации» образовательную программу и утвердить ее.</text:span></text:p>
            <text:p text:style-name="P4"/>
          </table:table-cell>
          <table:table-cell table:style-name="Таблица1.A1" office:value-type="string">
            <text:p text:style-name="Standard"><text:span text:style-name="T4">Руководители <text:s/>образовательных организаций</text:span></text:p>
          </table:table-cell>
          <table:table-cell table:style-name="Таблица1.A1" office:value-type="string">
            <text:p text:style-name="Standard"><text:span text:style-name="T4">до 01.09.2014 г.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4">1.4.</text:span></text:p>
          </table:table-cell>
          <table:table-cell table:style-name="Таблица1.A1" office:value-type="string">
            <text:p text:style-name="P8"><text:span text:style-name="T4">Введена сетевая форма реализации образовательных программ (статья 15). </text:span></text:p>
          </table:table-cell>
          <table:table-cell table:style-name="Таблица1.A1" office:value-type="string">
            <text:p text:style-name="P36"><text:span text:style-name="T4">При организации сетевой формы реализации образовательной программы:</text:span></text:p>
            <text:p text:style-name="P35"><text:span text:style-name="T4">1. разработать локальные нормативные документы;</text:span></text:p>
            <text:p text:style-name="P35"><text:span text:style-name="T4">2. заключить договоры о реализации образовательных программ в сетевой форме.</text:span></text:p>
          </table:table-cell>
          <table:table-cell table:style-name="Таблица1.A1" office:value-type="string">
            <text:p text:style-name="Standard"><text:span text:style-name="T4">Руководители образовательных организаций</text:span></text:p>
          </table:table-cell>
          <table:table-cell table:style-name="Таблица1.A1" office:value-type="string">
            <text:p text:style-name="Standard"><text:span text:style-name="T4">по мере необходимости.</text:span>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Standard"><text:span text:style-name="T4">1.5.</text:span></text:p>
          </table:table-cell>
          <table:table-cell table:style-name="Таблица1.A1" office:value-type="string">
            <text:p text:style-name="P8"><text:span text:style-name="T4">Изменены типы образовательных организаций (статья 23).</text:span></text:p>
            <text:p text:style-name="P4"/>
          </table:table-cell>
          <table:table-cell table:style-name="Таблица1.A1" table:number-rows-spanned="2" office:value-type="string">
            <text:p text:style-name="P8"><text:span text:style-name="T4">1. Привести устав и наименование учреждения в соответствие с Федеральным законом от 29 декабря 2012 года № 273-ФЗ «Об образовании в Российской Федерации».</text:span></text:p>
            <text:p text:style-name="P8"><text:span text:style-name="T4">2. Предусмотреть рекомендованную </text:span><text:soft-page-break/><text:span text:style-name="T4">информацию: тип, учредитель, структуру, компетенцию, порядок формирования, сроки полномочий органов управления учреждения.</text:span></text:p>
            <text:p text:style-name="P8"><text:span text:style-name="T4">3. Создать условия в учреждении для ознакомления с уставом работников (сотрудников), родителей (законных представителей) несовершеннолетних обучающихся. </text:span></text:p>
          </table:table-cell>
          <table:table-cell table:style-name="Таблица1.A1" table:number-rows-spanned="2" office:value-type="string">
            <text:p text:style-name="P3"/>
            <text:p text:style-name="P3"/>
            <text:p text:style-name="P3"/>
            <text:p text:style-name="Standard"><text:span text:style-name="T4">Руководители образовательных организаций</text:span></text:p>
            <text:p text:style-name="P3"/>
            <text:p text:style-name="P3"/>
          </table:table-cell>
          <table:table-cell table:style-name="Таблица1.A1" table:number-rows-spanned="2" office:value-type="string">
            <text:p text:style-name="P3"/>
            <text:p text:style-name="P3"/>
            <text:p text:style-name="Standard"><text:span text:style-name="T4">до 01.06.2014г. </text:span></text:p>
            <text:p text:style-name="P3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Standard"><text:span text:style-name="T5">Изменены требования к уставам образовательной организации (статья 25). 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Standard"><text:span text:style-name="T9">1.6.</text:span></text:p>
          </table:table-cell>
          <table:table-cell table:style-name="Таблица1.A1" office:value-type="string">
            <text:p text:style-name="Standard"><text:span text:style-name="T4">Управление образовательной организацией осуществляется с учетом особенностей, установленных Федеральным законом (статья 26)</text:span></text:p>
          </table:table-cell>
          <table:table-cell table:style-name="Таблица1.A1" office:value-type="string">
            <text:p text:style-name="P9"><text:span text:style-name="T4">1. Утвердить структуру управления учреждения: общее собрание работников, педагогический совет, наблюдательный совет, совет родителей. Внести соответствующие изменения в устав. </text:span></text:p>
            <text:p text:style-name="P9"><text:span text:style-name="T4">2. Обеспечить функционирование </text:span><text:soft-page-break/><text:span text:style-name="T4">коллегиальных органов управления муниципального образовательного учреждения.</text:span></text:p>
          </table:table-cell>
          <table:table-cell table:style-name="Таблица1.A1" office:value-type="string">
            <text:p text:style-name="Standard"><text:span text:style-name="T4">Руководители образовательных организаций <text:s text:c="2"/>и</text:span></text:p>
            <text:p text:style-name="P3"/>
            <text:p text:style-name="P3"/>
            <text:p text:style-name="Standard"><text:span text:style-name="T4">представитель коллегиального органа управления</text:span></text:p>
          </table:table-cell>
          <table:table-cell table:style-name="Таблица1.A1" office:value-type="string">
            <text:p text:style-name="Standard"><text:span text:style-name="T4">по мере создания органов, в дальнейшем постоянно.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4">1.7.</text:span></text:p>
          </table:table-cell>
          <table:table-cell table:style-name="Таблица1.A1" office:value-type="string">
            <text:p text:style-name="Standard"><text:span text:style-name="T4">Образовательная организация разрабатывает и утверждает по согласованию с учредителем программу развития образовательной организации</text:span></text:p>
            <text:p text:style-name="P8"><text:span text:style-name="T9">(пункт 7 статьи 28).</text:span></text:p>
          </table:table-cell>
          <table:table-cell table:style-name="Таблица1.A1" office:value-type="string">
            <text:p text:style-name="P37"><text:span text:style-name="T4">Разработать и согласовать с учредителем (администрацией района ) программу развития муниципального образовательного учреждения.</text:span></text:p>
          </table:table-cell>
          <table:table-cell table:style-name="Таблица1.A1" office:value-type="string">
            <text:p text:style-name="Standard"><text:span text:style-name="T4">Руководители образовательных организаций Рабочая группа</text:span></text:p>
          </table:table-cell>
          <table:table-cell table:style-name="Таблица1.A1" office:value-type="string">
            <text:p text:style-name="Standard"><text:span text:style-name="T4">д</text:span><text:span text:style-name="T9">о 01.01.2016</text:span><text:span text:style-name="T4"> </text:span><text:span text:style-name="T9">г.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9">1.8.</text:span></text:p>
          </table:table-cell>
          <table:table-cell table:style-name="Таблица1.A1" office:value-type="string">
            <text:p text:style-name="P8"><text:span text:style-name="T4">Образовательная организация проводит самообследование (пункт 13 статьи 28). </text:span></text:p>
            <text:p text:style-name="Standard"><text:span text:style-name="T4">Показатели деятельности образовательной организации, подлежащей самообследованию, и порядок его проведения устанавливаются федеральным органом исполнительной власти, осуществляющим функции по выработке государственной политики и нормативно-правовому регулированию в сфере </text:span><text:soft-page-break/><text:span text:style-name="T4">образования (ст. 28 п. 2(3))</text:span></text:p>
          </table:table-cell>
          <table:table-cell table:style-name="Таблица1.A1" office:value-type="string">
            <text:p text:style-name="P8"><text:span text:style-name="T4">1. Разработать и утвердить локальный нормативный акт – Положение о проведении самообследования. </text:span></text:p>
            <text:p text:style-name="P8"><text:span text:style-name="T4">2.Организовать проведение и размещение <text:s text:c="2"/>результата самообследования на сайте в соответствии с приказом Минобрнауки РФ от 14 июня 2013 г. № 462.</text:span></text:p>
          </table:table-cell>
          <table:table-cell table:style-name="Таблица1.A1" office:value-type="string">
            <text:p text:style-name="Standard"><text:span text:style-name="T4">Руководители образовательных организаций Рабочая группа</text:span></text:p>
            <text:p text:style-name="P3"/>
            <text:p text:style-name="Standard"><text:span text:style-name="T4">Руководители образовательных организаций</text:span></text:p>
          </table:table-cell>
          <table:table-cell table:style-name="Таблица1.A1" office:value-type="string">
            <text:p text:style-name="Standard"><text:span text:style-name="T4">до 01.03.2014 г.</text:span></text:p>
            <text:p text:style-name="P3"/>
            <text:p text:style-name="P3"/>
            <text:p text:style-name="P3"/>
            <text:p text:style-name="Standard"><text:span text:style-name="T4">до 01.08.2014 г.</text:span></text:p>
            <text:p text:style-name="Standard"><text:span text:style-name="T4">до 01.09.2014 г.</text:span></text:p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9">1.9.</text:span></text:p>
          </table:table-cell>
          <table:table-cell table:style-name="Таблица1.A1" office:value-type="string">
            <text:p text:style-name="P8"><text:span text:style-name="T4">Образовательная организация обеспечивает функционирование внутренней системы оценки качества образования (пункт 13 статьи 28). </text:span></text:p>
            <text:p text:style-name="P4"/>
            <text:p text:style-name="ConsPlusNormal"><text:span text:style-name="T10">Постановление Правительства РФ от 05.08.2013 N 662</text:span></text:p>
            <text:p text:style-name="ConsPlusNormal"><text:span text:style-name="T10">«Об осуществлении мониторинга системы образования» и</text:span></text:p>
            <text:p text:style-name="ConsPlusNormal"><text:span text:style-name="T10"><text:s/>«Правилами осуществления мониторинга системы образования»</text:span></text:p>
            <text:p text:style-name="P4"/>
          </table:table-cell>
          <table:table-cell table:style-name="Таблица1.A1" office:value-type="string">
            <text:p text:style-name="P8"><text:span text:style-name="T4">1. Организовать процесс создания локального нормативного акта – Положения о внутренней системе оценки качества образования и утвердить его.</text:span></text:p>
            <text:p text:style-name="P44"/>
            <text:p text:style-name="P44"/>
            <text:p text:style-name="P44"/>
            <text:p text:style-name="P44"/>
            <text:p text:style-name="P44"/>
            <text:p text:style-name="ConsPlusNormal"><text:span text:style-name="T9">2. Обеспечить информацию по перечню, утвержденному Правительством РФ</text:span><text:span text:style-name="T10"> от <text:s/>05.08.2013 г. N 662.</text:span></text:p>
            <text:p text:style-name="P45"><text:span text:style-name="T10">Сведения: </text:span></text:p>
            <text:p text:style-name="P45"><text:span text:style-name="T10">а) уровень доступности дошкольного образования и численность населения, получающего дошкольное образование;</text:span></text:p>
            <text:p text:style-name="ConsPlusNormal"><text:span text:style-name="T10">б) содержание </text:span><text:soft-page-break/><text:span text:style-name="T10">образовательной деятельности и организация образовательного процесса по образовательным программам;</text:span></text:p>
            <text:p text:style-name="P45"><text:span text:style-name="T10">в) кадровое обеспечение и оценка уровня заработной платы педагогических работников;</text:span></text:p>
            <text:p text:style-name="ConsPlusNormal"><text:span text:style-name="T10">г) обеспечение: материально-техническое и информационное;</text:span></text:p>
            <text:p text:style-name="ConsPlusNormal"><text:span text:style-name="T10">д) условия получения дошкольного образования лицами с ограниченными возможностями здоровья и инвалидами;</text:span></text:p>
            <text:p text:style-name="P45"><text:span text:style-name="T10">е) состояние здоровья лиц;</text:span></text:p>
            <text:p text:style-name="ConsPlusNormal"><text:span text:style-name="T10">ж) изменение сети дошкольных образовательных организаций (в том числе ликвидация и реорганизация </text:span><text:soft-page-break/><text:span text:style-name="T10">организаций, осуществляющих образовательную деятельность);</text:span></text:p>
            <text:p text:style-name="P45"><text:span text:style-name="T10">з) финансово-экономическая деятельность;</text:span></text:p>
            <text:p text:style-name="P45"><text:span text:style-name="T10">и) создание безопасных условий при организации образовательного процесса.</text:span></text:p>
          </table:table-cell>
          <table:table-cell table:style-name="Таблица1.A1" office:value-type="string">
            <text:p text:style-name="Standard"><text:span text:style-name="T4">Рабочая группа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Таблица1.A1" office:value-type="string">
            <text:p text:style-name="Standard"><text:span text:style-name="T4">д</text:span><text:span text:style-name="T9">о 01.0</text:span><text:span text:style-name="T4">3</text:span><text:span text:style-name="T9">.2014г. 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Standard"><text:span text:style-name="T4">по запросу 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9">1.10</text:span></text:p>
          </table:table-cell>
          <table:table-cell table:style-name="Таблица1.A1" office:value-type="string">
            <text:p text:style-name="Standard"><text:span text:style-name="T4">Образовательные организации формируют открытые и <text:s/>общедоступные информационные ресурсы, содержащие информацию о их деятельности на <text:s/>официальном сайте (статья 29).</text:span></text:p>
            <text:p text:style-name="P4"/>
          </table:table-cell>
          <table:table-cell table:style-name="Таблица1.A1" office:value-type="string">
            <text:p text:style-name="P8"><text:span text:style-name="T4">1. Изучить постановление Правительства РФ от 10.07.2013 </text:span><text:span text:style-name="T9">N</text:span><text:span text:style-name="T4"> 582 «Об утверждении Правил размещения на официальном сайте образовательной организации в информационно-телекоммуникационной сети «Интернет» и обновления информации об образовательной организации».</text:span></text:p>
            <text:p text:style-name="P8"><text:soft-page-break/><text:span text:style-name="T4">2. С учетом требований разработать и утвердить локальный нормативный акт – Положение о сайте образовательного учреждения. </text:span></text:p>
            <text:p text:style-name="P8"><text:span text:style-name="T4">3. Разместить информацию на сайте и <text:s/>на стендах <text:s/>учреждения. </text:span></text:p>
          </table:table-cell>
          <table:table-cell table:style-name="Таблица1.A1" office:value-type="string">
            <text:p text:style-name="P8"><text:span text:style-name="T4">Руководители образовательных организаций</text:span></text:p>
          </table:table-cell>
          <table:table-cell table:style-name="Таблица1.A1" office:value-type="string">
            <text:p text:style-name="Standard"><text:span text:style-name="T4">до 01.12.2013 г.</text:span></text:p>
            <text:p text:style-name="P3"/>
            <text:p text:style-name="Standard"><text:span text:style-name="T4">В течение 10 рабочих дней со дня их (документов) создания (получения) или внесения в них соответствующих изменений.</text:span></text:p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4">1.11</text:span></text:p>
          </table:table-cell>
          <table:table-cell table:style-name="Таблица1.A1" office:value-type="string">
            <text:p text:style-name="Normal_20__28_Web_29_"><text:span text:style-name="T2">Предусмотрена психолого-педагогическая, медицинская и социальная помощь обучающимся, испытывающим трудности в освоении основных общеобразовательных программ, развитии и социальной адаптации <text:s text:c="13"/>(42 статья пункт 3) и статья 44 п. <text:s/>3 п.п. 8)</text:span></text:p>
          </table:table-cell>
          <table:table-cell table:style-name="Таблица1.A1" office:value-type="string">
            <text:p text:style-name="Normal_20__28_Web_29_"><text:span text:style-name="T2">1. Информировать родителей (законных представителей): <text:s text:c="44"/>- указанные виды помощи оказываются детям на основании заявления или согласия в письменной форме их родителей (законных представителей); <text:s text:c="48"/>- о их присутствии при обследовании детей психолого-медико-педагогической комиссией, обсуждении результатов </text:span><text:soft-page-break/><text:span text:style-name="T2">обследования и рекомендаций, полученных по результатам обследования, высказывать свое мнение относительно предлагаемых условий для организации обучения и воспитания детей.</text:span></text:p>
          </table:table-cell>
          <table:table-cell table:style-name="Таблица1.A1" office:value-type="string">
            <text:p text:style-name="P8"><text:span text:style-name="T4">Педагоги </text:span></text:p>
          </table:table-cell>
          <table:table-cell table:style-name="Таблица1.A1" office:value-type="string">
            <text:p text:style-name="Standard"><text:span text:style-name="T4">до 01.12.2013 г.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9">1.1</text:span><text:span text:style-name="T4">2</text:span></text:p>
          </table:table-cell>
          <table:table-cell table:style-name="Таблица1.A1" office:value-type="string">
            <text:p text:style-name="Standard"><text:span text:style-name="T4">Создание в образовательной организации комиссии по урегулированию споров между участниками образовательных отношений (статья 45).</text:span></text:p>
          </table:table-cell>
          <table:table-cell table:style-name="Таблица1.A1" office:value-type="string">
            <text:p text:style-name="P40"><text:span text:style-name="T4">1. Разработать и утвердить локальный нормативный акт – Положение о создании комиссии по урегулированию споров между участниками образовательных отношений, организации ее работы, принятия решений и их исполнения.</text:span></text:p>
            <text:p text:style-name="P40"><text:span text:style-name="T4">2. Создать в учреждении комиссию по урегулированию споров между участниками образовательных </text:span><text:soft-page-break/><text:span text:style-name="T4">отношений. </text:span></text:p>
          </table:table-cell>
          <table:table-cell table:style-name="Таблица1.A1" office:value-type="string">
            <text:p text:style-name="Standard"><text:span text:style-name="T4">Рабочая группа</text:span></text:p>
            <text:p text:style-name="P3"/>
            <text:p text:style-name="P3"/>
            <text:p text:style-name="P3"/>
            <text:p text:style-name="P3"/>
            <text:p text:style-name="Standard"><text:span text:style-name="T4">Руководители образовательных организаций</text:span></text:p>
          </table:table-cell>
          <table:table-cell table:style-name="Таблица1.A1" office:value-type="string">
            <text:p text:style-name="Standard"><text:span text:style-name="T4">до 01.12.2013г. </text:span></text:p>
            <text:p text:style-name="P3"/>
            <text:p text:style-name="P3"/>
            <text:p text:style-name="P3"/>
            <text:p text:style-name="P3"/>
            <text:p text:style-name="P3"/>
            <text:p text:style-name="Standard"><text:span text:style-name="T4">до 01.12.2013г.</text:span></text:p>
            <text:p text:style-name="P3"/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4">1.13</text:span></text:p>
          </table:table-cell>
          <table:table-cell table:style-name="Таблица1.A1" office:value-type="string">
            <text:p text:style-name="Standard"><text:span text:style-name="T5">Изменения правового статуса педагогических и руководящих работников образовательной <text:s/>организации (статья 47 и статья 51). Переход на <text:s/>эффективные контракты (заработная плата в зависимости от <text:s text:c="2"/>выполнения показателей эффективности).</text:span></text:p>
          </table:table-cell>
          <table:table-cell table:style-name="Таблица1.A1" office:value-type="string">
            <text:p text:style-name="P8"><text:span text:style-name="T4">1. Разработать и утвердить показатели эффективности деятельности работников учреждения при переходе <text:s/>на эффективные контракты. </text:span></text:p>
            <text:p text:style-name="P8"><text:span text:style-name="T4">2. Внести изменения в трудовые договоры с работниками (переход на эффективные контракты). </text:span></text:p>
            <text:p text:style-name="P4"/>
          </table:table-cell>
          <table:table-cell table:style-name="Таблица1.A1" office:value-type="string">
            <text:p text:style-name="Standard"><text:span text:style-name="T4">Рабочая группа</text:span></text:p>
            <text:p text:style-name="P3"/>
            <text:p text:style-name="P3"/>
            <text:p text:style-name="Standard"><text:span text:style-name="T4">Руководители образовательных организаций</text:span></text:p>
            <text:p text:style-name="P3"/>
          </table:table-cell>
          <table:table-cell table:style-name="Таблица1.A1" office:value-type="string">
            <text:p text:style-name="Standard"><text:span text:style-name="T4">д</text:span><text:span text:style-name="T9">о 01.01.201</text:span><text:span text:style-name="T4">4 </text:span><text:span text:style-name="T9">г.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9">1.1</text:span><text:span text:style-name="T4">4</text:span></text:p>
          </table:table-cell>
          <table:table-cell table:style-name="Таблица1.A1" office:value-type="string">
            <text:p text:style-name="P8"><text:span text:style-name="T4">Персональные данные работников (ст. 3 ФЗ № 152-ФЗ «О персональных данных», ст. 152.1 ГК РФ).</text:span></text:p>
          </table:table-cell>
          <table:table-cell table:style-name="Таблица1.A1" office:value-type="string">
            <text:p text:style-name="P8"><text:span text:style-name="T4">1. Обеспечить обработку персональных данных, только при наличии согласия в письменной форме субъекта персональных данных.</text:span></text:p>
            <text:p text:style-name="P8"><text:span text:style-name="T4">Фотографии работников из личных дел размещать по факту письменного согласия.</text:span></text:p>
            <text:p text:style-name="P8"><text:span text:style-name="T4">При отсутствии письменного согласия убрать фотографии </text:span><text:soft-page-break/><text:span text:style-name="T4">работников из личных дел.</text:span></text:p>
          </table:table-cell>
          <table:table-cell table:style-name="Таблица1.A1" office:value-type="string">
            <text:p text:style-name="Standard"><text:span text:style-name="T4">Руководители образовательных организаций</text:span></text:p>
          </table:table-cell>
          <table:table-cell table:style-name="Таблица1.A1" office:value-type="string">
            <text:p text:style-name="Standard"><text:span text:style-name="T4">д</text:span><text:span text:style-name="T9">о 01.1</text:span><text:span text:style-name="T4">2</text:span><text:span text:style-name="T9">.2013г. 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9">1.1</text:span><text:span text:style-name="T4">5</text:span></text:p>
          </table:table-cell>
          <table:table-cell table:style-name="Таблица1.A1" office:value-type="string">
            <text:p text:style-name="Standard"><text:span text:style-name="T4">Обязанности и ответственность педагогических работников (статья 48). </text:span></text:p>
            <text:p text:style-name="Standard"><text:span text:style-name="T4">Утверждение новых должностных инструкций </text:span></text:p>
          </table:table-cell>
          <table:table-cell table:style-name="Таблица1.A1" office:value-type="string">
            <text:p text:style-name="P8"><text:span text:style-name="T4">1. Заменить (внести изменения) <text:s/>в должностные инструкции педагогических и других работников учреждения. </text:span></text:p>
            <text:p text:style-name="P46"/>
          </table:table-cell>
          <table:table-cell table:style-name="Таблица1.A1" office:value-type="string">
            <text:p text:style-name="Standard"><text:span text:style-name="T4">Руководители образовательных организаций</text:span></text:p>
          </table:table-cell>
          <table:table-cell table:style-name="Таблица1.A1" office:value-type="string">
            <text:p text:style-name="Standard"><text:span text:style-name="T4">д</text:span><text:span text:style-name="T9">о 01.1</text:span><text:span text:style-name="T4">2</text:span><text:span text:style-name="T9">.2013г.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9">1.1</text:span><text:span text:style-name="T4">6</text:span></text:p>
          </table:table-cell>
          <table:table-cell table:style-name="Таблица1.A1" office:value-type="string">
            <text:p text:style-name="Standard"><text:span text:style-name="T4">Изменение порядка аттестации педагогических и руководящих <text:s/>работников образовательных <text:s/>организаций (статья 49).</text:span></text:p>
          </table:table-cell>
          <table:table-cell table:style-name="Таблица1.A1" office:value-type="string">
            <text:p text:style-name="P8"><text:span text:style-name="T4">1. Предоставить всю информацию об аттестации педагогических работников учреждения на информационном стенде. </text:span></text:p>
            <text:p text:style-name="P8"><text:span text:style-name="T4">2.Разработать и утвердить локальный нормативный акт - Положение об аттестации педагогических работников и заместителей руководителя учреждения. </text:span></text:p>
            <text:p text:style-name="P8"><text:span text:style-name="T4">3. Создать комиссию для проведения аттестации педагогических работников на </text:span><text:soft-page-break/><text:span text:style-name="T4">соответствие занимаемой должности (1 раз в 5 лет).</text:span></text:p>
            <text:p text:style-name="P4"/>
          </table:table-cell>
          <table:table-cell table:style-name="Таблица1.A1" office:value-type="string">
            <text:p text:style-name="Standard"><text:span text:style-name="T4">Руководители образовательных организаций</text:span></text:p>
          </table:table-cell>
          <table:table-cell table:style-name="Таблица1.A1" office:value-type="string">
            <text:p text:style-name="Standard"><text:span text:style-name="T4">до 01.12.2013 г.</text:span></text:p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4">1.17</text:span></text:p>
          </table:table-cell>
          <table:table-cell table:style-name="Таблица1.A1" office:value-type="string">
            <text:p text:style-name="Standard"><text:span text:style-name="T5">Регламентирован порядок заключения и расторжения договора об образовании (статья 54).</text:span></text:p>
            <text:p text:style-name="P11"><text:span text:style-name="T4">Постановление Правительства РФ</text:span></text:p>
            <text:p text:style-name="P11"><text:span text:style-name="T4">от 15.08. 2013 г. </text:span><text:span text:style-name="T9">N</text:span><text:span text:style-name="T4"> 706 «Правила оказания платных образовательных услуг»</text:span></text:p>
          </table:table-cell>
          <table:table-cell table:style-name="Таблица1.A1" office:value-type="string">
            <text:p text:style-name="P8"><text:span text:style-name="T4">1. Внести изменения в локальный нормативный акт - Положение об оказании платных образовательных услуг.</text:span></text:p>
            <text:p text:style-name="P8"><text:span text:style-name="T4">2. Привести договоры об образовании в соответствие.</text:span></text:p>
          </table:table-cell>
          <table:table-cell table:style-name="Таблица1.A1" office:value-type="string">
            <text:p text:style-name="Standard"><text:span text:style-name="T4">Руководители образовательных организаций</text:span></text:p>
          </table:table-cell>
          <table:table-cell table:style-name="Таблица1.A1" office:value-type="string">
            <text:p text:style-name="Standard"><text:span text:style-name="T4">до 01.11.2013г.</text:span></text:p>
            <text:p text:style-name="P38"/>
            <text:p text:style-name="P38"/>
            <text:p text:style-name="Standard"><text:span text:style-name="T4">В течение 1 месяца после опубликования федеральных документов.</text:span></text:p>
            <text:p text:style-name="P38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9">1.1</text:span><text:span text:style-name="T4">8</text:span></text:p>
          </table:table-cell>
          <table:table-cell table:style-name="Таблица1.A1" office:value-type="string">
            <text:p text:style-name="P8"><text:span text:style-name="T4">Учредитель образовательной организации вправе устанавливать плату, взимаемую с родителей (законных представителей) за присмотр и уход за детьми, осваивающими образовательные программы дошкольного образования (статья 65). </text:span></text:p>
          </table:table-cell>
          <table:table-cell table:style-name="Таблица1.A1" office:value-type="string">
            <text:p text:style-name="P8"><text:span text:style-name="T4">1. Ознакомить родителей (законных представителей) с изменениями в расчете родительской платы за присмотр и уход за ребенком в муниципальном дошкольном образовательном учреждении.</text:span></text:p>
            <text:p text:style-name="P8"><text:span text:style-name="T4">2. Внести изменения в договоры об образовании в части установления размера <text:s/>родительской </text:span><text:soft-page-break/><text:span text:style-name="T4">платы за присмотр и уход за детьми (комплекс мер по организации питания и хозяйственно-бытового обслуживания детей, обеспечению соблюдения ими личной гигиены и режима дня). </text:span></text:p>
            <text:p text:style-name="P39"/>
          </table:table-cell>
          <table:table-cell table:style-name="Таблица1.A1" office:value-type="string">
            <text:p text:style-name="Standard"><text:span text:style-name="T4"><text:s/>Руководители образовательных организаций</text:span></text:p>
          </table:table-cell>
          <table:table-cell table:style-name="Таблица1.A1" office:value-type="string">
            <text:p text:style-name="Standard"><text:span text:style-name="T4">до 15.10..2013г.</text:span></text:p>
            <text:p text:style-name="P3"/>
            <text:p text:style-name="P3"/>
            <text:p text:style-name="P3"/>
            <text:p text:style-name="P3"/>
            <text:p text:style-name="Standard"><text:span text:style-name="T4">до 30.10.2013г.</text:span></text:p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4">1.19</text:span></text:p>
          </table:table-cell>
          <table:table-cell table:style-name="Таблица1.A1" office:value-type="string">
            <text:p text:style-name="P8"><text:span text:style-name="T4">Определены направления деятельности дошкольного образования (пункт 1 статьи 64).</text:span></text:p>
          </table:table-cell>
          <table:table-cell table:style-name="Таблица1.A1" office:value-type="string">
            <text:p text:style-name="P8"><text:span text:style-name="T4">1. Внести уточнения в годовой план работы (формирование общей культуры, развитие физических, интеллектуальных, нравственных, эстетических и личностных качеств, формирование предпосылок учебной деятельности, сохранение и укрепление здоровья детей).</text:span></text:p>
            <text:p text:style-name="P39"/>
          </table:table-cell>
          <table:table-cell table:style-name="Таблица1.A1" office:value-type="string">
            <text:p text:style-name="Standard"><text:span text:style-name="T4">Руководители образовательных организаций</text:span></text:p>
          </table:table-cell>
          <table:table-cell table:style-name="Таблица1.A1" office:value-type="string">
            <text:p text:style-name="Standard"><text:span text:style-name="T4">д</text:span><text:span text:style-name="T9">о 01.1</text:span><text:span text:style-name="T4">2</text:span><text:span text:style-name="T9">.2013г.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4">1.20</text:span></text:p>
          </table:table-cell>
          <table:table-cell table:style-name="Таблица1.A1" office:value-type="string">
            <text:p text:style-name="P8"><text:span text:style-name="T4">Определены направления </text:span><text:soft-page-break/><text:span text:style-name="T4">образовательной программы дошкольного образования (пункт 2 статьи 64).</text:span></text:p>
          </table:table-cell>
          <table:table-cell table:style-name="Таблица1.A1" office:value-type="string">
            <text:p text:style-name="P8"><text:span text:style-name="T4">1. Внести уточнения в </text:span><text:soft-page-break/><text:span text:style-name="T4">образовательную программу (направлена на разностороннее развитие детей дошкольного возраста с учетом их возрастных и индивидуальных особенностей, в том числе достижение детьми дошкольного возраста уровня развития, необходимого и достаточного для успешного освоения ими образовательных программ начального общего образования, на основе индивидуального подхода к детям дошкольного возраста и специфичных для детей дошкольного возраста видов деятельности).</text:span></text:p>
          </table:table-cell>
          <table:table-cell table:style-name="Таблица1.A1" office:value-type="string">
            <text:p text:style-name="Standard"><text:span text:style-name="T4">Руководители </text:span><text:soft-page-break/><text:span text:style-name="T4">образовательных организаций</text:span></text:p>
          </table:table-cell>
          <table:table-cell table:style-name="Таблица1.A1" office:value-type="string">
            <text:p text:style-name="Standard"><text:span text:style-name="T4">до 01.12.2013г.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4">1.21</text:span></text:p>
          </table:table-cell>
          <table:table-cell table:style-name="Таблица1.A1" office:value-type="string">
            <text:p text:style-name="Standard"><text:span text:style-name="T5">Изменения в организации приема на обучение по основным </text:span><text:soft-page-break/><text:span text:style-name="T5">общеобразовательным программам дошкольного образования (статья 67).</text:span></text:p>
          </table:table-cell>
          <table:table-cell table:style-name="Таблица1.A1" office:value-type="string">
            <text:p text:style-name="P8"><text:span text:style-name="T4">1. Положение о приеме в муниципальное </text:span><text:soft-page-break/><text:span text:style-name="T4">дошкольное образовательное учреждение, разработанное Учредителем, разместить на сайте и информационном стенде учреждения. </text:span></text:p>
            <text:p text:style-name="P41"/>
            <text:p text:style-name="P4"/>
          </table:table-cell>
          <table:table-cell table:style-name="Таблица1.A1" office:value-type="string">
            <text:p text:style-name="P8"><text:span text:style-name="T4">Гл. специалист</text:span></text:p>
            <text:p text:style-name="P8"><text:span text:style-name="T4">Отдела образования</text:span></text:p>
          </table:table-cell>
          <table:table-cell table:style-name="Таблица1.A1" office:value-type="string">
            <text:p text:style-name="P8"><text:span text:style-name="T4">до 01.01.2014г.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4">1.22</text:span></text:p>
          </table:table-cell>
          <table:table-cell table:style-name="Таблица1.A1" office:value-type="string">
            <text:p text:style-name="Standard"><text:span text:style-name="T4">Организация мониторинга в системе образования (статья 97). Постановление Правительства РФ от 05.08.2013г № 662</text:span></text:p>
          </table:table-cell>
          <table:table-cell table:style-name="Таблица1.A1" office:value-type="string">
            <text:p text:style-name="P8"><text:span text:style-name="T4">Предоставлять <text:s/>в отдел образования информацию, необходимую для подготовки итоговых отчетов, в рамках мониторинга системы образования Бондарского района.</text:span></text:p>
            <text:p text:style-name="P4"/>
          </table:table-cell>
          <table:table-cell table:style-name="Таблица1.A1" office:value-type="string">
            <text:p text:style-name="P8"><text:span text:style-name="T4">Руководители образовательных организаций</text:span></text:p>
          </table:table-cell>
          <table:table-cell table:style-name="Таблица1.A1" office:value-type="string">
            <text:p text:style-name="Standard"><text:span text:style-name="T4">В сроки, установленные отделом образования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9">1.23</text:span></text:p>
          </table:table-cell>
          <table:table-cell table:style-name="Таблица1.A1" office:value-type="string">
            <text:p text:style-name="P8"><text:span text:style-name="T4">Определены особенности финансового обеспечения оказания муниципальных услуг (статья 99, статья 8 пункт 1 п.п.6) </text:span></text:p>
          </table:table-cell>
          <table:table-cell table:style-name="Таблица1.A1" office:value-type="string">
            <text:p text:style-name="P8"><text:span text:style-name="T4">1. Информировать родителей (законных представителей) о дифференцированном финансовом обеспечении посредством <text:s text:c="6"/>- </text:span><text:soft-page-break/><text:span text:style-name="T4">предоставления субсидий на возмещение затрат, включая расходы на оплату труда, приобретение средств обучения, игр и игрушек;</text:span></text:p>
            <text:p text:style-name="P8"><text:span text:style-name="T4">- финансирование расходов на содержание зданий и оплату коммунальных услуг;</text:span></text:p>
            <text:p text:style-name="P8"><text:span text:style-name="T4">- установление <text:s/>Учредителем размера <text:s/>родительской платы за присмотр и уход за детьми (комплекс мер по организации питания и хозяйственно-бытового обслуживания детей, обеспечению соблюдения ими личной гигиены и режима дня).</text:span></text:p>
          </table:table-cell>
          <table:table-cell table:style-name="Таблица1.A1" office:value-type="string">
            <text:p text:style-name="Standard"><text:span text:style-name="T4">Руководители образовательных организаций</text:span></text:p>
          </table:table-cell>
          <table:table-cell table:style-name="Таблица1.A1" office:value-type="string">
            <text:p text:style-name="Standard"><text:span text:style-name="T4">до 01.12.2013 г.</text:span></text:p>
          </table:table-cell>
        </table:table-row>
      </table:table>
      <text:p text:style-name="P2"/>
      <text:p text:style-name="P5"/>
      <text:p text:style-name="P5"/>
      <text:p text:style-name="P3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mbria1" svg:font-family="Cambri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style>
    <style:style style:name="Title" style:family="paragraph" style:parent-style-name="Standard" style:next-style-name="Text_20_body" style:default-outline-level="1" style:list-style-name="" style:class="text">
      <style:paragraph-properties fo:margin-top="0.423cm" fo:margin-bottom="0.106cm" fo:text-align="center" style:justify-single-word="false" fo:keep-with-next="always"/>
      <style:text-properties style:font-name="Cambria1" fo:font-size="16pt" fo:font-weight="bold" style:letter-kerning="true" style:font-name-asian="Arial Unicode MS" style:font-size-asian="16pt" style:font-weight-asian="bold" style:font-name-complex="Mangal" style:font-size-complex="16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5.498cm" fo:text-indent="0cm" style:auto-text-indent="false"/>
      <style:text-properties style:font-name="Courier New" fo:font-size="13pt" style:font-size-asian="13pt" style:language-asian="ru" style:country-asian="RU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/>
      <style:text-properties style:font-name="Cambria" fo:font-size="11pt" style:font-size-asian="11pt" style:font-size-complex="11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parent-style-name="Standard" style:default-outline-level="">
      <style:text-properties style:font-size-complex="16pt"/>
    </style:style>
    <style:style style:name="Знак1_20_Знак_20_Знак_20_Знак_20_Знак_20_Знак_20_Знак" style:display-name="Знак1 Знак Знак Знак Знак Знак Знак" style:family="paragraph" style:parent-style-name="Standard" style:default-outline-level="">
      <style:paragraph-properties fo:margin-top="0cm" fo:margin-bottom="0.282cm" fo:line-height="0.423cm"/>
      <style:text-properties style:font-name="Verdana" fo:font-size="10pt" style:font-size-asian="10pt" style:font-size-complex="10pt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text-align="center" style:justify-single-word="false"/>
      <style:text-properties style:font-name="Cambria"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Quote" style:family="paragraph" style:parent-style-name="Standard" style:default-outline-level="">
      <style:text-properties fo:font-style="italic" style:font-style-asian="italic"/>
    </style:style>
    <style:style style:name="Intense_20_Quote" style:display-name="Intense Quote" style:family="paragraph" style:parent-style-name="Standard" style:default-outline-level="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default-outline-level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Знак_20_Знак_20_Знак_20_Знак_20_Знак_20_Знак1_20_Знак" style:display-name="Знак Знак Знак Знак Знак Знак1 Знак" style:family="paragraph" style:parent-style-name="Standard" style:default-outline-level="">
      <style:paragraph-properties fo:margin-top="0cm" fo:margin-bottom="0.282cm" fo:line-height="0.423cm"/>
      <style:text-properties style:font-name="Verdana" fo:font-size="10pt" style:font-size-asian="10pt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Заголовок_20_к_20_тексту" style:display-name="Заголовок к тексту" style:family="paragraph" style:parent-style-name="Standard" style:default-outline-level="">
      <style:paragraph-properties fo:margin-top="0cm" fo:margin-bottom="0.847cm" fo:line-height="0.423cm" fo:hyphenation-ladder-count="no-limit"/>
      <style:text-properties style:font-name="Times New Roman" fo:font-size="14pt" fo:language="ru" fo:country="RU" fo:font-weight="bold" style:font-size-asian="14pt" style:language-asian="ru" style:country-asian="RU" style:font-weight-asian="bold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  <style:text-properties style:font-name="Times New Roman" fo:language="ru" fo:country="RU" style:language-asian="ru" style:country-asian="RU" style:language-complex="ar" style:country-complex="SA"/>
    </style:style>
    <style:style style:name="ConsPlusNormal" style:family="paragraph" style:default-outline-level="">
      <style:paragraph-properties fo:orphans="0" fo:widows="0" style:writing-mode="lr-tb"/>
      <style:text-properties style:use-window-font-color="true" style:font-name="Arial" style:font-name-complex="Arial1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Заголовок_20_1_20_Знак" style:display-name="Заголовок 1 Знак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Cambria" fo:font-size="14pt" fo:font-style="italic" fo:font-weight="bold" style:font-name-asian="Times New Roman1" style:font-size-asian="14pt" style:font-style-asian="italic" style:font-weight-asian="bold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Cambria" fo:font-size="13pt" fo:font-weight="bold" style:font-name-asian="Times New Roman1" style:font-size-asian="13pt" style:font-weight-asian="bold" style:font-size-complex="13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Default_20_Paragraph_20_Font">
      <style:text-properties fo:font-weight="bold" style:font-weight-asian="bold" style:font-weight-complex="bold"/>
    </style:style>
    <style:style style:name="Заголовок_20_7_20_Знак" style:display-name="Заголовок 7 Знак" style:family="text" style:parent-style-name="Default_20_Paragraph_20_Font">
      <style:text-properties fo:font-size="12pt" style:font-size-asian="12pt" style:font-size-complex="12pt"/>
    </style:style>
    <style:style style:name="Заголовок_20_8_20_Знак" style:display-name="Заголовок 8 Знак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Default_20_Paragraph_20_Font">
      <style:text-properties style:font-name="Cambria" style:font-name-asian="Times New Roman1"/>
    </style:style>
    <style:style style:name="Название_20_Знак" style:display-name="Название Знак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size-complex="16pt" style:font-weight-complex="bold"/>
    </style:style>
    <style:style style:name="Подзаголовок_20_Знак" style:display-name="Подзаголовок Знак" style:family="text" style:parent-style-name="Default_20_Paragraph_20_Font">
      <style:text-properties style:font-name="Cambria" fo:font-size="12pt" style:font-name-asian="Times New Roman1" style:font-size-asian="12pt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style:font-name="Calibri" fo:font-style="italic" fo:font-weight="bold" style:font-style-asian="italic" style:font-weight-asian="bold" style:font-style-complex="italic"/>
    </style:style>
    <style:style style:name="Цитата_20_2_20_Знак" style:display-name="Цитата 2 Знак" style:family="text" style:parent-style-name="Default_20_Paragraph_20_Fon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Default_20_Paragraph_20_Font">
      <style:text-properties fo:font-size="12pt" fo:font-style="italic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 style:parent-style-name="Default_20_Paragraph_20_Fon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 style:parent-style-name="Default_20_Paragraph_20_Fon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 style:parent-style-name="Default_20_Paragraph_20_Fon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 style:parent-style-name="Default_20_Paragraph_20_Font">
      <style:text-properties style:font-name="Cambria" fo:font-size="12pt" fo:font-style="italic" fo:font-weight="bold" style:font-name-asian="Times New Roman1" style:font-size-asian="12pt" style:font-style-asian="italic" style:font-weight-asian="bold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43cm" fo:text-indent="-0.635cm" fo:margin-left="1.14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413cm" fo:text-indent="-0.635cm" fo:margin-left="2.41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683cm" fo:text-indent="-0.318cm" fo:margin-left="3.68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953cm" fo:text-indent="-0.635cm" fo:margin-left="4.95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223cm" fo:text-indent="-0.635cm" fo:margin-left="6.22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493cm" fo:text-indent="-0.318cm" fo:margin-left="7.49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763cm" fo:text-indent="-0.635cm" fo:margin-left="8.76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033cm" fo:text-indent="-0.635cm" fo:margin-left="10.03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303cm" fo:text-indent="-0.318cm" fo:margin-left="11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5cm" fo:text-indent="-1.588cm" fo:margin-left="2.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37cm" fo:text-indent="-0.318cm" fo:margin-left="3.93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747cm" fo:text-indent="-0.318cm" fo:margin-left="7.74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017cm" fo:text-indent="-0.635cm" fo:margin-left="9.01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287cm" fo:text-indent="-0.635cm" fo:margin-left="10.28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557cm" fo:text-indent="-0.318cm" fo:margin-left="11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.951cm" fo:margin-bottom="1.251cm" fo:margin-left="1.9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.251cm" fo:margin-left="2cm" fo:margin-right="0.95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MP1"><text:page-number text:select-page="current">2</text:page-number></text:p>
      </style:footer-left>
    </style:master-page>
    <style:master-page style:name="Converted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Admin</meta:initial-creator>
    <dc:creator>User</dc:creator>
    <meta:editing-cycles>2</meta:editing-cycles>
    <meta:print-date>2009-01-24T12:42:00</meta:print-date>
    <meta:creation-date>2014-01-29T05:45:00</meta:creation-date>
    <dc:date>2014-01-29T05:45:00</dc:date>
    <meta:editing-duration>P0D</meta:editing-duration>
    <meta:generator>LibreOffice/3.3$Win32 LibreOffice_project/330m19$Build-301</meta:generator>
    <meta:document-statistic meta:table-count="1" meta:image-count="0" meta:object-count="0" meta:page-count="18" meta:paragraph-count="200" meta:word-count="1641" meta:character-count="14300"/>
    <meta:user-defined meta:name="AppVersion">12.0000</meta:user-defined>
    <meta:user-defined meta:name="Company">Администрация Чайковского муниципального района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Приказ управления образования новый 2011 год" xlink:href=""/>
  </office:meta>
</office:document-meta>
</file>