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.499cm"/>
      <style:text-properties fo:font-size="14pt"/>
    </style:style>
    <style:style style:name="P7" style:family="paragraph" style:parent-style-name="Text_20_body">
      <style:paragraph-properties fo:margin-top="0cm" fo:margin-bottom="0.499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.499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.499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.499cm" fo:text-align="end" style:justify-single-word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center" style:justify-single-word="false"/>
    </style:style>
    <style:style style:name="P14" style:family="paragraph" style:parent-style-name="Text_20_body">
      <style:paragraph-properties fo:margin-top="0cm" fo:margin-bottom="0.499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.499cm" fo:text-align="center" style:justify-single-word="false" fo:break-before="page"/>
      <style:text-properties fo:font-size="14pt"/>
    </style:style>
    <style:style style:name="P16" style:family="paragraph" style:parent-style-name="Text_20_body">
      <style:paragraph-properties fo:margin-top="0cm" fo:margin-bottom="0.499cm" fo:text-align="end" style:justify-single-word="false" fo:break-before="pag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499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end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end" style:justify-single-word="false" fo:text-indent="1.27cm" style:auto-text-indent="false" fo:break-before="pag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text-indent="1.27cm" style:auto-text-indent="false"/>
      <style:text-properties fo:font-size="14pt"/>
    </style:style>
    <style:style style:name="P27" style:family="paragraph" style:parent-style-name="Text_20_body">
      <style:paragraph-properties fo:margin-left="0.037cm" fo:margin-right="0cm" fo:margin-top="0cm" fo:margin-bottom="0.499cm" fo:text-align="justify" style:justify-single-word="false" fo:text-indent="1.228cm" style:auto-text-indent="false"/>
    </style:style>
    <style:style style:name="P28" style:family="paragraph" style:parent-style-name="Text_20_body">
      <style:paragraph-properties fo:margin-left="1.27cm" fo:margin-right="0cm" fo:margin-top="0cm" fo:margin-bottom="0.499cm" fo:text-align="justify" style:justify-single-word="false" fo:text-indent="-0.635cm" style:auto-text-indent="false"/>
    </style:style>
    <style:style style:name="P29" style:family="paragraph" style:parent-style-name="Text_20_body">
      <style:paragraph-properties fo:margin-left="0.635cm" fo:margin-right="0cm" fo:margin-top="0cm" fo:margin-bottom="0.499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margin-top="0cm" fo:margin-bottom="0.499cm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top="0cm" fo:margin-bottom="0.212cm" fo:text-align="justify" style:justify-single-word="false"/>
      <style:text-properties fo:font-size="14pt"/>
    </style:style>
    <style:style style:name="P32" style:family="paragraph" style:parent-style-name="Text_20_body">
      <style:paragraph-properties fo:margin-left="8.999cm" fo:margin-right="0cm" fo:margin-top="0cm" fo:margin-bottom="0.499cm" fo:text-align="end" style:justify-single-word="false" fo:text-indent="0cm" style:auto-text-indent="false" fo:break-before="page"/>
      <style:text-properties fo:color="#000000" fo:font-size="14pt"/>
    </style:style>
    <style:style style:name="P33" style:family="paragraph" style:parent-style-name="Text_20_body">
      <style:paragraph-properties fo:margin-left="8.999cm" fo:margin-right="0cm" fo:margin-top="0cm" fo:margin-bottom="0cm" fo:line-height="115%" fo:text-align="end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.499cm" fo:text-align="justify" style:justify-single-word="false" fo:text-indent="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.499cm" fo:text-align="justify" style:justify-single-word="false" fo:text-indent="1cm" style:auto-text-indent="false"/>
    </style:style>
    <style:style style:name="P36" style:family="paragraph" style:parent-style-name="Text_20_body">
      <style:paragraph-properties fo:margin-left="0cm" fo:margin-right="0cm" fo:margin-top="0cm" fo:margin-bottom="0.499cm" fo:line-height="115%" fo:text-indent="1cm" style:auto-text-indent="false" fo:background-color="transparent" fo:keep-with-next="always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212cm" fo:margin-bottom="0.212cm" fo:text-align="justify" style:justify-single-word="false" fo:text-indent="1cm" style:auto-text-indent="false"/>
      <style:text-properties fo:font-size="14pt" fo:font-weight="bold"/>
    </style:style>
    <style:style style:name="P38" style:family="paragraph" style:parent-style-name="Text_20_body">
      <style:paragraph-properties fo:margin-left="0cm" fo:margin-right="0cm" fo:margin-top="0.212cm" fo:margin-bottom="0.212cm" fo:text-align="justify" style:justify-single-word="false" fo:text-indent="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.212cm" fo:margin-bottom="0.212cm" fo:text-align="justify" style:justify-single-word="false" fo:text-indent="1cm" style:auto-text-indent="false"/>
    </style:style>
    <style:style style:name="P40" style:family="paragraph" style:parent-style-name="Text_20_body">
      <style:paragraph-properties fo:margin-left="0cm" fo:margin-right="0cm" fo:margin-top="0.134cm" fo:margin-bottom="0cm" fo:text-align="end" style:justify-single-word="false" fo:text-indent="0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42" style:family="paragraph" style:parent-style-name="Text_20_body">
      <style:paragraph-properties fo:margin-top="0cm" fo:margin-bottom="0cm" fo:text-align="center" style:justify-single-word="false"/>
    </style:style>
    <style:style style:name="P43" style:family="paragraph" style:parent-style-name="Text_20_body">
      <style:paragraph-properties fo:margin-top="0cm" fo:margin-bottom="0cm" fo:line-height="115%"/>
      <style:text-properties fo:font-size="14pt"/>
    </style:style>
    <style:style style:name="P44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45" style:family="paragraph" style:parent-style-name="Text_20_body">
      <style:paragraph-properties fo:margin-left="0.035cm" fo:margin-right="0cm" fo:margin-top="0cm" fo:margin-bottom="0cm" fo:line-height="115%" fo:text-indent="0cm" style:auto-text-indent="false"/>
      <style:text-properties fo:font-size="14pt"/>
    </style:style>
    <style:style style:name="P46" style:family="paragraph" style:parent-style-name="Text_20_body">
      <style:paragraph-properties fo:margin-left="2cm" fo:margin-right="0cm" fo:margin-top="0cm" fo:margin-bottom="0cm" fo:line-height="115%" fo:text-indent="0cm" style:auto-text-indent="false"/>
    </style:style>
    <style:style style:name="P47" style:family="paragraph" style:parent-style-name="Text_20_body">
      <style:paragraph-properties fo:margin-left="2.27cm" fo:margin-right="0cm" fo:margin-top="0cm" fo:margin-bottom="0cm" fo:line-height="115%" fo:text-indent="0cm" style:auto-text-indent="false"/>
    </style:style>
    <style:style style:name="P48" style:family="paragraph" style:parent-style-name="Text_20_body">
      <style:paragraph-properties fo:margin-left="1.752cm" fo:margin-right="0cm" fo:margin-top="0cm" fo:margin-bottom="0cm" fo:line-height="115%" fo:text-indent="0cm" style:auto-text-indent="false"/>
    </style:style>
    <style:style style:name="P49" style:family="paragraph" style:parent-style-name="Text_20_body">
      <style:paragraph-properties fo:margin-left="1.635cm" fo:margin-right="0cm" fo:margin-top="0cm" fo:margin-bottom="0cm" fo:line-height="115%" fo:text-indent="0cm" style:auto-text-indent="false"/>
    </style:style>
    <style:style style:name="P50" style:family="paragraph" style:parent-style-name="Text_20_body">
      <style:paragraph-properties fo:margin-left="1cm" fo:margin-right="0cm" fo:margin-top="0cm" fo:margin-bottom="0cm" fo:line-height="115%" fo:text-indent="0cm" style:auto-text-indent="false"/>
    </style:style>
    <style:style style:name="P51" style:family="paragraph" style:parent-style-name="Text_20_body">
      <style:paragraph-properties fo:margin-left="5.927cm" fo:margin-right="0.035cm" fo:margin-top="0cm" fo:margin-bottom="0cm" fo:line-height="115%" fo:text-indent="0cm" style:auto-text-indent="false"/>
      <style:text-properties fo:font-size="14pt"/>
    </style:style>
    <style:style style:name="P52" style:family="paragraph" style:parent-style-name="Text_20_body">
      <style:paragraph-properties fo:margin-left="5.927cm" fo:margin-right="0cm" fo:margin-top="0cm" fo:margin-bottom="0cm" fo:line-height="115%" fo:text-indent="0cm" style:auto-text-indent="false"/>
      <style:text-properties fo:font-size="14pt"/>
    </style:style>
    <style:style style:name="P53" style:family="paragraph" style:parent-style-name="Обычный1">
      <style:paragraph-properties fo:text-align="justify" style:justify-single-word="false"/>
    </style:style>
    <style:style style:name="P54" style:family="paragraph" style:parent-style-name="Обычный1">
      <style:paragraph-properties fo:text-align="justify" style:justify-single-word="false"/>
      <style:text-properties fo:font-size="14pt" style:font-size-asian="14pt"/>
    </style:style>
    <style:style style:name="P55" style:family="paragraph" style:parent-style-name="Обычный1">
      <style:paragraph-properties fo:text-align="end" style:justify-single-word="false"/>
      <style:text-properties fo:font-size="14pt" style:font-size-asian="14pt"/>
    </style:style>
    <style:style style:name="P56" style:family="paragraph" style:parent-style-name="Обычный1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Основной_20_текст_20_21">
      <style:paragraph-properties fo:margin-left="0cm" fo:margin-right="0cm" fo:text-indent="1.251cm" style:auto-text-indent="false"/>
    </style:style>
    <style:style style:name="P5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0" style:family="paragraph" style:parent-style-name="Обычный2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style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Wingdings 21" fo:font-size="14pt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style:font-name="Symbol" fo:font-size="14pt"/>
    </style:style>
    <style:style style:name="T12" style:family="text">
      <style:text-properties style:font-name="Wingdings 21" fo:font-size="14pt"/>
    </style:style>
    <style:style style:name="T13" style:family="text">
      <style:text-properties fo:color="#000000"/>
    </style:style>
    <style:style style:name="T14" style:family="text">
      <style:text-properties fo:color="#000000" fo:font-size="14pt" fo:font-weight="bold"/>
    </style:style>
    <style:style style:name="T15" style:family="text">
      <style:text-properties fo:font-style="italic"/>
    </style:style>
    <style:style style:name="T16" style:family="text">
      <style:text-properties style:font-name="Symbol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АДМИНИСТРАЦИЯ БОНДАРСКОГО РАЙОНА</text:p>
      <text:p text:style-name="P1">ОТДЕЛ ОБРАЗОВАНИЯ</text:p>
      <text:p text:style-name="P1"/>
      <text:p text:style-name="P1">П Р И К А З</text:p>
      <text:p text:style-name="P1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14.07.2014</text:p>
          </table:table-cell>
          <table:table-cell table:style-name="Таблица1.A1" office:value-type="string">
            <text:p text:style-name="P2">С.Бондари</text:p>
          </table:table-cell>
          <table:table-cell table:style-name="Таблица1.A1" office:value-type="string">
            <text:p text:style-name="P3"><text:span text:style-name="T3">№ <text:s/>119</text:span></text:p>
            <text:p text:style-name="P2"/>
          </table:table-cell>
        </table:table-row>
      </table:table>
      <text:p text:style-name="Обычный1"><text:span text:style-name="T3">О переходе <text:s/>на безбумажное ведение электронных журналов/дневников успеваемости в общеобразовательных организациях Бондарского района</text:span></text:p>
      <text:p text:style-name="P59"/>
      <text:p text:style-name="P58"><text:span text:style-name="T3">В целях дальнейшего развития инновационной деятельности в образовательных организациях области, во исполнении приказа управления образования и науки Тамбовской области <text:s/>от 11.09.2013 №2621 «О результатах апробации <text:s/>перехода <text:s/>на безбумажное ведение электронных журналов/дневников успеваемости в общеобразовательных организациях», ПРИКАЗЫВАЮ:</text:span></text:p>
      <text:p text:style-name="P58"><text:span text:style-name="T3">1.Руководителям МБОУ Бондарской СОШ и Пахотно-Угловского филиала:</text:span></text:p>
      <text:p text:style-name="P58"><text:span text:style-name="T3">1.1. Изучить положительный опыт работы образовательных организаций по переходу на <text:s text:c="2"/>безбумажное ведение журналов/дневников <text:s/>успеваемости <text:s/>в электронном виде, «Рекомендации по переходу на безбумажное ведение электронных журналов/дневников успеваемости в образовательных организациях» (Приложение).</text:span></text:p>
      <text:p text:style-name="P60"><text:span text:style-name="Основной_20_шрифт_20_абзаца1"><text:span text:style-name="T3">1.2. Сформировать </text:span></text:span><text:span text:style-name="T3"><text:s/>комплект локальных актов, обеспечивающих переход к безбумажному <text:s/>использованию электронных журналов/дневников и разместить на официальном сайте образовательного учреждения до 20.08.2014.</text:span></text:p>
      <text:p text:style-name="P56"><text:span text:style-name="T3">2. <text:tab/>Контроль за исполнением приказа возложить на главного специалиста отдела образования Г.В.Лудкову.</text:span></text:p>
      <text:p text:style-name="P57"/>
      <text:p text:style-name="P57"/>
      <text:p text:style-name="P57"/>
      <text:p text:style-name="P54">Начальник </text:p>
      <text:p text:style-name="P53"><text:span text:style-name="T2">отдела образования <text:s text:c="62"/>Р.И.Чернова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4"/>
      <text:p text:style-name="P54"/>
      <text:p text:style-name="P5"><text:soft-page-break/>Приложение </text:p>
      <text:p text:style-name="P7">к приказу  отдела образования </text:p>
      <text:p text:style-name="P7">от 14.07.2014 №119</text:p>
      <text:p text:style-name="P11"> </text:p>
      <text:p text:style-name="P8">Рекомендации по переходу на безбумажное ведение электронных журналов/дневников успеваемости в образовательных организациях.</text:p>
      <text:p text:style-name="P17"> </text:p>
      <text:p text:style-name="P20">1. Целью настоящих рекомендаций (далее Рекомендации) является определение условий и порядка перехода образовательных организаций, в которых осуществляется образовательный процесс, на ведение журналов успеваемости/дневников обучающихся в электронном виде без одновременного ведения журналов успеваемости на бумажном носителе.</text:p>
      <text:p text:style-name="P22"> </text:p>
      <text:p text:style-name="P20">2. Настоящие Рекомендации разработаны для образовательных организаций, в которых осуществляется образовательный процесс, в целях оптимизации и  облегчения   деятельности по переходу на безбумажное ведение журналов успеваемости на основании приказа управления образования и науки Тамбовской области от 07.03.2012 г. № 694 «Об апробации ведения журналов успеваемости обучающихся в электронном виде»,  в соответствии с Законом РФ от 29 декабря 2012 г. №273 «Об образовании в Российской Федерации», Федеральным законом от 27.06.2012 г. №210-ФЗ «Об организации предоставления государственных и муниципальных услуг», Сводным перечнем государственных и муниципальных услуг, предоставляемых в электронном виде, утвержденных распоряжением Правительства РФ от 17.11.2009 г. №1993-р, иными нормативными актами.</text:p>
      <text:p text:style-name="P20">Настоящие Рекомендации разработаны для использования образовательными организациями при переходе на безбумажное ведение журналов успеваемости и дневников обучающихся.</text:p>
      <text:p text:style-name="P22"> </text:p>
      <text:p text:style-name="P20">3. Ответственность за соответствие зафиксированных в электронных журналах/дневниках данных учета фактам реализации учебного процесса несет руководитель образовательной  организации.</text:p>
      <text:p text:style-name="P20">При ведении учета в электронных журналах/дневниках необходимо обеспечить соблюдение действующего законодательства Российской Федерации о персональных данных (приложение 1).</text:p>
      <text:p text:style-name="P20"><text:soft-page-break/>Записи в электронном журнале признаются как записи бумажного журнала, записи в электронном дневнике признаются как записи в бумажном дневнике. </text:p>
      <text:p text:style-name="P18"> </text:p>
      <text:p text:style-name="P19">4. Ведение журналов успеваемости/дневников в электронном виде согласуются со  ст. 28, п. 11 Закона РФ от 29 декабря 2012г. №273 «Об образовании в Российской Федерации»,  в которой образовательной организации предписывается осуществлять индивидуальный  учет результатов освоения обучающимися образовательных программ, а также хранение в архивах данных об этих результатах на бумажных и (или) <text:span text:style-name="T7">электронных носителях</text:span> и обеспечить родителям (законным представителям) несовершеннолетних обучающихся возможность ознакомления с ходом и содержанием образовательного процесса, а так же с оценками (отметками) успеваемости обучающихся (подпункт 4  пункта 3 статьи 44 Закона «Об образовании в Российской Федерации»).</text:p>
      <text:p text:style-name="P19">Также, согласно статье 28 к компетенции образовательной организации относится осуществление текущего контроля успеваемости.</text:p>
      <text:p text:style-name="P19">Приказом Министерства здравоохранения и социального развития от 26.08.2010 г. №761н «Об утверждении Единого квалификационного справочника должностей руководителей, специалистов и служащих», раздел «Квалификационные характеристики должностей работников образования», определена должностная обязанность учителя осуществлять «оценочно-контрольную деятельность в образовательном процессе с использованием современных способов оценивания в условиях информационно-коммуникационных технологий (<text:span text:style-name="T7">ведение электронных форм документации, в том числе электронного журнала и дневников обучающихся</text:span>)». </text:p>
      <text:p text:style-name="P18"> </text:p>
      <text:p text:style-name="P19">5. Введение электронного журнала должно обеспечиваться  системой  локальных актов образовательной организации. </text:p>
      <text:p text:style-name="P19">Функционирование и развитие образовательной организации поддерживается его собственной нормативно-правовой базой (локальными актами). В соответствии с Федеральным Законом  «Об образовании в Российской Федерации» (статья 28)  образовательная организация обладает автономией, под которой понимается самостоятельность в осуществлении образовательной, научной, административной, финансово-экономической деятельности, разработке и принятии локальных нормативных актов в соответствии с этим Законом.</text:p>
      <text:p text:style-name="P19"><text:soft-page-break/>Образовательная организация  самостоятельно формирует комплект локальных актов, обеспечивающих переход к безбумажному  использованию электронных журналов/дневников. </text:p>
      <text:p text:style-name="P19">Для этого необходимо:</text:p>
      <text:p text:style-name="P19">1)  провести анализ имеющейся нормативной базы образовательной организации;</text:p>
      <text:p text:style-name="P19">2) подготовить и утвердить план   работ по реализации модели функционирования образовательной организации  с использованием электронных журналов/дневников успеваемости в безбумажном варианте;</text:p>
      <text:p text:style-name="P19">3) внести изменения  в действующие документы (локальные акты) образовательной организации или разработать новые, которые будут являться основанием для ведения электронных журналов/дневников успеваемости в безбумажном варианте.</text:p>
      <text:p text:style-name="P19">Необходимо внести соответствующие изменения в Устав образовательной организации.</text:p>
      <text:p text:style-name="P19">Разработать и утвердить следующие документы (локальные акты) образовательной организации:</text:p>
      <text:p text:style-name="P20">- комплект документов по обеспечению законодательных требований о защите персональных данных;</text:p>
      <text:p text:style-name="P20">-комплект дополнений в функциональные обязанности работников образовательной организации, связанный с ведением электронных журналов/дневников успеваемости;</text:p>
      <text:p text:style-name="P20">- регламент ведения электронного журнала успеваемости;</text:p>
      <text:p text:style-name="P20">- инструкцию по предоставлению услуги электронный дневник (информирование обучающихся и их родителей (законных представителей) о результатах обучения);</text:p>
      <text:p text:style-name="P20">- положение об электронном журнале;</text:p>
      <text:p text:style-name="P20">- локальный акт  о переходе на безбумажное ведение электронных журналов/дневников успеваемости.</text:p>
      <text:p text:style-name="P19">В локальном акте о переходе на безбумажное ведение электронных журналов/дневников успеваемости должна быть определена  ответственность педагогических и руководящих работников  за систематическое ведение электронных журналов успеваемости и достоверность вносимой информации, <text:soft-page-break/>назначено лицо, ответственное за  хранение, архивацию, распечатку электронных журналов.</text:p>
      <text:p text:style-name="P18"> </text:p>
      <text:p text:style-name="P19">Примерные формы документов представлены в приложениях 2-6.</text:p>
      <text:p text:style-name="P18"> </text:p>
      <text:p text:style-name="P19">6. Информация об утверждении и введении в действие принятых локальных актов доводится до сведения всех заинтересованных сторон. </text:p>
      <text:p text:style-name="P18"> </text:p>
      <text:p text:style-name="P19">7. Всем родителям (законным представителям) обучающихся необходимо обеспечить возможность ознакомления с ходом и содержанием образовательного процесса,  а также с оценками успеваемости обучающихся. Для этого им необходимо предоставить выбор  различных способов получения информации: </text:p>
      <text:p text:style-name="P27"><text:span text:style-name="T12">ñ</text:span><text:span text:style-name="T9"> </text:span><text:span text:style-name="T1">через </text:span><text:span text:style-name="T4">Web</text:span><text:span text:style-name="T1">- интерфейс (на сайте информационной системы); </text:span></text:p>
      <text:p text:style-name="P27"><text:span text:style-name="T12">ñ</text:span><text:span text:style-name="T9"> </text:span><text:span text:style-name="T1">с помощью СМС-рассылки;</text:span></text:p>
      <text:p text:style-name="P27"><text:span text:style-name="T12">ñ</text:span><text:span text:style-name="T9"> </text:span><text:span text:style-name="T1">по электронной почте;</text:span></text:p>
      <text:p text:style-name="P27"><text:span text:style-name="T12">ñ</text:span><text:span text:style-name="T9"> </text:span><text:span text:style-name="T1">на бумажном носителе (традиционный дневник или распечатка в бумажной форме из электронного журнала успеваемости).</text:span></text:p>
      <text:p text:style-name="P19">Выбор получения информации подтверждается подписью родителей (законных представителей).</text:p>
      <text:p text:style-name="P18"> </text:p>
      <text:p text:style-name="P19">8. Хранение журналов успеваемости необходимо обеспечить  в соответствии с нормативными документами (приложение 3):</text:p>
      <text:p text:style-name="P19">а) журналов успеваемости обучающихся на электронных и бумажных носителях – 5 лет. В целях хранения на бумажных носителях необходимо распечатывать электронный журнал с периодичностью либо один раз в год по окончании учебного года, но не позднее 30 июня, либо по окончании учебного периода (четверти, триместра, полугодия). Это определяется соответствующими локальными нормативными актами, регламентом образовательной организации.</text:p>
      <text:p text:style-name="P19"><text:soft-page-break/>Страницы распечаток электронных журналов подтверждаются  подписью педагогических работников, ответственных за ведение электронных журналов по предметам (учителей-предметников, классных руководителей).</text:p>
      <text:p text:style-name="P19">По окончании учебного года распечатанные экземпляры журналов необходимо прошивать и скреплять подписью руководителя и печатью организации;</text:p>
      <text:p text:style-name="P19">б) распечатанные из информационное системы сводные ведомости успеваемости на электронных и бумажных носителях хранятся 25 лет. В целях хранения на бумажных носителях 1 раз в год по окончании учебного года, но не позднее 30 июня, необходимо выводить на печать электронную версию сводных ведомостей успеваемости, прошивать и скреплять подписью руководителя и печатью организации.</text:p>
      <text:p text:style-name="P18"> </text:p>
      <text:p text:style-name="P19">9. Ответственный администратор информационной системы (назначенный руководителем организации) в обязательном порядке должен закрывать учебные периоды по их завершении для предотвращения ситуаций, связанных с исправлением оценок в законченном  учебном  периоде. </text:p>
      <text:p text:style-name="P19">Ответственный администратор периодически (в соответствии с регламентом)  должен обеспечить резервное копирование и архивирование электронных журналов успеваемости средствами используемой информационной системы для предотвращения непредвиденных обстоятельств или сбоя системы. </text:p>
      <text:p text:style-name="P18"> </text:p>
      <text:p text:style-name="P19">10. Администрации (директор и его заместители) образовательной организации на протяжении учебного года необходимо  систематически <text:span text:style-name="T7">осуществлять контроль</text:span> за правильностью ведения электронных журналов/дневников успеваемости, <text:span text:style-name="T7">иметь доступ</text:span> к просмотру и распечатке электронных страниц журналов.</text:p>
      <text:p text:style-name="P18"> </text:p>
      <text:p text:style-name="P19">11. Администрация (или лицо, ответственное за администрирование информационной системы) образовательной организации  в срок до 5 сентября каждого учебного года осуществляет формирование всех необходимых разделов в информационной системе.</text:p>
      <text:p text:style-name="P18"> </text:p>
      <text:p text:style-name="P19"><text:soft-page-break/>12. Учителя-предметники (преподаватели) должны заполнять электронные журналы/дневники в день проведения занятий и нести ответственность за достоверное заполнение электронного журнала в соответствии с «Положением по ведению классного журнала».</text:p>
      <text:p text:style-name="P18"> </text:p>
      <text:p text:style-name="P15">Информационные ресурсы</text:p>
      <text:p text:style-name="P28">1.<text:span text:style-name="T8">      </text:span> <text:a xlink:type="simple" xlink:href="https://help.dnevnik.ru/home#_blank">Портал службы поддержки «Дневник.ру»</text:a>,  информационный ресурс Дневник.ру «Отказ от бумажного журнала» </text:p>
      <text:p text:style-name="P29"><text:a xlink:type="simple" xlink:href="https://help.dnevnik.ru/forums/22274558-Отказ-от-бумажного-журнала#_blank">https://help.dnevnik.ru/forums/22274558-%D0%9E%D1%82%D0%BA%D0%B0%D0%B7-%D0%BE%D1%82-%D0%B1%D1%83%D0%BC</text:a><text:bookmark text:name="_Hlt365555625"/><text:bookmark text:name="_Hlt365555624"/><text:a xlink:type="simple" xlink:href="https://help.dnevnik.ru/forums/22274558-Отказ-от-бумажного-журнала#_blank">%</text:a><text:a xlink:type="simple" xlink:href="https://help.dnevnik.ru/forums/22274558-Отказ-от-бумажного-журнала#_blank">D0%B0%D0%B6%D0%BD%D0%BE%D0%B3%D0%BE-%D0%B6%D1%83%D1%80%D0%BD%D0%B0%D0%BB%D0%B0</text:a></text:p>
      <text:p text:style-name="P25">Приложение 1</text:p>
      <text:p text:style-name="P21">Нормативные документы</text:p>
      <text:p text:style-name="P23"> </text:p>
      <text:p text:style-name="P10">1. Распоряжение Правительства Российской Федерации от 27 февраля 2010 г. № 246-р.</text:p>
      <text:p text:style-name="P10">2. Распоряжение Правительства Российской Федерации от 20 февраля 2010 года № 185-р.</text:p>
      <text:p text:style-name="P10">3. Федеральный закон от 26 июля 2006 г. № 135-ФЗ «О защите конкуренции»</text:p>
      <text:p text:style-name="P10">4. Федеральный закон от 27 июля 2010 г. № 210-ФЗ «Об организации предоставления государственных и муниципальных услуг».</text:p>
      <text:p text:style-name="P10">5. Федеральный закон РФ от 29 декабря 2012г. №273 «Об образовании в Российской Федерации».</text:p>
      <text:p text:style-name="P10">6. Федеральный закон от 27 июля 2006 г. № 149-ФЗ «Об информации, информационных технологиях и о защите информации».</text:p>
      <text:p text:style-name="P10">7. Федеральный закон от 27 июля 2006 г. № 152-ФЗ «О персональных данных».</text:p>
      <text:p text:style-name="P10">8. Федеральный закон от 6 апреля 2011 г. № 63-ФЗ «Об электронной подписи».</text:p>
      <text:p text:style-name="P10">9. Приказ Минобрнауки России от 17 декабря 2010 г. № 1897 «Об утверждении федерального государственного стандарта основного общего образования».</text:p>
      <text:p text:style-name="P10">10. Приказ Минобрнауки России от 6 октября 2009 г. № 373 «Об утверждении и введении в действие федерального государственного образовательного стандарта начального общего образования».</text:p>
      <text:p text:style-name="P10">11. Приказ Минобрнауки России от 22 августа 2008 г. № 243, включающий «Административный регламент Рособрнадзора».</text:p>
      <text:p text:style-name="P10">12. Письмо Минобразования России от 20.декабря 2000 г. № 03-51/64, включающее «Методические рекомендации по работе с документами в общеобразовательных учреждениях».</text:p>
      <text:p text:style-name="P10">13. Приказ Росстата от 27 июля 2009 г. № 150 «Об утверждении статистического инструментария для организации Рособразованием статистического наблюдения за деятельностью образовательных учреждений».</text:p>
      <text:p text:style-name="P10">14. Приказ Минпрос СССР от 27 декабря 1974 г. № 167 «О ведении школьной документации».</text:p>
      <text:p text:style-name="P10"><text:soft-page-break/>15. Приказ Mинздравсоцразвития России от 26 августа 2010 г. № 761н «Об утверждении Единого квалификационного справочника должностей руководителей, специалистов и служащих», раздел «Квалификационные характеристики должностей работников образования».</text:p>
      <text:p text:style-name="P10">16. ГОСТ Р ИСО 15489-1-2007. Система стандартов по информации, библиотечному и издательскому делу. Управление документами. Общие требования (эквивалент ISO 15489-1-2001).</text:p>
      <text:p text:style-name="P10">17. ГОСТ 34.602-89. Техническое задание на создание автоматизированной системы.</text:p>
      <text:p text:style-name="P12"> </text:p>
      <text:p text:style-name="P16">Приложение 2</text:p>
      <text:p text:style-name="P9">Пример приказа руководителя образовательной организации «Об организации работы по ведению журналов/дневников успеваемости в электронном виде»</text:p>
      <text:p text:style-name="P13"> </text:p>
      <text:p text:style-name="P9">Образовательная организация </text:p>
      <text:p text:style-name="P9">Приказ №____</text:p>
      <text:p text:style-name="P13">№<text:span text:style-name="T1">_____ от ____ ________ 20__ г.</text:span></text:p>
      <text:p text:style-name="P6">Об организации работы по ведению журналов<text:line-break/>успеваемости обучающихся в электронном виде</text:p>
      <text:p text:style-name="P12"> </text:p>
      <text:p text:style-name="P7">С целью совершенствования информационного обеспечения процессов </text:p>
      <text:p text:style-name="P10">управления образовательной организации, планирования и организации учебного процесса на основе внедрения информационных технологий в соответствии с Приказом Mинздравсоцразвития России от 26.08.2010г. № 761н и статьей 74 главы 12 раздела III ТК РФ «Изменение определенных сторонами условий трудового договора по причинам, связанным с изменением организационных или технологических условий труда», ПРИКАЗЫВАЮ:</text:p>
      <text:p text:style-name="P10">1. Утвердить:</text:p>
      <text:p text:style-name="P30">«План работ по ведению журналов успеваемости в электронном виде на год (Приложение № __);</text:p>
      <text:p text:style-name="P30">«Регламент ведения электронного журнала успеваемости» (Приложение № __);</text:p>
      <text:p text:style-name="P20">«Регламент оказания государственной услуги электронный дневник» (Приложение № __);</text:p>
      <text:p text:style-name="P20">«Инструкцию по ведению учета учебной деятельности с помощью электронного журнала» (Приложение № __);</text:p>
      <text:p text:style-name="P26">«Регламент оказания помощи при работе в электронном журнале» (Приложение № __ ).</text:p>
      <text:p text:style-name="P10">2. Провести переход к ведению электронного журнала (далее ЭЖ) в соответствии с Графиком (Планом) работ по внедрению ЭЖ (Приложение №__). </text:p>
      <text:p text:style-name="P22"><text:soft-page-break/> </text:p>
      <text:p text:style-name="P31">3. Использовать ЭЖ для фиксации всех видов урочной и внеурочной деятельности, в том числе уроков, факультативов, кружков, занятий группы продленного дня.</text:p>
      <text:p text:style-name="P31">4. Зам. директора по __________________ обеспечить контроль за  выполнением Графика работ по внедрению ЭЖ.</text:p>
      <text:p text:style-name="P31">5. Заместителю (ям) директора по ________________обеспечить  информационное наполнение ЭЖ по модулю «Учебный процесс», организовать контроль за своевременностью и правильностью работы учителей-предметников и классных руководителей по информационному наполнению ЭЖ и своевременностью информирования родителей о текущей и итоговой успеваемости и посещаемости обучающихся.</text:p>
      <text:p text:style-name="P31">6. Возложить на ___ обязанности по контролю за техническим обеспечением работы ЭЖ согласно должностным обязанностям /или/ включив их в его должностные обязанности.</text:p>
      <text:p text:style-name="P31">7. Возложить на ___ обязанности по консультированию учителей по вопросам работы ЭЖ согласно должностным обязанностям /или/ включив их в его должностные обязанности.</text:p>
      <text:p text:style-name="P10">8. Контроль за исполнением приказа оставляю за собой.</text:p>
      <text:p text:style-name="P12"> </text:p>
      <text:p text:style-name="P12"> </text:p>
      <text:p text:style-name="P12"> </text:p>
      <text:p text:style-name="P10">Директор образовательной организации: __________________________</text:p>
      <text:p text:style-name="P25">Приложение № 3 </text:p>
      <text:p text:style-name="P21">Примерный регламент ведения электронного журнала успеваемости</text:p>
      <text:p text:style-name="P22"> </text:p>
      <text:p text:style-name="P20">1. Общие положения</text:p>
      <text:p text:style-name="P20">1.1. Настоящий документ определяет условия и правила ведения ЭЖ, контроля за ведением ЭЖ, процедуры обеспечения достоверности вводимых в ЭЖ данных, надежности их хранения и контроля за соответствием ЭЖ требованиям к документообороту, включая создание резервных копий, твердых копий (на бумажном носителе) и др.</text:p>
      <text:p text:style-name="P20">1.2. В соответствии с действующим законодательством образовательная организация (далее ОО) вправе самостоятельно выбирать формы учета выполнения учебной программы.</text:p>
      <text:p text:style-name="P20">1.3. Ответственность за соответствие результатов учета действующим нормам и, в частности, настоящему регламенту и локальным актам, несет руководитель ОО (наименование ОО).</text:p>
      <text:p text:style-name="P20">1.4. Ответственность за соответствие данных учета фактам реализации учебного процесса лежит на руководителе ОО (наименование ОО).</text:p>
      <text:p text:style-name="P20">1.5. При ведении учета необходимо обеспечить соблюдение законодательства о персональных данных. </text:p>
      <text:p text:style-name="P20">2. Общие правила ведения учета</text:p>
      <text:p text:style-name="P20">2.1. Внесение информации о занятии и об отсутствующих должны производиться по факту в день проведения. Если занятие проводилось вместо основного преподавателя, факт замены должен отражаться в момент внесения учетной записи.</text:p>
      <text:p text:style-name="P20">2.2. Внесение в журнал информации о домашнем задании должно производиться в день проведения занятия. Задание должно вноситься в журнал не позднее, чем через (указать кол-во, например, 1-2 часа) час после окончания всех занятий данных обучающихся.  Рекомендуется заранее размещать задания, чтобы у обучающихся была возможность заблаговременно планировать свое время.</text:p>
      <text:p text:style-name="P20">2.3. Результаты оценивания выполненных обучающимися работ должны выставляться не позднее (указать временной интервал) со дня их проведения в соответствии с принятыми в ОО правилами оценки работ.</text:p>
      <text:p text:style-name="P20"><text:soft-page-break/>2.4. Архивное хранение учетных данных должно предусматривать контроль за их целостностью и достоверностью на протяжении всего необходимого срока, например, с помощью электронной подписи. Электронное хранение архивных данных должно осуществляться минимально на двух носителях и храниться в разных помещениях.</text:p>
      <text:p text:style-name="P20">3. Условия совмещенного хранения данных в электронном виде и на бумажных носителях.</text:p>
      <text:p text:style-name="P20">3.1. Твердая (печатная) копия электронного журнала успеваемости выводится на печать в последний день учебного периода каждым учителем (или классным руководителем) и заверяется в установленном порядке. </text:p>
      <text:p text:style-name="P20">Классный руководитель формирует журнал успеваемости класса (группы) и передает заместителю директора в первый день, следующий за отчетным. По окончанию учебного года журнал сшивается, пронумеровывается, опечатывается классным руководителем и сдается на архивное хранение. Архивное хранение учетных данных на бумажных носителях должно осуществляться в соответствии с действующим Административным регламентом Рособрнадзора, утвержденным приказом Минобрнауки России от 21 января 2009 г. № 9.</text:p>
      <text:p text:style-name="P20">3.2. Сводная ведомость итоговой успеваемости класса за учебный год и сводная ведомость учета посещаемости выводятся из системы учета на бумажный носитель  в том виде, который предусмотрен действующими требованиями архивной службы. Если данные по учебному году хранятся в электронном виде, сводная ведомость может быть передана в архив сразу по завершении ведения учета в соответствующем классном журнале.</text:p>
      <text:p text:style-name="P20">3.3. При ведении учета в электронном виде необходимость вывода данных на печать для использования в качестве документа определяется соответствием используемой информационной системы ГОСТ Р ИСО 15489-1-2007 «Система стандартов по информации, библиотечному и издательскому делу. Управление документами. Общие требования».</text:p>
      <text:p text:style-name="P20">3.4. Данные, которые не отражены в информационной системе ЭЖ (Общие сведения об обучающихся, Сведения о занятиях и кружках, факультативах и других дополнительных занятиях, Показатели физической подготовленности обучающихся, Замечания по ведению журнала, Листок здоровья) формируются и выводятся на печать из информационной системы АИАС АРМ «Директор» и подшиваются в единый журнал успеваемости обучающихся класса (группы) классным руководителем.</text:p>
      <text:p text:style-name="P25">Приложение 4</text:p>
      <text:p text:style-name="P23"> </text:p>
      <text:p text:style-name="P21">Примерная инструкция по предоставлению услуги электронный дневник (информирование обучающихся и их родителей (законных представителей) о результатах обучения)</text:p>
      <text:p text:style-name="P23"> </text:p>
      <text:p text:style-name="P20">1. При ведении учета успеваемости с использованием ЭЖ обучающимся и их родителям (законным представителям) обеспечивается возможность оперативного получения информации без обращения к сотрудникам ОО (автоматически). Способ получения информации об успеваемости обучающихся родители могут сделать по выбору: через сайт, по электронной почте или СМС рассылкой.</text:p>
      <text:p text:style-name="P20">Для родителей (законных представителей), которые заявили о невозможности или нежелании использовать доступ к электронным формам представления информации, должно быть обеспечено информирование о результатах обучения не реже, чем один раз в неделю с использованием распечатки результатов (или традиционного бумажного дневника).</text:p>
      <text:p text:style-name="P20">2. Рекомендуется регулярно информировать обучающихся и их родителей (законных представителей) о прогнозе их итоговой успешности обучающихся за отчетный период (четверть, триместр, полугодие и пр.), например, не реже 1 раза в месяц.</text:p>
      <text:p text:style-name="P20">3. Информация об итоговом оценивании и конкурсных (экзаменационных) испытаниях должна быть доступна обучающимся и их родителям (законным представителям) не позже суток после получения результатов.</text:p>
      <text:p text:style-name="P20">4. Доставка информации обучающимся и их родителям (законным представителям) может осуществляться в согласованной форме, в частности, по указанным ими контактным данным, либо введенным самостоятельно. </text:p>
      <text:p text:style-name="P20">Передача контактных данных должна осуществляться родителями письменно или с применением электронных систем передачи документов электронной подписью.</text:p>
      <text:p text:style-name="P32">Приложение 5</text:p>
      <text:p text:style-name="P14"> </text:p>
      <text:p text:style-name="P13"><text:span text:style-name="T14">Пример Положения</text:span> <text:span text:style-name="T5">об электронном журнале  (далее ЭЖ) образовательной организации</text:span></text:p>
      <text:p text:style-name="P37">1. Общие положения </text:p>
      <text:p text:style-name="P34">1.1. Электронный журнал является государственным нормативно-финансовым документом, и ведение его обязательно для каждого учителя и классного руководителя. </text:p>
      <text:p text:style-name="P34">1.2. Электронным классным журналом называется комплекс программных средств, включающий  базу данных и средства доступа к ней. </text:p>
      <text:p text:style-name="P34">1.3. Электронный классный журнал служит для решения задач, описанных в п.2 настоящей Инструкции. </text:p>
      <text:p text:style-name="P34">1.4. Настоящая Инструкция определяет понятия, цели, требования, организацию и работу электронного классного журнала образовательной организации. </text:p>
      <text:p text:style-name="P34">1.5. Электронный журнал должен поддерживаться в актуальном состоянии. </text:p>
      <text:p text:style-name="P34">1.6. Пользователями электронного журнала являются: администрация школы, учителя, классные  руководители, ученики и родители (законные представители). </text:p>
      <text:p text:style-name="P34">1.7. Электронный журнал является частью Информационной системы школы.</text:p>
      <text:p text:style-name="P35"> </text:p>
      <text:p text:style-name="P35"> <text:span text:style-name="T5">2. Задачи, решаемые электронным классным журналом </text:span></text:p>
      <text:p text:style-name="P34">Электронный журнал используется для решения следующих задач: </text:p>
      <text:p text:style-name="P34">2.1.  Хранение данных об успеваемости и посещаемости учащихся. </text:p>
      <text:p text:style-name="P34">2.2. Вывод информации, хранящейся в базе данных, на бумажный носитель для оформления в виде документа в соответствии с требованиями Российского законодательства. </text:p>
      <text:p text:style-name="P34">2.3. Оперативный доступ к оценкам за весь период ведения журнала по всем предметам в любое время для всех субъектов образовательного процесса с определенными правами доступа. </text:p>
      <text:p text:style-name="P34"><text:soft-page-break/>2.4. Автоматизация создания периодических отчетов учителей и администрации. </text:p>
      <text:p text:style-name="P34">2.5. Своевременное информирование родителей по вопросам успеваемости и посещаемости их детей. </text:p>
      <text:p text:style-name="P34">2.6. Контроль выполнения образовательных программ, утвержденных учебным планом на текущий учебный год. </text:p>
      <text:p text:style-name="P35"> </text:p>
      <text:p text:style-name="P37">3. Правила и порядок работы с электронным классным журналом </text:p>
      <text:p text:style-name="P34">3.1. Администратор информационной системы  обеспечивает надлежащее функционирование информационной системы ведения электронных журналов успеваемости.</text:p>
      <text:p text:style-name="P34">3.2. Пользователи получают реквизиты доступа к электронному журналу в следующем порядке: </text:p>
      <text:p text:style-name="P34">а) Учителя, классные руководители, администрация получают реквизиты доступа у администратора информационной системы. </text:p>
      <text:p text:style-name="P34">б) Родители и учащиеся получают реквизиты доступа у классного руководителя. </text:p>
      <text:p text:style-name="P34">3.3. Классные руководители следят за достоверностью данных об учащихся и их родителях в соответствии с инструкцией, ведут переписку с родителями. </text:p>
      <text:p text:style-name="P34">3.4. Учителя аккуратно и своевременно заносят данные об учебных программах и их  прохождении, об успеваемости и посещаемости учащихся, домашних заданиях в соответствии с инструкцией. </text:p>
      <text:p text:style-name="P34">3.5. Заместители директора школы осуществляют периодический контроль над ведением электронного журнала, содержащий процент учащихся, не имеющих оценок, процент учащихся, имеющих одну оценку, запись домашнего задания, учет пройденного учебного материала и пр. </text:p>
      <text:p text:style-name="P34">3.6. Родители и учащиеся имеют доступ только к собственным данным и используют электронный журнал для его просмотра и ведения переписки в соответствии с инструкцией.</text:p>
      <text:p text:style-name="P35"> </text:p>
      <text:p text:style-name="P35"> <text:span text:style-name="T5">4. Права, ответственность </text:span></text:p>
      <text:p text:style-name="P34"><text:soft-page-break/>4.1. Права: </text:p>
      <text:p text:style-name="P34">а) Пользователи имеют право доступа к электронному журналу ежедневно и круглосуточно. </text:p>
      <text:p text:style-name="P34">б) Все пользователи имеют право на своевременные консультации по вопросам работы с электронным журналом. </text:p>
      <text:p text:style-name="P34">в) Классные руководители имеют право информировать родителей о состоянии успеваемости и посещаемости их детей через отчеты, сформированные на основе данных электронного журнала. </text:p>
      <text:p text:style-name="P34">г) В случае невыполнения настоящей Инструкции администрация оставляет за собой право административного и финансового наказания в рамках Законов РФ. </text:p>
      <text:p text:style-name="P35"> </text:p>
      <text:p text:style-name="P34">4.2. Ответственность: </text:p>
      <text:p text:style-name="P38">ДИРЕКТОР: </text:p>
      <text:p text:style-name="P34">а) Утвердить учебный план до __ августа </text:p>
      <text:p text:style-name="P34">б) Утвердить педагогическую нагрузку на следующий учебный год до __ августа </text:p>
      <text:p text:style-name="P34">в) Утвердить расписание до 1 сентября </text:p>
      <text:p text:style-name="P34">г) Издать приказ по тарификации до 1 сентября </text:p>
      <text:p text:style-name="P34">д) Проверенные бумажные копии электронных журналов заверяет подписью, расшифровкой подписи и датой. </text:p>
      <text:p text:style-name="P35"> <text:span text:style-name="T1">ЗАМЕСТИТЕЛЬ ДИРЕКТОРА ПО УР: </text:span></text:p>
      <text:p text:style-name="P34">а) По окончании учебного периода осуществляет контроль за переносом данных электронных журналов на бумажный носитель (с двух сторон листа), отображая списки класса, отметки, посещаемость, пройденные темы и задание на дом, отметки за четверть и полугодие. Заверяет правильность переноса данных подписью, расшифровкой подписи и датой. По окончании  учебного периода составляет отчеты по работе учителей с электронными журналами на основе анализа работы с классным электронным журналом. </text:p>
      <text:p text:style-name="P34">б) Передает бумажные копии электронных журналов документоведу для  дальнейшего архивирования. </text:p>
      <text:p text:style-name="P35"><text:soft-page-break/> <text:span text:style-name="T1">ДОКУМЕНТОВЕД: </text:span></text:p>
      <text:p text:style-name="P34">По окончании учебного года архивирует (прошивает) бумажные копии электронных журналов. </text:p>
      <text:p text:style-name="P39"> <text:span text:style-name="T1">АДМИНИСТРАТОР ИНФОРМАЦИОННОЙ СИСТЕМЫ: </text:span></text:p>
      <text:p text:style-name="P34">а) Несет ответственность за функционирование информационной системы по ведению электронных журналов, а так же резервное копирование данных и их восстановление в достоверном состоянии в случае необходимости. </text:p>
      <text:p text:style-name="P34">б) Ведет списки сотрудников, учащихся школы и поддерживает их в актуальном состоянии на основании приказов. </text:p>
      <text:p text:style-name="P34">в) Организует постоянно действующий пункт для обучения работе с электронным журналом учителей, классных руководителей и родителей в соответствии с графиком, по мере необходимости. </text:p>
      <text:p text:style-name="P34">г) Осуществляет закрытие учебного года, начало нового учебного года и электронный перевод учащихся из класса в класс по приказу директора. </text:p>
      <text:p text:style-name="P38">УЧИТЕЛЬ: </text:p>
      <text:p text:style-name="P34">а) Электронный журнал заполняется учителем в день проведения урока. </text:p>
      <text:p text:style-name="P34">б) В случае болезни учителя предметник, замещающий коллегу, заполняет электронный журнал в установленном порядке (подпись и другие сведения делаются в журнале замены уроков и в бумажных копиях электронных журналов). </text:p>
      <text:p text:style-name="P34">в) Несет ответственность за ежедневное и достоверное заполнение электронных журналов. </text:p>
      <text:p text:style-name="P34">г) В случае проведения письменных контрольных (тестовых) работ проверка работ учителем и выставление отметок учащимся за работу осуществляется в следующие сроки: контрольные диктанты в 7 – 9 классах<text:bookmark text:name="_GoBack"/> и контрольные работы в 7 – 11 классах проверяются и возвращаются учащимся к следующему уроку. </text:p>
      <text:p text:style-name="P34">д) Отвечает за накопляемость отметок учащимися, которая зависит от недельной нагрузки учителя и должна соответствовать «Инструкции по ведению классного журнала». Для объективной аттестации обучающихся за четверть (полугодие) необходимо наличие не менее трех отметок (при 1-часовой недельной нагрузке) и не менее 5 отметок (при учебной нагрузке 2 и более часов в неделю) с обязательным учетом качества знаний обучающихся по письменным контрольным, проверочным, лабораторным, практическим <text:soft-page-break/>работам. Первые 2 недели (3 недели при 1-часовой недельной нагрузке) от начала учебного периода накопляемость отметок не учитывается. По окончании 3 недель обязательна 1 отметка, по окончании 4-х недель – 2 отметки для предметов по 1-2 часа в неделю. Для предметов с большим количеством часов количество отметок увеличивается. Накопляемость не учитывается у учащихся, не посещавших уроки. Если учащийся посетил 2 и более уроков подряд (первые два урока после каникул не учитываются), то учитель обязан выставить отметку. </text:p>
      <text:p text:style-name="P34">е) Устраняет замечания по ведению  электронного журнала успеваемости, отмеченные заместителем директора по УР.</text:p>
      <text:p text:style-name="P34">з) Своевременно выставляет отметки в графе того дня (числа), когда проведен урок или письменная работа. Выставляет отметки в электронный журнал только по назначенным заданиям и с обязательным указанием типа задания. Запрещается исправление отметок и выставление отметок «задним числом». Отметки за письменные работы выставляются в сроки, предусмотренные нормами проверки письменных работ. </text:p>
      <text:p text:style-name="P34">и) Вносит в электронный журнал отметки за административные контрольные работы с указанием типа заданий в соответствии с графиком внутришкольного контроля (ВШК). </text:p>
      <text:p text:style-name="P34">к) Систематически выдает через электронный журнал задание на дом.</text:p>
      <text:p text:style-name="P34">л) Несет ответственность за своевременное и в полном объеме прохождение календарно-тематического планирования. </text:p>
      <text:p text:style-name="P34">м) Отмечает в электронном журнале отсутствие учащегося (Н – отсутствие без уважительной причины, П – отсутствие по уважительной причине, Б – отсутствие по болезни). </text:p>
      <text:p text:style-name="P34">н)  Несет ответственность за сохранность своих реквизитов доступа к электронному журналу успеваемости, исключающую подключение посторонних. </text:p>
      <text:p text:style-name="P34">о) Категорически запрещается допускать учащихся к работе с электронным журналом (только просмотр). </text:p>
      <text:p text:style-name="P35"> </text:p>
      <text:p text:style-name="P34">КЛАССНЫЙ РУКОВОДИТЕЛЬ: </text:p>
      <text:p text:style-name="P34">а)  Должен формировать список класса. Несет ответственность за достоверность списков класса и информации об учащихся и их родителях.  Регулярно, не реже одного раза в месяц, проверять изменение фактических <text:soft-page-break/>данных и при наличии таких изменений сообщать о них Администратору информационной системы  для внесения соответствующих поправок. </text:p>
      <text:p text:style-name="P34">в) Должен информировать родителей о состоянии успеваемости и посещаемости их детей через отчеты, сформированные на основе данных электронного журнала. </text:p>
      <text:p text:style-name="P34">г) Должен предоставить за 2 недели до окончания учебного периода заместителям директора по УР предварительные отчеты об успеваемости и посещаемости учащихся класса на бумажных носителях. </text:p>
      <text:p text:style-name="P34">д) Должен предоставить по окончании учебного периода заместителям директора по УР отчеты об успеваемости и посещаемости учащихся класса на бумажных носителях. </text:p>
      <text:p text:style-name="P34">е) Несет ответственность за сохранность своих реквизитов доступа к электронному журналу успеваемости, исключающую подключение посторонних. </text:p>
      <text:p text:style-name="P34">ж) Категорически запрещается допускать учащихся к работе с электронным журналом (только просмотр). </text:p>
      <text:p text:style-name="P35"> </text:p>
      <text:p text:style-name="P37">5. Отчетные периоды </text:p>
      <text:p text:style-name="P34">5.1. Отчет об активности пользователей при работе с электронным журналом создается один раз в месяц. </text:p>
      <text:p text:style-name="P34">5.2. Отчет о заполнении электронного журнала и накопляемости отметок создается ежемесячно и по итогам учебного года. </text:p>
      <text:p text:style-name="P34">5.3. Отчеты по успеваемости и посещаемости создаются в конце учебного периода и года. </text:p>
      <text:p text:style-name="P35"> </text:p>
      <text:p text:style-name="P37">ЗАПРЕЩЕНО </text:p>
      <text:p text:style-name="P34">Категорически запрещается допускать учащихся к работе с электронным журналом (только просмотр).</text:p>
      <text:p text:style-name="P40">Приложение 6</text:p>
      <text:p text:style-name="P42"> </text:p>
      <text:p text:style-name="P44"><text:soft-page-break/>Пример положения о классном руководителе с  внесением изменений в должностные обязанности для организации работы по ведению электронных журналов успеваемости (<text:span text:style-name="T15">изменения выделены курсивом</text:span>)</text:p>
      <text:p text:style-name="P33"> </text:p>
      <text:p text:style-name="P45">ПОЛОЖЕНИЕ О КЛАССНОМ РУКОВОДИТЕЛЕ</text:p>
      <text:p text:style-name="P41"><text:span text:style-name="T13">I.</text:span><text:span text:style-name="T10">                       </text:span><text:span text:style-name="T1">Общие положения</text:span></text:p>
      <text:p text:style-name="P41"><text:span text:style-name="T13">1.1.</text:span><text:span text:style-name="T10">               </text:span><text:span text:style-name="T1">Настоящее положение разработано в соответствии с Уставом образовательной организации, определяющим перечень и порядок издания локальных актов.</text:span></text:p>
      <text:p text:style-name="P41"><text:span text:style-name="T13">1.2.</text:span><text:span text:style-name="T10">               </text:span><text:span text:style-name="T1">Классный руководитель – профессионал-педагог, который организует систему отношений между школой и ребенком через разнообразные виды воспитывающей деятельности классного коллектива, создает условия для индивидуального самовыражения каждого обучающегося  и осуществляет свою деятельность в единой системе учебно-воспитательной работы образовательной организации.</text:span></text:p>
      <text:p text:style-name="P41"><text:span text:style-name="T13">1.3.</text:span><text:span text:style-name="T10">               </text:span><text:span text:style-name="T1">Классный руководитель назначается директором из числа педагогических работников. В своей деятельности классный руководитель руководствуется настоящим положением.</text:span></text:p>
      <text:p text:style-name="P41"><text:span text:style-name="T13">II.</text:span><text:span text:style-name="T10">                   </text:span><text:span text:style-name="T1">Основные задачи и функции классного руководителя</text:span></text:p>
      <text:p text:style-name="P41"><text:span text:style-name="T13">2.1.</text:span><text:span text:style-name="T10">               </text:span><text:span text:style-name="T1">Основными задачами классного руководителя являются:</text:span></text:p>
      <text:p text:style-name="P46"><text:span text:style-name="T16">-</text:span><text:span text:style-name="T11">       </text:span><text:span text:style-name="T1">формирование классного коллектива как воспитывающей среды, обеспечивающей развитие каждого ребенка;</text:span></text:p>
      <text:p text:style-name="P46"><text:span text:style-name="T16">-</text:span><text:span text:style-name="T11">       </text:span><text:span text:style-name="T1">организация всех видов групповой, коллективной и индивидуальной деятельности классного коллектива;</text:span></text:p>
      <text:p text:style-name="P46"><text:span text:style-name="T16">-</text:span><text:span text:style-name="T11">       </text:span><text:span text:style-name="T1">обеспечение благоприятного психологического климата в классе.</text:span></text:p>
      <text:p text:style-name="P41"><text:span text:style-name="T13">2.2.</text:span><text:span text:style-name="T10">       </text:span><text:span text:style-name="T1">К основным функциям классного руководителя относятся:</text:span></text:p>
      <text:p text:style-name="P43">а) аналитическая:</text:p>
      <text:p text:style-name="P47"><text:span text:style-name="T16">-</text:span><text:span text:style-name="T11">       </text:span><text:span text:style-name="T1">изучение индивидуальных особенностей учащихся;</text:span></text:p>
      <text:p text:style-name="P47"><text:span text:style-name="T16">-</text:span><text:span text:style-name="T11">       </text:span><text:span text:style-name="T1">изучение и анализ развития классного коллектива;</text:span></text:p>
      <text:p text:style-name="P47"><text:span text:style-name="T16">-</text:span><text:span text:style-name="T11">       </text:span><text:span text:style-name="T1">анализ и оценка семейного воспитания каждого ребенка;</text:span></text:p>
      <text:p text:style-name="P47"><text:span text:style-name="T16">-</text:span><text:span text:style-name="T11">       </text:span><text:span text:style-name="T1">анализ и оценка уровня воспитанности учащихся и всего классного коллектива;</text:span></text:p>
      <text:p text:style-name="P43">б) организационно-педагогическая:</text:p>
      <text:p text:style-name="P47"><text:span text:style-name="T16">-</text:span><text:span text:style-name="T11">       </text:span><text:span text:style-name="T1">организация и стимулирование разнообразной деятельности обучающихся;</text:span></text:p>
      <text:p text:style-name="P47"><text:span text:style-name="T16">-</text:span><text:span text:style-name="T11">       </text:span><text:span text:style-name="T1">организация взаимодействия классного коллектива со специалистами служб сопровождения, внешкольными организациями.</text:span></text:p>
      <text:p text:style-name="P43"><text:soft-page-break/>в) коммуникативная:</text:p>
      <text:p text:style-name="P48"><text:span text:style-name="T16">-</text:span><text:span text:style-name="T1">регулирование межличностных отношений между обучающимися;</text:span></text:p>
      <text:p text:style-name="P48"><text:span text:style-name="T16">-</text:span><text:span text:style-name="T1">установление оптимальных взаимоотношений «учитель-ученик»;</text:span></text:p>
      <text:p text:style-name="P48"><text:span text:style-name="T16">-</text:span><text:span text:style-name="T1">создание общего благоприятного психологического климата в коллективе.</text:span></text:p>
      <text:p text:style-name="P41"><text:span text:style-name="T13">III.</text:span><text:span text:style-name="T10">       </text:span><text:span text:style-name="T1">Формы работы классного руководителя с учащимися</text:span></text:p>
      <text:p text:style-name="P43">3.1. Выбор конкретных форм работы с классным коллективом является пре­рогативой классного руководителя. При этом он ориентируется на приоритет следующих форм работы с современными школьниками:</text:p>
      <text:p text:style-name="P48"><text:span text:style-name="T16">-</text:span><text:span text:style-name="T1">дискуссионных;</text:span></text:p>
      <text:p text:style-name="P48"><text:span text:style-name="T16">-</text:span><text:span text:style-name="T1">игровых;</text:span></text:p>
      <text:p text:style-name="P48"><text:span text:style-name="T16">-</text:span><text:span text:style-name="T1">поисковых;</text:span></text:p>
      <text:p text:style-name="P48"><text:span text:style-name="T16">-</text:span><text:span text:style-name="T1">исследовательских;</text:span></text:p>
      <text:p text:style-name="P48"><text:span text:style-name="T16">-</text:span><text:span text:style-name="T1">состязательных,</text:span></text:p>
      <text:p text:style-name="P48"><text:span text:style-name="T16">-</text:span><text:span text:style-name="T1">творческого труда;</text:span></text:p>
      <text:p text:style-name="P48"><text:span text:style-name="T16">-</text:span><text:span text:style-name="T1">ролевого тренинга;</text:span></text:p>
      <text:p text:style-name="P48"><text:span text:style-name="T16">-</text:span><text:span text:style-name="T1">психологических (позволяющих ребенку познать себя).</text:span></text:p>
      <text:p text:style-name="P36"><text:span text:style-name="T13">IV.</text:span><text:span text:style-name="T10">            </text:span><text:span text:style-name="T1">Обязанности классного руководителя</text:span></text:p>
      <text:p text:style-name="P41"><text:span text:style-name="T13">4.1.</text:span><text:span text:style-name="T10">               </text:span><text:span text:style-name="T1">Классный руководитель:</text:span></text:p>
      <text:p text:style-name="P41"><text:span text:style-name="T16">-</text:span><text:span text:style-name="T11">      </text:span><text:span text:style-name="T1">ведет документацию класса, предоставляя администрации образовательной организации статистическую информацию и сведения об успеваемости и посе­щаемости обучающихся;</text:span></text:p>
      <text:p text:style-name="P41"><text:span text:style-name="T16">-</text:span><text:span text:style-name="T11">      </text:span><text:span text:style-name="T6">собирает данные для регистрации учащихся в школьной образовательной сети Дневник.ру, проводит мониторинг заполнения электронного журнала успеваемости учащихся, в конце учебного года готовит бумажную версию журнала в соответствии с требованиями</text:span> <text:span text:style-name="T6">архивного хранения;</text:span></text:p>
      <text:p text:style-name="P41"><text:span text:style-name="T16">-</text:span><text:span text:style-name="T11">      </text:span><text:span text:style-name="T1">организует деятельность обучающихся по соблюдению положений Устава и локальных актов образовательной организации, </text:span></text:p>
      <text:p text:style-name="P41"><text:span text:style-name="T16">-</text:span><text:span text:style-name="T11">      </text:span><text:span text:style-name="T1">ведет совместную деятельность с педагогами-предметниками, роди­телями (законными представителями) обучающихся, специалистами служб сопровождения, организациями и учреждениями в целях обеспечения эффек­тивности образовательного процесса, оптимального функционирования и раз­вития классного коллектива, согласования единства предъявляемых к обу­чающимся требований;</text:span></text:p>
      <text:p text:style-name="P41"><text:span text:style-name="T16">-</text:span><text:span text:style-name="T11">      </text:span><text:span text:style-name="T1">обращается к куратору класса по вопросам организации эффектив­ного взаимодействия участников образовательного процесса;</text:span></text:p>
      <text:p text:style-name="P41"><text:soft-page-break/><text:span text:style-name="T16">-</text:span><text:span text:style-name="T11">      </text:span><text:span text:style-name="T1">организует работу по пропаганде среди школьников здорового образа жизни, становления гармонично развитой личности, в том числе через объе­динения по интересам (факультативы, кружки, секции, студии и т.п.);</text:span></text:p>
      <text:p text:style-name="P41"><text:span text:style-name="T16">-</text:span><text:span text:style-name="T11">      </text:span><text:span text:style-name="T1">непосредственно и постоянно участвует в школьной жизни обучаю­щихся, содействуя их оптимальному общению, полноценному обучению, адаптации к современным жизненным условиям, выработке у школьников чувства собственного достоинства, любви и уважения к Родине, семье, другим людям, природе, к общечеловеческим ценностям, правам и свободам человека;</text:span></text:p>
      <text:p text:style-name="P41"><text:span text:style-name="T16">-</text:span><text:span text:style-name="T11">      </text:span><text:span text:style-name="T1">в необходимых случаях способствует разрешению конфликтных или неблагоприятных ситуаций и обеспечению нормального функционирования ученического коллектива.</text:span></text:p>
      <text:p text:style-name="P41"><text:span text:style-name="T13">4.2.</text:span><text:span text:style-name="T10">               </text:span><text:span text:style-name="T1">В обязанности классного руководителя по организации деятельно­сти классного коллектива входит:</text:span></text:p>
      <text:p text:style-name="P41"><text:span text:style-name="T16">-</text:span><text:span text:style-name="T11">                    </text:span><text:span text:style-name="T1">распределение различных поручений среди учащихся;</text:span></text:p>
      <text:p text:style-name="P41"><text:span text:style-name="T16">-</text:span><text:span text:style-name="T11">                    </text:span><text:span text:style-name="T1">работа с активом класса;</text:span></text:p>
      <text:p text:style-name="P41"><text:span text:style-name="T16">-</text:span><text:span text:style-name="T11">                    </text:span><text:span text:style-name="T1">организация классных коллективных творческих дел и других меро­приятий;</text:span></text:p>
      <text:p text:style-name="P41"><text:span text:style-name="T16">-</text:span><text:span text:style-name="T11">                    </text:span><text:span text:style-name="T1">направление учеников класса в советы общешкольных дел;</text:span></text:p>
      <text:p text:style-name="P41"><text:span text:style-name="T16">-</text:span><text:span text:style-name="T11">                    </text:span><text:span text:style-name="T1">забота о заболевших учениках, пропустивших много уроков (органи­зация помощи в учебе, обеспечение внимательного отношения к ним со сто­роны одноклассников);</text:span></text:p>
      <text:p text:style-name="P41"><text:span text:style-name="T16">-</text:span><text:span text:style-name="T11">                    </text:span><text:span text:style-name="T1">организация дежурства по классу.</text:span></text:p>
      <text:p text:style-name="P49"> </text:p>
      <text:p text:style-name="P41"><text:span text:style-name="T13">4.3.</text:span><text:span text:style-name="T10">           </text:span><text:span text:style-name="T1">Классный руководитель контролирует:</text:span></text:p>
      <text:p text:style-name="P41"><text:span text:style-name="T16">-</text:span><text:span text:style-name="T11">                    </text:span><text:span text:style-name="T1">посещаемость занятий класса;</text:span></text:p>
      <text:p text:style-name="P41"><text:span text:style-name="T16">-</text:span><text:span text:style-name="T11">                    </text:span><text:span text:style-name="T1">соблюдение обучающимися правил пользования учебными кабинетами;</text:span></text:p>
      <text:p text:style-name="P41"><text:span text:style-name="T16">-</text:span><text:span text:style-name="T11">                    </text:span><text:span text:style-name="T1">успеваемость обучающихся;</text:span></text:p>
      <text:p text:style-name="P41"><text:span text:style-name="T16">-</text:span><text:span text:style-name="T11">                    </text:span><text:span text:style-name="T1">обеспечение школьниками требуемого санитарного состояния закрепленного за классом учебного кабинета;</text:span></text:p>
      <text:p text:style-name="P41"><text:span text:style-name="T16">-</text:span><text:span text:style-name="T11">                    </text:span><text:span text:style-name="T1">соблюдение установленных требований к внешнему виду обучающих­ся.</text:span></text:p>
      <text:p text:style-name="P41"><text:span text:style-name="T13">4.4.</text:span><text:span text:style-name="T10">               </text:span><text:span text:style-name="T1">Классный руководитель проводит работу с родителями по поводу успеваемости и посещаемости обучающихся, их поведения и взаимоотношений с преподавателями и одноклассниками.</text:span></text:p>
      <text:p text:style-name="P41"><text:span text:style-name="T13">4.5.</text:span><text:span text:style-name="T10">               </text:span><text:span text:style-name="T1">Классный руководитель обеспечивает благоприятные условия для развития познавательных интересов школьников, расширение их кругозора.</text:span></text:p>
      <text:p text:style-name="P36"><text:soft-page-break/><text:span text:style-name="T13">V.</text:span><text:span text:style-name="T10">                    </text:span> <text:span text:style-name="T1">Права классного руководителя</text:span></text:p>
      <text:p text:style-name="P43">5.1.  Классный руководитель как административное лицо имеет право:</text:p>
      <text:p text:style-name="P41"><text:span text:style-name="T16">-</text:span><text:span text:style-name="T11">                       </text:span><text:span text:style-name="T1">получать регулярно информацию о физическом и психическом здоровье детей;</text:span></text:p>
      <text:p text:style-name="P41"><text:span text:style-name="T16">-</text:span><text:span text:style-name="T11">                       </text:span><text:span text:style-name="T1">координировать работу учителей-предметников, работающих с учащимися данного класса;</text:span></text:p>
      <text:p text:style-name="P41"><text:span text:style-name="T16">-</text:span><text:span text:style-name="T11">                       </text:span><text:span text:style-name="T1">выносить на рассмотрение администрации согласованные с классным коллективом предложения;</text:span></text:p>
      <text:p text:style-name="P41"><text:span text:style-name="T16">-</text:span><text:span text:style-name="T11">                       </text:span><text:span text:style-name="T1">приглашать родителей обучающихся (лиц, их заменяющих) в школу для решения вопросов, связанных с обучением и воспитанием учеников класса;</text:span></text:p>
      <text:p text:style-name="P41"><text:span text:style-name="T16">-</text:span><text:span text:style-name="T11">                       </text:span><text:span text:style-name="T1">вести опытно-экспериментальную работу по различным проблемам методической и воспитательной деятельности.</text:span></text:p>
      <text:p text:style-name="P36"> </text:p>
      <text:p text:style-name="P36"><text:span text:style-name="T13">VI.</text:span><text:span text:style-name="T10">                 </text:span><text:span text:style-name="T1">Документация классного руководителя</text:span></text:p>
      <text:p text:style-name="P43">6.1.  Классный руководитель ведет следующую документацию:</text:p>
      <text:p text:style-name="P41"><text:span text:style-name="T16">-</text:span><text:span text:style-name="T11">                       </text:span><text:span text:style-name="T1">анализ и план воспитательной работы с классом на учебный год;</text:span></text:p>
      <text:p text:style-name="P41"><text:span text:style-name="T16">-</text:span><text:span text:style-name="T11">                       </text:span><text:span text:style-name="T1">тетрадь (папка) классного руководителя;</text:span></text:p>
      <text:p text:style-name="P41"><text:span text:style-name="T16">-</text:span><text:span text:style-name="T11">                       </text:span><text:span text:style-name="T1">протоколы заседаний родительского комитета и родительских собраний, материалы их подготовки;</text:span></text:p>
      <text:p text:style-name="P41"><text:span text:style-name="T16">-</text:span><text:span text:style-name="T11">                       </text:span><text:span text:style-name="T1">план работы на каждую четверть.</text:span></text:p>
      <text:p text:style-name="P50"> </text:p>
      <text:p text:style-name="P51">Положение о классном руководителе утверждено на заседании Педагогического Совета.</text:p>
      <text:p text:style-name="P52">Протокол №         от____________ 201_ г</text:p>
      <text:p text:style-name="P24"> </text:p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Обычный1" style:class="text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1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cm" fo:margin-right="0cm" fo:margin-top="0cm" fo:margin-bottom="0cm" fo:text-align="justify" style:justify-single-word="false" fo:hyphenation-ladder-count="no-limit" fo:text-indent="1.27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Обычный1" style:next-style-name="Обычный1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Обычный1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Обычный1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Обычный1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false" fo:hyphenation-remain-char-count="2" fo:hyphenation-push-char-count="2"/>
    </style:style>
    <style:style style:name="Текст1" style:family="paragraph" style:parent-style-name="Обычный1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ext_20_body_20_indent" style:display-name="Text body indent" style:family="paragraph" style:parent-style-name="Обычный1" style:class="text">
      <style:paragraph-properties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center1" style:family="paragraph" style:parent-style-name="Обычный1">
      <style:paragraph-properties fo:margin-top="0.176cm" fo:margin-bottom="0.176cm" fo:hyphenation-ladder-count="no-limit"/>
      <style:text-properties fo:color="#333366"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justify2" style:family="paragraph" style:parent-style-name="Обычный1">
      <style:paragraph-properties fo:margin-top="0.176cm" fo:margin-bottom="0.176cm" fo:hyphenation-ladder-count="no-limit"/>
      <style:text-properties fo:color="#333366"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Знак" style:family="paragraph" style:parent-style-name="Обычный1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1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1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Обычный1">
      <style:paragraph-properties fo:margin-left="0.499cm" fo:margin-right="0cm" fo:margin-top="0cm" fo:margin-bottom="0.212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2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c1" style:family="text" style:parent-style-name="Основной_20_шрифт_20_абзаца1"/>
    <style:style style:name="Строгий1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тоипкро</meta:initial-creator>
    <meta:creation-date>2014-08-25T11:30:00</meta:creation-date>
    <dc:date>2014-08-26T16:52:16</dc:date>
    <meta:print-date>2013-09-11T10:26:00</meta:print-date>
    <meta:editing-cycles>5</meta:editing-cycles>
    <meta:editing-duration>PT1H28M15S</meta:editing-duration>
    <meta:generator>LibreOffice/3.3$Win32 LibreOffice_project/330m19$Build-301</meta:generator>
    <meta:document-statistic meta:table-count="1" meta:image-count="0" meta:object-count="0" meta:page-count="25" meta:paragraph-count="324" meta:word-count="4454" meta:character-count="37790"/>
    <meta:user-defined meta:name="Поле 1"/>
    <meta:user-defined meta:name="Поле 2"/>
    <meta:user-defined meta:name="Поле 3"/>
    <meta:user-defined meta:name="Поле 4"/>
  </office:meta>
</office:document-meta>
</file>