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end" style:justify-single-word="false">
        <style:tab-stops>
          <style:tab-stop style:position="6.668cm"/>
          <style:tab-stop style:position="11.74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318cm"/>
          <style:tab-stop style:position="11.748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 style:type="center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6.668cm"/>
          <style:tab-stop style:position="11.748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6.668cm"/>
          <style:tab-stop style:position="11.74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background-color="#ffffff">
        <style:tab-stops>
          <style:tab-stop style:position="0.743cm"/>
        </style:tab-stops>
        <style:background-image/>
      </style:paragraph-properties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100%" fo:background-color="#ffffff">
        <style:tab-stops>
          <style:tab-stop style:position="0.743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>
        <style:tab-stops>
          <style:tab-stop style:position="0.318cm"/>
          <style:tab-stop style:position="11.74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23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background-color="#ffffff">
        <style:background-image/>
      </style:paragraph-properties>
    </style:style>
    <style:style style:name="P27" style:family="paragraph" style:parent-style-name="Standard">
      <style:paragraph-properties fo:text-align="center" style:justify-single-word="false" fo:background-color="#ffffff">
        <style:tab-stops>
          <style:tab-stop style:position="10.634cm"/>
          <style:tab-stop style:position="11.109cm" style:leader-style="solid" style:leader-text="_"/>
        </style:tab-stops>
        <style:background-image/>
      </style:paragraph-properties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fo:letter-spacing="-0.005cm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18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4.868cm" fo:margin-right="0cm" fo:margin-top="0.474cm" fo:margin-bottom="0.353cm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5cm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background-image/>
      </style:paragraph-properties>
      <style:text-properties fo:color="#000000" style:font-name="Times New Roman" fo:font-size="14pt" fo:letter-spacing="-0.009cm" style:font-size-asian="14pt" style:font-name-complex="Times New Roman" style:font-size-complex="14pt"/>
    </style:style>
    <style:style style:name="P33" style:family="paragraph" style:parent-style-name="Standard">
      <style:paragraph-properties fo:margin-left="4.835cm" fo:margin-right="0cm" fo:margin-top="0.575cm" fo:margin-bottom="0.353cm" fo:line-height="0.432cm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5cm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194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4.86cm" fo:margin-right="0cm" fo:margin-top="0.076cm" fo:margin-bottom="0.353cm" fo:line-height="0.441cm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177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5.579cm" fo:margin-right="0cm" fo:line-height="0.448cm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7cm" fo:font-weight="bold" style:font-size-asian="14pt" style:font-weight-asian="bold" style:font-name-complex="Times New Roman" style:font-size-complex="14pt" style:font-weight-complex="bold"/>
    </style:style>
    <style:style style:name="P38" style:family="paragraph" style:parent-style-name="Standard">
      <style:paragraph-properties fo:margin-left="0.019cm" fo:margin-right="0.06cm" fo:text-align="justify" style:justify-single-word="false" fo:text-indent="1.191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.191cm" fo:margin-right="0cm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left="0.19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3.798cm" fo:margin-right="0.991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3.798cm" fo:margin-right="0.991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left="6.86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left="2.286cm" fo:margin-right="2.896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032cm" fo:margin-right="0cm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6" style:family="paragraph" style:parent-style-name="Абзац_20_списка">
      <style:paragraph-properties fo:margin-left="0cm" fo:margin-right="0cm" fo:text-align="justify" style:justify-single-word="false" fo:text-indent="0.635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etter-spacing="-0.005cm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fo:letter-spacing="0.007cm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0.004cm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etter-spacing="-0.011cm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etter-spacing="0.012cm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Российская Федерация</text:p>
      <text:p text:style-name="P10">Отдел образования</text:p>
      <text:p text:style-name="P10">администрации Бондарского района</text:p>
      <text:p text:style-name="P10"/>
      <text:p text:style-name="P4"><text:span text:style-name="T2"><text:s text:c="22"/>02.09.2014г. <text:s text:c="16"/>ПРИКАЗ <text:s text:c="35"/>№140</text:span></text:p>
      <text:p text:style-name="P10">с.Бондари</text:p>
      <text:p text:style-name="P10"/>
      <text:p text:style-name="P9"><text:s text:c="3"/>О проведении районных соревнований</text:p>
      <text:p text:style-name="P4"><text:span text:style-name="T2"><text:s/>по легкоатлетическому кроссу среди учащихся </text:span></text:p>
      <text:p text:style-name="P4"><text:span text:style-name="T2">общеобразовательных организаций района.</text:span></text:p>
      <text:p text:style-name="P11"/>
      <text:p text:style-name="P17"><text:s text:c="8"/></text:p>
      <text:p text:style-name="P5"><text:span text:style-name="T2"><text:s text:c="5"/>В <text:s/>целях <text:s/>привлечения <text:s/>учащихся к систематическим <text:s/>занятиям <text:s/>физической культурой и спортом, дальнейшего развития интереса к лёгкой атлетике, пропаганды и формирования здорового образа жизни, <text:s text:c="2"/>ПРИКАЗЫВАЮ:</text:span></text:p>
      <text:p text:style-name="P21"><text:span text:style-name="T2">1. Провести на базе Пахотно – Угловского филиала МБОУ Бондарской СОШ 16 сентября 2014 года районные соревнования по легкоатлетическому кроссу среди учащихся общеобразовательных организаций района.</text:span></text:p>
      <text:p text:style-name="P21"><text:span text:style-name="T2">2.Утвердить Положение о районных соревнованиях по легкоатлетическому кроссу среди учащихся общеобразовательных организаций района (Приложение №1).</text:span></text:p>
      <text:p text:style-name="P23"><text:span text:style-name="T3">3.Утвердить состав оргкомитета по проведению районных соревнований по </text:span><text:span text:style-name="T2">легкоатлетическому кроссу </text:span><text:span text:style-name="T3">среди </text:span><text:span text:style-name="T2">учащихся общеобразовательных организаций района </text:span><text:span text:style-name="T3">(Приложение 2).</text:span></text:p>
      <text:p text:style-name="P23"><text:span text:style-name="T3">4. Утвердить состав судейской коллегии по проведению районных соревнований по </text:span><text:span text:style-name="T2">легкоатлетическому кроссу </text:span><text:span text:style-name="T3">среди </text:span><text:span text:style-name="T2">учащихся общеобразовательных организаций района </text:span><text:span text:style-name="T3">(Приложение 3).</text:span></text:p>
      <text:p text:style-name="P20"><text:span text:style-name="T2">5. Руководителям общеобразовательных организаций </text:span></text:p>
      <text:p text:style-name="P20"><text:span text:style-name="T2">5.1. Обеспечить участие команд в </text:span><text:span text:style-name="T3">районных соревнованиях по </text:span><text:span text:style-name="T2">легкоатлетическому кроссу</text:span><text:span text:style-name="T3"> среди </text:span><text:span text:style-name="T2">учащихся общеобразовательных организаций района.</text:span></text:p>
      <text:p text:style-name="P46"><text:span text:style-name="T1">5.2. Повысить ответственность руководителей команд за жизнь и здоровье детей в пути следования к пункту проведения соревнований и обратно, а также <text:s/>во время соревнований.</text:span></text:p>
      <text:p text:style-name="P6"><text:span text:style-name="T2"><text:s text:c="6"/>6. Директору муниципального казенного учреждения «Централизованная бухгалтерия по обслуживанию бюджетной сферы Бондарского района» (Васильевой) выделить денежные средства участникам районных соревнований <text:s/>согласно смете расходов (Приложение 4).</text:span></text:p>
      <text:p text:style-name="P6"><text:span text:style-name="T2"><text:s text:c="5"/>7. Контроль за исполнением настоящего приказа возложить на специалиста отдела образования О.А.Захарову.</text:span></text:p>
      <text:p text:style-name="P22"/>
      <text:p text:style-name="P24"><text:span text:style-name="T2">Начальник отдела</text:span></text:p>
      <text:p text:style-name="P25">образования <text:tab/><text:tab/><text:tab/><text:tab/><text:tab/><text:tab/><text:tab/>Р. И. Чернова.</text:p>
      <text:p text:style-name="P1"/>
      <text:p text:style-name="P12"><text:soft-page-break/>Приложение.</text:p>
      <text:p text:style-name="P13">к приказу отдела образования</text:p>
      <text:p text:style-name="P8"><text:span text:style-name="T2"><text:s text:c="50"/>администрации Бондарского района <text:s text:c="70"/>от 02.09.2014г№140</text:span></text:p>
      <text:p text:style-name="P2"/>
      <text:p text:style-name="P27"><text:span text:style-name="T2">ПОЛОЖЕНИЕ<text:line-break/>о проведении районных соревнований по легкоатлетическому кроссу<text:line-break/>среди учащихся общеобразовательных организаций района<text:line-break/></text:span><text:span text:style-name="T4">1.Цели и задачи.</text:span></text:p>
      <text:p text:style-name="P30"><text:span text:style-name="T3">Районные соревнования проводятся с целью пропаганды здорового образа жизни, повышения спортивного мастерства, дальнейшего развития легкой атлетики.</text:span></text:p>
      <text:p text:style-name="P31">2,Руководство соревнованиями.</text:p>
      <text:p text:style-name="P7"><text:span text:style-name="T5">Общее руководство осуществляет отдел образования, ответственность за </text:span><text:span text:style-name="T6">подготовку мест соревнований, медико-санитарное обслуживание, соблюдение техники </text:span><text:span text:style-name="T3">безопасности и непосредственное проведение соревнований возлагается на </text:span><text:span text:style-name="T2">главную <text:s/>судейскую <text:s/>коллегию. </text:span></text:p>
      <text:p text:style-name="P32">.</text:p>
      <text:p text:style-name="P33">3 Время и место проведения.</text:p>
      <text:p text:style-name="P34"><text:span text:style-name="T7">Соревнования проводятся 16 сентября 2014 года на базе Пахотно – Угловского филиала МБОУ Бондарской СОШ. </text:span></text:p>
      <text:p text:style-name="P34"><text:span text:style-name="T8">Начало соревнований </text:span><text:span text:style-name="T7">сентября</text:span><text:span text:style-name="T8"> в 10-00 час. Совещание представителей команд в 9-30 </text:span><text:span text:style-name="T9">час.</text:span></text:p>
      <text:p text:style-name="P35">4. Участники соревнований и программа.</text:p>
      <text:p text:style-name="P36"><text:span text:style-name="T5">К соревнованиям допускаются учащиеся общеобразовательных организаций района</text:span><text:span text:style-name="T8"> 1997-98, 1999-2000,,2001-2002 г.р.+ учитель физической культуры.</text:span></text:p>
      <text:p text:style-name="P28">Программа соревнований: </text:p>
      <text:p text:style-name="P26"><text:span text:style-name="T3">юноши - 1997-98 г.р.-2км., девушки -1997-98 г.р.-1км. </text:span></text:p>
      <text:p text:style-name="P26"><text:span text:style-name="T10">юноши- 1999-2000г.р.-1км, <text:s/>девушки - 1999-2000 г,р.-500м.</text:span></text:p>
      <text:p text:style-name="P26"><text:span text:style-name="T10">юноши-2001 и моложе -500м, девушки-2001 и моложе- 300м.</text:span></text:p>
      <text:p text:style-name="P29">5. Определение и награждение победителей.</text:p>
      <text:p text:style-name="P36"><text:soft-page-break/><text:span text:style-name="T11">Личные места определяются по лучшему техническому результату, на каждой </text:span><text:span text:style-name="T3">дистанции</text:span><text:span text:style-name="T8">. Победители и призеры награждаются грамотами отдела образования.</text:span></text:p>
      <text:p text:style-name="P37">7.Заявки.</text:p>
      <text:p text:style-name="P38"><text:span text:style-name="T3">Заявки, заверенные врачом, паспорт, полис обязательного медицинского страхования подаются в судейскую коллегию в день соревнований. Контактный тел: 2-45-61.</text:span></text:p>
      <text:p text:style-name="P12"/>
      <text:p text:style-name="P12"><text:s text:c="10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Приложение 2.</text:p>
      <text:p text:style-name="P13">к приказу отдела образования</text:p>
      <text:p text:style-name="P8"><text:span text:style-name="T2"><text:s text:c="50"/>администрации Бондарского района <text:s text:c="72"/>от 02.09.2014. №140</text:span></text:p>
      <text:p text:style-name="P39"/>
      <text:p text:style-name="P40">СОСТАВ</text:p>
      <text:p text:style-name="P41"><text:span text:style-name="T3">оргкомитета по проведению районных соревнований</text:span><text:span text:style-name="T2"> по легкоатлетическому кроссу среди учащихся общеобразовательных организаций района</text:span><text:span text:style-name="T3">.</text:span></text:p>
      <text:p text:style-name="P42"/>
      <text:p text:style-name="P16"><text:span text:style-name="T3">1.О.А.Захарова, специалист отдела образования, председатель.</text:span></text:p>
      <text:p text:style-name="P16"><text:span text:style-name="T3">2. И.В. Ивлиева, руководитель школьного спортивного клуба «Лидер».</text:span></text:p>
      <text:p text:style-name="P14"><text:span text:style-name="T3">3. В. С Федотов, педагог дополнительного образования Дома детского творчества (ведущий специалист отдела культуры, спорта и туризма)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Приложение 3.</text:p>
      <text:p text:style-name="P13">к приказу отдела образования</text:p>
      <text:p text:style-name="P8"><text:span text:style-name="T2"><text:s text:c="50"/>администрации Бондарского района <text:s text:c="72"/>от 02.09.2014г№140 </text:span></text:p>
      <text:p text:style-name="P43">СОСТАВ</text:p>
      <text:p text:style-name="P44"><text:span text:style-name="T3">судейской коллегии по проведению и подведению районных соревнований</text:span><text:span text:style-name="T2"> по легкоатлетическому кроссу среди учащихся общеобразовательных организаций района</text:span><text:span text:style-name="T3">.</text:span></text:p>
      <text:p text:style-name="P45"/>
      <text:p text:style-name="P17">1.А Н. Болдырев, учитель физкультуры Пахотно - Угловского филиала МБОУ Бондарской СОШ - главный судья.</text:p>
      <text:p text:style-name="P17">2.В.Н.Скворцов, учитель физической культуры Нащёкинского филиала МБОУ Бондарской СОШ.</text:p>
      <text:p text:style-name="P15"><text:span text:style-name="T3">3.М.Ю.Чернышова, учитель физической культуры МБОУ Бондарской СОШ. </text:span></text:p>
      <text:p text:style-name="P18">4.Ю.В.Агапонов, учитель физической культуры МБОУ Бондарской СОШ.</text:p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4-09-17T13:54:00</meta:creation-date>
    <dc:creator>123</dc:creator>
    <dc:date>2014-09-17T13:54:00</dc:date>
    <meta:print-date>2002-01-01T08:33:00</meta:print-date>
    <meta:editing-cycles>2</meta:editing-cycles>
    <meta:editing-duration>PT1M</meta:editing-duration>
    <meta:document-statistic meta:table-count="0" meta:image-count="0" meta:object-count="0" meta:page-count="5" meta:paragraph-count="60" meta:word-count="517" meta:character-count="4987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