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оссийская Федерация</text:span></text:p>
      <text:p text:style-name="P4"><text:span text:style-name="T1">Отдел образования</text:span></text:p>
      <text:p text:style-name="P4"><text:span text:style-name="T1">администрации Бондарского района</text:span></text:p>
      <text:p text:style-name="P4"><text:span text:style-name="T1">ПРИКАЗ </text:span></text:p>
      <text:p text:style-name="P4"><text:span text:style-name="T1"><text:s/></text:span></text:p>
      <text:p text:style-name="P3"><text:span text:style-name="T1"><text:s text:c="21"/>28.10.2013г. <text:s text:c="15"/></text:span></text:p>
      <text:p text:style-name="P3"><text:span text:style-name="T1"><text:s text:c="57"/>с. Бондари <text:s text:c="35"/>№189</text:span></text:p>
      <text:p text:style-name="P6"/>
      <text:p text:style-name="P5"><text:span text:style-name="T1"><text:s text:c="3"/>О внедрении и тиражировании профилактической услуги«</text:span><text:span text:style-name="T2">CBR</text:span><text:span text:style-name="T1">- технологии»</text:span></text:p>
      <text:p text:style-name="P7"/>
      <text:p text:style-name="P2"><text:span text:style-name="T1"><text:s text:c="3"/>Во исполнение постановления администрации Тамбовской области от 05.09.2012 <text:s/>№1064 «Об утверждении Концепции создания социального кластера « Региональная инновационная система защиты детства Тамбовской области», письма управления образования и науки Тамбовской области «О внедрении и тиражировании профилактических услуг» от 01.10.2013 №1.05-18/4270 , в целях реабилитации детей с ограниченными возможностями здоровья по месту жительства, ПРИКАЗЫВАЮ:</text:span></text:p>
      <text:p text:style-name="P5"><text:span text:style-name="T1">1.Директору <text:s/>МБОУ Бондарской <text:s/>СОШ <text:s/>Л.В. Березиной </text:span></text:p>
      <text:list xml:id="list36319230" text:style-name="WWNum1">
        <text:list-item>
          <text:list>
            <text:list-item>
              <text:p text:style-name="P9"><text:span text:style-name="T1">Организовать работу по внедрению профилактической услуги «</text:span><text:span text:style-name="T2">CBR</text:span><text:span text:style-name="T1">- технология» (коррекция- социализация ребенка с ограниченными возможностями здоровья).</text:span></text:p>
            </text:list-item>
          </text:list>
        </text:list-item>
      </text:list>
      <text:list xml:id="list36320772" text:style-name="WWNum2">
        <text:list-item>
          <text:list>
            <text:list-item>
              <text:p text:style-name="P10"><text:span text:style-name="T1"><text:s text:c="5"/>Назначить специалиста по реализации данной профилактической услуги. </text:span></text:p>
            </text:list-item>
          </text:list>
        </text:list-item>
      </text:list>
      <text:p text:style-name="P5"><text:span text:style-name="T1">2. Контроль <text:s/>за исполнением настоящего приказа возложить на консультанта отдела образования Зеленкову О. Н.</text:span></text:p>
      <text:p text:style-name="P1"/>
      <text:p text:style-name="Standard"><text:span text:style-name="T1">Начальник <text:s text:c="64"/>Р.И. Чернова</text:span></text:p>
      <text:p text:style-name="Standard"><text:span text:style-name="T1">отдела образования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8</meta:editing-cycles>
    <meta:print-date>2013-10-11T09:34:00</meta:print-date>
    <meta:creation-date>2013-10-11T09:30:00</meta:creation-date>
    <dc:date>2013-10-29T12:30:00</dc:date>
    <meta:editing-duration>PT31S</meta:editing-duration>
    <meta:generator>LibreOffice/3.3$Win32 LibreOffice_project/330m19$Build-301</meta:generator>
    <meta:document-statistic meta:table-count="0" meta:image-count="0" meta:object-count="0" meta:page-count="1" meta:paragraph-count="15" meta:word-count="123" meta:character-count="124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