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606cm"/>
    </style:style>
    <style:style style:name="Таблица2.B" style:family="table-column">
      <style:table-column-properties style:column-width="8.7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305cm"/>
    </style:style>
    <style:style style:name="Таблица3.B" style:family="table-column">
      <style:table-column-properties style:column-width="11.725cm"/>
    </style:style>
    <style:style style:name="Таблица3.C" style:family="table-column">
      <style:table-column-properties style:column-width="1.748cm"/>
    </style:style>
    <style:style style:name="Таблица3.D" style:family="table-column">
      <style:table-column-properties style:column-width="2.1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34cm"/>
    </style:style>
    <style:style style:name="Таблица4.B" style:family="table-column">
      <style:table-column-properties style:column-width="8.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8.486cm" fo:margin-left="-1.009cm" table:align="left" style:writing-mode="lr-tb"/>
    </style:style>
    <style:style style:name="Таблица5.A" style:family="table-column">
      <style:table-column-properties style:column-width="1.002cm"/>
    </style:style>
    <style:style style:name="Таблица5.B" style:family="table-column">
      <style:table-column-properties style:column-width="8.257cm"/>
    </style:style>
    <style:style style:name="Таблица5.C" style:family="table-column">
      <style:table-column-properties style:column-width="9.2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468cm" style:keep-together="true" fo:keep-together="auto"/>
    </style:style>
    <style:style style:name="Таблица5.4" style:family="table-row">
      <style:table-row-properties style:min-row-height="0.711cm" style:keep-together="true" fo:keep-together="auto"/>
    </style:style>
    <style:style style:name="Таблица5.5" style:family="table-row">
      <style:table-row-properties style:min-row-height="1.392cm" style:keep-together="true" fo:keep-together="auto"/>
    </style:style>
    <style:style style:name="Таблица5.6" style:family="table-row">
      <style:table-row-properties style:min-row-height="2.166cm" style:keep-together="true" fo:keep-together="auto"/>
    </style:style>
    <style:style style:name="Таблица5.8" style:family="table-row">
      <style:table-row-properties style:min-row-height="1.602cm" style:keep-together="true" fo:keep-together="auto"/>
    </style:style>
    <style:style style:name="Таблица5.9" style:family="table-row">
      <style:table-row-properties style:min-row-height="0.651cm" style:keep-together="true" fo:keep-together="auto"/>
    </style:style>
    <style:style style:name="Таблица5.10" style:family="table-row">
      <style:table-row-properties style:min-row-height="0.661cm" style:keep-together="true" fo:keep-together="auto"/>
    </style:style>
    <style:style style:name="Таблица5.11" style:family="table-row">
      <style:table-row-properties style:min-row-height="0.746cm" style:keep-together="true" fo:keep-together="auto"/>
    </style:style>
    <style:style style:name="Таблица5.13" style:family="table-row">
      <style:table-row-properties style:min-row-height="0.603cm" style:keep-together="true" fo:keep-together="auto"/>
    </style:style>
    <style:style style:name="Таблица5.14" style:family="table-row">
      <style:table-row-properties style:min-row-height="0.614cm" style:keep-together="true" fo:keep-together="auto"/>
    </style:style>
    <style:style style:name="Таблица5.17" style:family="table-row">
      <style:table-row-properties style:min-row-height="0.483cm" style:keep-together="true" fo:keep-together="auto"/>
    </style:style>
    <style:style style:name="Таблица5.19" style:family="table-row">
      <style:table-row-properties style:min-row-height="1.683cm" style:keep-together="true" fo:keep-together="auto"/>
    </style:style>
    <style:style style:name="Таблица5.21" style:family="table-row">
      <style:table-row-properties style:min-row-height="0.587cm" style:keep-together="true" fo:keep-together="auto"/>
    </style:style>
    <style:style style:name="Таблица5.25" style:family="table-row">
      <style:table-row-properties style:min-row-height="1.573cm" style:keep-together="true" fo:keep-together="auto"/>
    </style:style>
    <style:style style:name="Таблица5.26" style:family="table-row">
      <style:table-row-properties style:min-row-height="1.06cm" style:keep-together="true" fo:keep-together="auto"/>
    </style:style>
    <style:style style:name="Таблица5.27" style:family="table-row">
      <style:table-row-properties style:min-row-height="1.476cm" style:keep-together="true" fo:keep-together="auto"/>
    </style:style>
    <style:style style:name="Таблица5.28" style:family="table-row">
      <style:table-row-properties style:min-row-height="1.109cm" style:keep-together="true" fo:keep-together="auto"/>
    </style:style>
    <style:style style:name="Таблица5.31" style:family="table-row">
      <style:table-row-properties style:min-row-height="0.981cm" style:keep-together="true" fo:keep-together="auto"/>
    </style:style>
    <style:style style:name="Таблица5.32" style:family="table-row">
      <style:table-row-properties style:min-row-height="0.409cm" style:keep-together="true" fo:keep-together="auto"/>
    </style:style>
    <style:style style:name="Таблица5.34" style:family="table-row">
      <style:table-row-properties style:min-row-height="0.656cm" style:keep-together="true" fo:keep-together="auto"/>
    </style:style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5.505cm"/>
    </style:style>
    <style:style style:name="Таблица1.C" style:family="table-column">
      <style:table-column-properties style:column-width="5.491cm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5%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05%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441cm" style:text-autospace="none"/>
      <style:text-properties fo:font-size="14pt" style:font-size-asian="14pt" style:font-size-complex="11pt"/>
    </style:style>
    <style:style style:name="P14" style:family="paragraph" style:parent-style-name="Standard">
      <style:paragraph-properties fo:line-height="105%"/>
      <style:text-properties fo:font-size="14pt" style:font-size-asian="14pt" style:font-size-complex="12pt"/>
    </style:style>
    <style:style style:name="P15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5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5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703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>
        <style:tab-stops>
          <style:tab-stop style:position="7.251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>
        <style:tab-stops>
          <style:tab-stop style:position="6.703cm"/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line-height="105%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05%"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5" style:family="paragraph" style:parent-style-name="Standard">
      <style:paragraph-properties fo:line-height="105%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48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3.545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105%" fo:text-align="end" style:justify-single-word="false"/>
      <style:text-properties fo:font-size="12pt" style:font-size-asian="12pt" style:font-size-complex="14pt"/>
    </style:style>
    <style:style style:name="P51" style:family="paragraph" style:parent-style-name="Standard">
      <style:paragraph-properties fo:line-height="105%" fo:text-align="end" style:justify-single-word="false">
        <style:tab-stops>
          <style:tab-stop style:position="1.459cm"/>
        </style:tab-stops>
      </style:paragraph-properties>
      <style:text-properties fo:font-size="12pt" style:font-size-asian="12pt" style:font-size-complex="14pt"/>
    </style:style>
    <style:style style:name="P52" style:family="paragraph" style:parent-style-name="Standard">
      <style:paragraph-properties fo:line-height="105%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line-height="105%" fo:text-align="center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05%"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line-height="105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5%"/>
    </style:style>
    <style:style style:name="P60" style:family="paragraph" style:parent-style-name="Standard">
      <style:paragraph-properties fo:line-height="105%" fo:text-align="justify" style:justify-single-word="false"/>
    </style:style>
    <style:style style:name="P61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</style:style>
    <style:style style:name="P62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63" style:family="paragraph" style:parent-style-name="Standard">
      <style:paragraph-properties fo:line-height="105%" fo:text-align="end" style:justify-single-word="false"/>
    </style:style>
    <style:style style:name="P64" style:family="paragraph" style:parent-style-name="Standard">
      <style:paragraph-properties fo:line-height="105%" fo:text-align="center" style:justify-single-word="false"/>
    </style:style>
    <style:style style:name="P65" style:family="paragraph" style:parent-style-name="Standard">
      <style:paragraph-properties fo:line-height="105%" fo:text-align="center" style:justify-single-word="false" style:text-autospace="none" style:snap-to-layout-grid="false"/>
    </style:style>
    <style:style style:name="P66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</style:style>
    <style:style style:name="P67" style:family="paragraph" style:parent-style-name="Standard">
      <style:paragraph-properties fo:line-height="105%" style:snap-to-layout-grid="false">
        <style:tab-stops>
          <style:tab-stop style:position="-4.763cm"/>
        </style:tab-stops>
      </style:paragraph-properties>
    </style:style>
    <style:style style:name="P68" style:family="paragraph" style:parent-style-name="Standard">
      <style:paragraph-properties fo:text-align="center" style:justify-single-word="false">
        <style:tab-stops>
          <style:tab-stop style:position="2.725cm"/>
          <style:tab-stop style:position="6.773cm"/>
        </style:tab-stops>
      </style:paragraph-properties>
      <style:text-properties fo:font-size="8pt" fo:font-weight="bold" style:font-size-asian="8pt" style:font-weight-asian="bold"/>
    </style:style>
    <style:style style:name="P69" style:family="paragraph" style:parent-style-name="Standard">
      <style:paragraph-properties fo:line-height="105%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fo:line-height="105%"/>
      <style:text-properties fo:font-size="8pt" style:font-size-asian="8pt" style:font-size-complex="8pt"/>
    </style:style>
    <style:style style:name="P72" style:family="paragraph" style:parent-style-name="Standard">
      <style:text-properties fo:font-size="8pt" style:font-size-asian="8pt" style:font-size-complex="8pt" style:font-weight-complex="bold"/>
    </style:style>
    <style:style style:name="P73" style:family="paragraph" style:parent-style-name="Standard">
      <style:text-properties fo:font-size="9pt" style:font-size-asian="9pt"/>
    </style:style>
    <style:style style:name="P74" style:family="paragraph" style:parent-style-name="Standard">
      <style:text-properties fo:font-size="11pt" style:font-size-asian="11pt" style:font-size-complex="11pt"/>
    </style:style>
    <style:style style:name="P75" style:family="paragraph" style:parent-style-name="Standard">
      <style:paragraph-properties style:line-height-at-least="0.441cm" style:text-autospace="none"/>
      <style:text-properties fo:font-size="11pt" style:font-size-asian="11pt" style:font-size-complex="11pt"/>
    </style:style>
    <style:style style:name="P76" style:family="paragraph" style:parent-style-name="Standard"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fo:line-height="10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style:line-height-at-least="0.441cm" fo:text-align="center" style:justify-single-word="false" style:text-autospace="none"/>
    </style:style>
    <style:style style:name="P79" style:family="paragraph" style:parent-style-name="Standard">
      <style:paragraph-properties style:line-height-at-least="0.441cm" fo:text-align="center" style:justify-single-word="false" style:text-autospace="none"/>
      <style:text-properties style:text-position="super 58%" fo:font-size="14pt" style:font-size-asian="14pt" style:font-size-complex="8pt"/>
    </style:style>
    <style:style style:name="P80" style:family="paragraph" style:parent-style-name="Standard">
      <style:text-properties fo:font-size="5pt" style:font-size-asian="5pt" style:font-size-complex="5pt" style:font-weight-complex="bold"/>
    </style:style>
    <style:style style:name="P81" style:family="paragraph" style:parent-style-name="Standard">
      <style:paragraph-properties fo:line-height="105%"/>
      <style:text-properties fo:font-size="6pt" style:font-size-asian="6pt" style:font-size-complex="6pt"/>
    </style:style>
    <style:style style:name="P82" style:family="paragraph" style:parent-style-name="Standard">
      <style:text-properties fo:font-size="3pt" style:font-size-asian="3pt" style:font-size-complex="3pt" style:font-weight-complex="bold"/>
    </style:style>
    <style:style style:name="P83" style:family="paragraph" style:parent-style-name="Standard">
      <style:text-properties style:font-weight-complex="bold"/>
    </style:style>
    <style:style style:name="P84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5" style:family="paragraph" style:parent-style-name="Standard">
      <style:text-properties fo:font-size="10.5pt" style:font-size-asian="10.5pt" style:font-size-complex="10.5pt" style:font-weight-complex="bold"/>
    </style:style>
    <style:style style:name="P86" style:family="paragraph" style:parent-style-name="Standard">
      <style:paragraph-properties fo:margin-left="0cm" fo:margin-right="0cm" fo:line-height="105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8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9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0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1" style:family="paragraph" style:parent-style-name="Основной_20_текст_20_с_20_отступом_20_3">
      <style:paragraph-properties fo:margin-left="0cm" fo:margin-right="0cm" fo:margin-top="0cm" fo:margin-bottom="0cm" fo:text-indent="1.249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92" style:family="paragraph" style:parent-style-name="Основной_20_текст_20_с_20_отступом_20_3">
      <style:paragraph-properties fo:margin-left="0cm" fo:margin-right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9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/>
    </style:style>
    <style:style style:name="P95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97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</style:style>
    <style:style style:name="P98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00" style:family="paragraph" style:parent-style-name="ConsNormal">
      <style:paragraph-properties fo:margin-left="0cm" fo:margin-right="0cm" fo:text-align="justify" style:justify-single-word="false" fo:text-indent="1.058cm" style:auto-text-indent="false"/>
    </style:style>
    <style:style style:name="P10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line-height="105%" fo:text-align="justify" style:justify-single-word="false" fo:text-indent="1.482cm" style:auto-text-indent="false"/>
    </style:style>
    <style:style style:name="P104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06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</style:style>
    <style:style style:name="P110" style:family="paragraph" style:parent-style-name="МОН">
      <style:paragraph-properties fo:margin-left="0cm" fo:margin-right="0cm" fo:line-height="100%" fo:text-indent="1.27cm" style:auto-text-indent="false"/>
    </style:style>
    <style:style style:name="P111" style:family="paragraph" style:parent-style-name="МОН">
      <style:paragraph-properties fo:margin-left="0cm" fo:margin-right="0cm" fo:line-height="100%" fo:text-indent="1.27cm" style:auto-text-indent="false"/>
      <style:text-properties style:font-size-complex="14pt"/>
    </style:style>
    <style:style style:name="P11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cm" fo:line-height="105%" fo:text-align="justify" style:justify-single-word="false" fo:text-indent="1cm" style:auto-text-indent="false">
        <style:tab-stops>
          <style:tab-stop style:position="-4.763cm"/>
        </style:tab-stops>
      </style:paragraph-properties>
      <style:text-properties fo:font-size="14pt" style:font-size-asian="14pt"/>
    </style:style>
    <style:style style:name="P114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5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9.843cm" fo:margin-right="0cm" fo:line-height="105%" fo:text-align="end" style:justify-single-word="false" fo:text-indent="0cm" style:auto-text-indent="false"/>
      <style:text-properties fo:font-size="12pt" style:font-size-asian="12pt" style:font-size-complex="14pt"/>
    </style:style>
    <style:style style:name="P117" style:family="paragraph" style:parent-style-name="Text_20_body_20_indent">
      <style:paragraph-properties fo:margin-left="9.843cm" fo:margin-right="0cm" fo:line-height="105%" fo:text-indent="0cm" style:auto-text-indent="false"/>
    </style:style>
    <style:style style:name="P118" style:family="paragraph" style:parent-style-name="Standard">
      <style:paragraph-properties fo:margin-left="0.601cm" fo:margin-right="0cm" fo:text-indent="0cm" style:auto-text-indent="false"/>
    </style:style>
    <style:style style:name="P119" style:family="paragraph" style:parent-style-name="Standard">
      <style:paragraph-properties fo:margin-left="0.601cm" fo:margin-right="0cm" fo:text-indent="0cm" style:auto-text-indent="false" style:snap-to-layout-grid="false"/>
    </style:style>
    <style:style style:name="P120" style:family="paragraph" style:parent-style-name="Standard">
      <style:paragraph-properties fo:margin-left="0.601cm" fo:margin-right="0cm" fo:text-indent="0cm" style:auto-text-indent="false"/>
      <style:text-properties fo:font-size="9pt" style:font-size-asian="9pt"/>
    </style:style>
    <style:style style:name="P121" style:family="paragraph" style:parent-style-name="Standard">
      <style:paragraph-properties fo:margin-left="0cm" fo:margin-right="0cm" fo:text-indent="0.601cm" style:auto-text-indent="false"/>
      <style:text-properties fo:font-size="9pt" style:font-size-asian="9pt"/>
    </style:style>
    <style:style style:name="P122" style:family="paragraph" style:parent-style-name="Standard">
      <style:paragraph-properties fo:margin-left="0cm" fo:margin-right="2.667cm" fo:text-align="center" style:justify-single-word="false" fo:text-indent="-0.034cm" style:auto-text-indent="false"/>
      <style:text-properties fo:font-size="9pt" style:font-size-asian="9pt"/>
    </style:style>
    <style:style style:name="P123" style:family="paragraph" style:parent-style-name="Standard">
      <style:paragraph-properties fo:margin-left="0.6cm" fo:margin-right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.635cm" fo:margin-right="0cm" fo:line-height="105%" fo:text-indent="0cm" style:auto-text-indent="false"/>
      <style:text-properties fo:font-size="16pt" style:font-size-asian="16pt" style:font-size-complex="16pt"/>
    </style:style>
    <style:style style:name="P125" style:family="paragraph" style:parent-style-name="МОН">
      <style:paragraph-properties fo:margin-left="0cm" fo:margin-right="0cm" fo:line-height="0.423cm" fo:text-indent="0cm" style:auto-text-indent="false"/>
      <style:text-properties style:font-size-complex="14pt"/>
    </style:style>
    <style:style style:name="P126" style:family="paragraph" style:parent-style-name="МОН">
      <style:paragraph-properties fo:margin-left="0cm" fo:margin-right="0cm" fo:line-height="100%" fo:text-indent="0cm" style:auto-text-indent="false"/>
      <style:text-properties style:font-size-complex="14pt"/>
    </style:style>
    <style:style style:name="P127" style:family="paragraph" style:parent-style-name="МОН">
      <style:paragraph-properties fo:margin-left="0cm" fo:margin-right="0cm" fo:line-height="100%" fo:text-align="start" style:justify-single-word="false" fo:text-indent="0cm" style:auto-text-indent="false"/>
      <style:text-properties style:font-size-complex="14pt"/>
    </style:style>
    <style:style style:name="P128" style:family="paragraph" style:parent-style-name="МОН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size-complex="14pt"/>
    </style:style>
    <style:style style:name="P129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30" style:family="paragraph" style:parent-style-name="Text_20_body_20_indent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4pt" style:font-weight-complex="bold"/>
    </style:style>
    <style:style style:name="P131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Основной_20_текст_20_с_20_отступом_20_3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>
      <style:paragraph-properties fo:margin-left="10.478cm" fo:margin-right="0cm" fo:line-height="105%" fo:text-indent="0cm" style:auto-text-indent="false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>
        <style:tab-stops>
          <style:tab-stop style:position="2.469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8" style:family="paragraph" style:parent-style-name="Standard">
      <style:paragraph-properties fo:margin-left="-0.191cm" fo:margin-right="0cm" fo:line-height="10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>
        <style:tab-stops>
          <style:tab-stop style:position="-4.763cm"/>
        </style:tab-stops>
      </style:paragraph-properties>
    </style:style>
    <style:style style:name="P140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-4.763cm"/>
        </style:tab-stops>
      </style:paragraph-properties>
    </style:style>
    <style:style style:name="P141" style:family="paragraph" style:parent-style-name="Standard">
      <style:paragraph-properties fo:margin-left="0.127cm" fo:margin-right="0cm" fo:line-height="105%" fo:text-indent="0cm" style:auto-text-indent="false" style:snap-to-layout-grid="false">
        <style:tab-stops>
          <style:tab-stop style:position="-4.763cm"/>
          <style:tab-stop style:position="1.27cm"/>
        </style:tab-stops>
      </style:paragraph-properties>
    </style:style>
    <style:style style:name="P142" style:family="paragraph" style:parent-style-name="Standard">
      <style:paragraph-properties fo:margin-left="0.127cm" fo:margin-right="0cm" fo:line-height="105%" fo:text-indent="0cm" style:auto-text-indent="false">
        <style:tab-stops>
          <style:tab-stop style:position="-4.763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3" style:family="paragraph" style:parent-style-name="Text_20_body">
      <style:paragraph-properties fo:line-height="105%"/>
    </style:style>
    <style:style style:name="P144" style:family="paragraph" style:parent-style-name="Обычный_20__28_веб_29_">
      <style:paragraph-properties fo:margin-top="0cm" fo:margin-bottom="0cm"/>
    </style:style>
    <style:style style:name="P145" style:family="paragraph" style:parent-style-name="Обычный_20__28_веб_29_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146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7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8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49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0" style:family="paragraph" style:parent-style-name="Основной_20_текст_20_с_20_отступом_20_3">
      <style:paragraph-properties fo:margin-top="0cm" fo:margin-bottom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1" style:family="paragraph" style:parent-style-name="МОН">
      <style:paragraph-properties fo:line-height="105%"/>
      <style:text-properties fo:font-style="italic" fo:font-weight="bold" style:font-style-asian="italic" style:font-weight-asian="bold"/>
    </style:style>
    <style:style style:name="P152" style:family="paragraph" style:parent-style-name="Text_20_body_20_indent">
      <style:paragraph-properties fo:margin-left="7.62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53" style:family="paragraph" style:parent-style-name="Text_20_body_20_indent">
      <style:paragraph-properties fo:margin-left="7.62cm" fo:margin-right="0cm" fo:line-height="105%" fo:text-align="end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4" style:family="paragraph" style:parent-style-name="Text_20_body_20_indent">
      <style:paragraph-properties fo:margin-left="8.573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55" style:family="paragraph" style:parent-style-name="Text_20_body_20_indent">
      <style:paragraph-properties fo:margin-left="8.573cm" fo:margin-right="0cm" fo:line-height="105%" fo:text-align="end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6" style:family="paragraph" style:parent-style-name="Text_20_body_20_indent">
      <style:paragraph-properties fo:margin-left="8.573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7" style:family="paragraph" style:parent-style-name="Обычный_20__28_веб_29_">
      <style:paragraph-properties fo:margin-left="13.97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58" style:family="paragraph" style:parent-style-name="Основной_20_текст_20_с_20_отступом_20_3">
      <style:paragraph-properties fo:line-height="105%" fo:text-align="center" style:justify-single-word="false"/>
    </style:style>
    <style:style style:name="P159" style:family="paragraph" style:parent-style-name="Основной_20_текст_20_с_20_отступом_20_3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160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161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2" style:family="paragraph" style:parent-style-name="Основной_20_текст_20_с_20_отступом_20_3">
      <style:paragraph-properties fo:margin-left="0cm" fo:margin-right="0cm" fo:margin-top="0cm" fo:margin-bottom="0cm" fo:text-indent="1.134cm" style:auto-text-indent="false"/>
    </style:style>
    <style:style style:name="P163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134cm" style:auto-text-indent="false"/>
      <style:text-properties fo:font-size="14pt" style:font-size-asian="14pt" style:font-size-complex="14pt"/>
    </style:style>
    <style:style style:name="P164" style:family="paragraph" style:parent-style-name="Основной_20_текст_20_с_20_отступом_20_3">
      <style:paragraph-properties fo:margin-left="0.499cm" fo:margin-right="0cm" fo:margin-top="0cm" fo:margin-bottom="0cm" fo:text-indent="0.75cm" style:auto-text-indent="false"/>
      <style:text-properties fo:font-size="14pt" fo:font-weight="bold" style:font-size-asian="14pt" style:font-weight-asian="bold" style:font-size-complex="14pt"/>
    </style:style>
    <style:style style:name="P165" style:family="paragraph" style:parent-style-name="заголовок_20_1">
      <style:paragraph-properties fo:line-height="105%" fo:text-align="center" style:justify-single-word="false"/>
    </style:style>
    <style:style style:name="P166" style:family="paragraph" style:parent-style-name="заголовок_20_1">
      <style:paragraph-properties fo:line-height="105%"/>
      <style:text-properties fo:font-size="12pt" style:font-size-asian="12pt" style:font-size-complex="12pt"/>
    </style:style>
    <style:style style:name="P167" style:family="paragraph" style:parent-style-name="заголовок_20_1">
      <style:paragraph-properties fo:line-height="105%" fo:text-align="center" style:justify-single-word="false"/>
      <style:text-properties fo:font-size="12pt" style:font-size-asian="12pt" style:font-size-complex="12pt"/>
    </style:style>
    <style:style style:name="P168" style:family="paragraph" style:parent-style-name="заголовок_20_1">
      <style:paragraph-properties fo:line-height="105%"/>
      <style:text-properties fo:font-size="12pt" fo:language="zxx" fo:country="none" style:font-size-asian="12pt" style:language-asian="zxx" style:country-asian="none" style:font-size-complex="12pt"/>
    </style:style>
    <style:style style:name="P169" style:family="paragraph" style:parent-style-name="заголовок_20_1">
      <style:paragraph-properties fo:line-height="105%"/>
      <style:text-properties fo:font-size="14pt" style:font-size-asian="14pt" style:font-size-complex="14pt"/>
    </style:style>
    <style:style style:name="P170" style:family="paragraph" style:parent-style-name="заголовок_20_1">
      <style:paragraph-properties fo:line-height="105%" fo:text-align="center" style:justify-single-word="false"/>
      <style:text-properties fo:font-size="14pt" style:font-size-asian="14pt" style:font-size-complex="14pt"/>
    </style:style>
    <style:style style:name="P171" style:family="paragraph" style:parent-style-name="заголовок_20_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72" style:family="paragraph" style:parent-style-name="заголовок_20_1">
      <style:paragraph-properties fo:line-height="105%"/>
      <style:text-properties fo:font-size="14pt" fo:language="zxx" fo:country="none" style:font-size-asian="14pt" style:language-asian="zxx" style:country-asian="none" style:font-size-complex="14pt"/>
    </style:style>
    <style:style style:name="P173" style:family="paragraph" style:parent-style-name="заголовок_20_1">
      <style:paragraph-properties fo:line-height="105%" fo:text-align="center" style:justify-single-word="false"/>
      <style:text-properties fo:font-size="8pt" style:font-size-asian="8pt" style:font-size-complex="8pt"/>
    </style:style>
    <style:style style:name="P174" style:family="paragraph" style:parent-style-name="Основной_20_текст_20_3">
      <style:paragraph-properties style:snap-to-layout-grid="false"/>
    </style:style>
    <style:style style:name="P175" style:family="paragraph" style:parent-style-name="Основной_20_текст_20_3">
      <style:paragraph-properties fo:line-height="105%" style:snap-to-layout-grid="false"/>
      <style:text-properties fo:font-size="12pt" fo:font-weight="bold" style:font-size-asian="12pt" style:font-weight-asian="bold" style:font-size-complex="12pt"/>
    </style:style>
    <style:style style:name="P176" style:family="paragraph" style:parent-style-name="Основной_20_текст_20_3">
      <style:paragraph-properties fo:line-height="105%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77" style:family="paragraph" style:parent-style-name="Без_20_интервала">
      <style:paragraph-properties style:snap-to-layout-grid="false"/>
    </style:style>
    <style:style style:name="P178" style:family="paragraph" style:parent-style-name="Standard">
      <style:paragraph-properties fo:margin-left="8.114cm" fo:margin-right="0cm" fo:text-align="end" style:justify-single-word="false" fo:text-indent="0cm" style:auto-text-indent="false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79" style:family="paragraph" style:parent-style-name="Standard">
      <style:paragraph-properties fo:margin-left="7.752cm" fo:margin-right="0cm" fo:text-align="end" style:justify-single-word="false" fo:text-indent="0cm" style:auto-text-indent="false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181" style:family="paragraph" style:parent-style-name="Standard" style:list-style-name="WW8Num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8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3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184" style:family="paragraph" style:parent-style-name="Standard" style:list-style-name="WW8Num4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  <style:tab-stop style:position="2.469cm"/>
        </style:tab-stops>
      </style:paragraph-properties>
      <style:text-properties fo:font-size="14pt" style:font-size-asian="14pt"/>
    </style:style>
    <style:style style:name="P185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6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7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8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89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Text_20_body">
      <style:paragraph-properties fo:margin-top="0cm" fo:margin-bottom="0.499cm" fo:text-align="center" style:justify-single-word="false"/>
      <style:text-properties fo:font-size="14pt"/>
    </style:style>
    <style:style style:name="P191" style:family="paragraph" style:parent-style-name="Text_20_body">
      <style:paragraph-properties fo:margin-top="0cm" fo:margin-bottom="0.499cm" fo:text-align="justify" style:justify-single-word="false"/>
      <style:text-properties fo:font-size="14pt" fo:font-weight="normal" style:font-weight-asian="normal" style:font-weight-complex="normal"/>
    </style:style>
    <style:style style:name="P192" style:family="paragraph" style:parent-style-name="Text_20_body">
      <style:paragraph-properties fo:margin-top="0cm" fo:margin-bottom="0.499cm" fo:text-align="center" style:justify-single-word="false"/>
    </style:style>
    <style:style style:name="P193" style:family="paragraph" style:parent-style-name="Text_20_body">
      <style:paragraph-properties fo:margin-left="0cm" fo:margin-right="0cm" fo:margin-top="0cm" fo:margin-bottom="0.499cm" fo:text-indent="0.501cm" style:auto-text-indent="false"/>
    </style:style>
    <style:style style:name="P194" style:family="paragraph" style:parent-style-name="Text_20_body">
      <style:paragraph-properties fo:margin-left="0cm" fo:margin-right="0cm" fo:line-height="100%" fo:text-indent="0cm" style:auto-text-indent="false"/>
      <style:text-properties fo:font-weight="normal" style:font-weight-asian="normal" style:font-size-complex="14pt" style:font-weight-complex="normal"/>
    </style:style>
    <style:style style:name="P195" style:family="paragraph" style:parent-style-name="МОН">
      <style:paragraph-properties fo:margin-left="0cm" fo:margin-right="0cm" fo:line-height="100%" fo:text-indent="0cm" style:auto-text-indent="false"/>
      <style:text-properties fo:font-weight="normal" style:font-weight-asian="normal" style:font-size-complex="14pt" style:font-weight-complex="normal"/>
    </style:style>
    <style:style style:name="P196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197" style:family="paragraph" style:parent-style-name="Heading_20_1">
      <style:paragraph-properties style:line-height-at-least="0.441cm" style:text-autospace="none"/>
    </style:style>
    <style:style style:name="P198" style:family="paragraph" style:parent-style-name="Heading_20_1">
      <style:paragraph-properties fo:margin-top="0cm" fo:margin-bottom="0.106cm" fo:line-height="105%" fo:text-align="justify" style:justify-single-word="false" style:snap-to-layout-grid="false"/>
    </style:style>
    <style:style style:name="P199" style:family="paragraph" style:parent-style-name="Heading_20_2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200" style:family="paragraph" style:parent-style-name="Heading_20_5">
      <style:paragraph-properties fo:line-height="105%" style:snap-to-layout-grid="false"/>
    </style:style>
    <style:style style:name="P201" style:family="paragraph" style:parent-style-name="Heading_20_6">
      <style:paragraph-properties fo:margin-top="0cm" fo:margin-bottom="0cm" fo:line-height="105%" fo:text-align="justify" style:justify-single-word="false" style:snap-to-layout-grid="false"/>
    </style:style>
    <style:style style:name="P202" style:family="paragraph" style:parent-style-name="Table_20_Contents">
      <style:paragraph-properties fo:margin-left="0cm" fo:margin-right="0cm" fo:margin-top="0cm" fo:margin-bottom="0.499cm" fo:text-align="center" style:justify-single-word="false" fo:text-indent="0.501cm" style:auto-text-indent="false" fo:padding="0cm" fo:border="none"/>
      <style:text-properties fo:font-size="14pt" fo:font-weight="normal" style:font-size-asian="14pt" style:font-size-complex="14pt"/>
    </style:style>
    <style:style style:name="P203" style:family="paragraph" style:parent-style-name="Table_20_Contents">
      <style:paragraph-properties fo:margin-left="0cm" fo:margin-right="0cm" fo:margin-top="0cm" fo:margin-bottom="0.499cm" fo:text-align="center" style:justify-single-word="false" fo:text-indent="0.501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1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style:font-size-asian="14pt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2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size-complex="14pt"/>
    </style:style>
    <style:style style:name="T18" style:family="text">
      <style:text-properties fo:font-weight="bold" style:font-weight-asian="bold" style:font-size-complex="14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style:font-style-complex="italic"/>
    </style:style>
    <style:style style:name="T22" style:family="text">
      <style:text-properties fo:font-size="12pt" style:font-size-asian="12pt" style:font-size-complex="12pt" style:font-style-complex="italic" style:font-weight-complex="bold"/>
    </style:style>
    <style:style style:name="T23" style:family="text">
      <style:text-properties fo:font-size="12pt" style:font-size-asian="12pt" style:font-size-complex="14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30" style:family="text">
      <style:text-properties fo:font-size="12pt" fo:font-weight="normal" style:font-size-asian="12pt" style:font-weight-asian="normal" style:font-size-complex="12pt"/>
    </style:style>
    <style:style style:name="T31" style:family="text">
      <style:text-properties fo:font-size="12pt" fo:letter-spacing="-0.011cm" style:font-size-asian="12pt" style:font-size-complex="12pt"/>
    </style:style>
    <style:style style:name="T32" style:family="text">
      <style:text-properties fo:font-size="12pt" fo:letter-spacing="-0.011cm" fo:font-weight="bold" style:font-size-asian="12pt" style:font-weight-asian="bold" style:font-size-complex="12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4pt" style:font-size-asian="14pt" style:font-name-complex="Times New Roman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4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/>
    </style:style>
    <style:style style:name="T47" style:family="text">
      <style:text-properties fo:color="#000080" fo:font-size="14pt" style:font-size-asian="14pt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fo:color="#ff0000" fo:font-size="14pt" fo:font-weight="bold" style:font-size-asian="14pt" style:font-weight-asian="bold" style:font-size-complex="14pt"/>
    </style:style>
    <style:style style:name="T50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51" style:family="text">
      <style:text-properties fo:font-weight="normal"/>
    </style:style>
    <style:style style:name="T52" style:family="text">
      <style:text-properties fo:font-weight="normal" style:font-weight-asian="normal" style:font-size-complex="14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34cm" draw:visible-area-height="1.8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/text:p>
      <text:p text:style-name="P190">АДМИНИСТРАЦИЯ БОНДАРСКОГО РАЙОНА</text:p>
      <text:p text:style-name="P190">ОТДЕЛ ОБРАЗОВАНИЯ</text:p>
      <text:p text:style-name="P193"><text:span text:style-name="T51">П Р И К А З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202">20.03.2014</text:p>
          </table:table-cell>
          <table:table-cell office:value-type="string">
            <text:p text:style-name="P202">С.Бондари</text:p>
          </table:table-cell>
          <table:table-cell office:value-type="string">
            <text:p text:style-name="P203">№ 49</text:p>
          </table:table-cell>
        </table:table-row>
      </table:table>
      <text:p text:style-name="P192"> </text:p>
      <text:p text:style-name="Standard"/>
      <text:p text:style-name="P125">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</text:p>
      <text:p text:style-name="P127"/>
      <text:p text:style-name="P110"><text:span text:style-name="T1"><text:s/>На основании Указа Президента Российской Федерации от 28.01.2010 №117 «О денежном поощрении лучших учителей», приказа Министерства образования и науки Российской Федерации </text:span><text:span text:style-name="T17">от 26.03.2010 г. №217 «Об утверждении</text:span><text:span text:style-name="T16"> правил проведения конкурса на получение денежного поощрения лучшими учителями», </text:span><text:span text:style-name="T2">решения межведомственной рабочей группы <text:s/>по реализации </text:span><text:span text:style-name="T1">приоритетного национального проекта «Образование» в Тамбовской области (протокол от 14.03.2014 №1), в соответствии с приказом управления образования и науки Тамбовской области от 14.03.2014 № 610 «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» <text:s/></text:span><text:span text:style-name="T2"><text:s/></text:span><text:span text:style-name="T1">ПРИКАЗЫВАЮ:</text:span></text:p>
      <text:p text:style-name="P110"><text:span text:style-name="T1">1. Провести в период с 19 марта по 9 апреля 2014 года первый этап конкурсный отбор лучших учителей согласно положению (приложение 1) и порядку экспертизы конкурсных документов</text:span><text:span text:style-name="T18"> </text:span><text:span text:style-name="T2"><text:s/>(приложение 2)</text:span><text:span text:style-name="T1">.</text:span></text:p>
      <text:p text:style-name="P111">2 Разместить <text:s/>нормативные документы по проведению конкурсного отбора лучших учителей на сайте отдела образования.</text:p>
      <text:p text:style-name="P87">3. Разместить <text:s/>в средствах массовой информации (газета «Народная трибуна») Бондарского района информации о конкурсе.</text:p>
      <text:p text:style-name="P111">4. Контроль исполнения приказа оставляю за собой.</text:p>
      <text:p text:style-name="P195"/>
      <text:p text:style-name="P194"> </text:p>
      <text:p text:style-name="P191">Начальник </text:p>
      <text:p text:style-name="P191">отдела образования                                                                        Р.И.Чернова</text:p>
      <text:p text:style-name="P126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 text:c="80"/>Приложение 1</text:p>
      <text:p text:style-name="P7">к приказу отдела образования </text:p>
      <text:p text:style-name="P5"><text:s text:c="74"/>от <text:s text:c="27"/>№ <text:s text:c="7"/></text:p>
      <text:p text:style-name="P8"/>
      <text:p text:style-name="P8"/>
      <text:p text:style-name="P30"><text:s text:c="58"/>УТВЕРЖДЕНО</text:p>
      <text:p text:style-name="P178">решением межведомственной рабочей группы по реализации приоритетного</text:p>
      <text:p text:style-name="P178">национального проекта «Образование»</text:p>
      <text:p text:style-name="P179"><text:s text:c="10"/>(протокол от 14.03.2014 г. №1)</text:p>
      <text:p text:style-name="P2"/>
      <text:p text:style-name="P2"/>
      <text:p text:style-name="P15">Положение о проведении конкурса <text:line-break/>лучших учителей образовательных организаций</text:p>
      <text:p text:style-name="P15">на получение денежного поощрения </text:p>
      <text:p text:style-name="P16"/>
      <text:p text:style-name="P16"><text:s text:c="10"/>1. Общие положения</text:p>
      <text:p text:style-name="P95"><text:span text:style-name="T4">1.1. Денежное поощрение </text:span><text:span text:style-name="T33">выплачивается учителям образовательных организаций, реализующих образовательные программы начального общего, основного общего и среднего общего образования </text:span><text:span text:style-name="T4">за высокие достижения в педагогической деятельности, получившие общественное признание. </text:span></text:p>
      <text:p text:style-name="P97"><text:span text:style-name="T4">1.2. Ежегодно ко Дню Учителя выплачивается денежное поощрение в размере 200 тысяч рублей каждое в соответствии с квотой, определенной Министерством образования и науки Российской Федерации для Тамбовской области. Выплаты денежных поощрений </text:span><text:span text:style-name="T33">лучшим учителям образовательных организаций, </text:span><text:span text:style-name="T4">осуществляются по результатам конкурса.</text:span></text:p>
      <text:p text:style-name="P95"><text:span text:style-name="T4">1.3. На участие в конкурсе имеют право учителя со стажем педагогической работы не менее трех лет, основным местом работы которых являются образовательные </text:span><text:span text:style-name="T33">организации</text:span><text:span text:style-name="T4">, </text:span><text:span text:style-name="T33">реализующие образовательные программы начального общего, основного общего и среднего (полного) общего образования</text:span><text:span text:style-name="T4">.</text:span></text:p>
      <text:p text:style-name="P95"><text:span text:style-name="T4">Лица, осуществляющие в указанных образовательных </text:span><text:span text:style-name="T33">организациях</text:span><text:span text:style-name="T4"> только административные или организационные функции, право на участие в конкурсе не имеют.</text:span></text:p>
      <text:p text:style-name="P96">1.4. <text:s/>Учитель, получивший денежное поощрение, имеет право повторно участвовать в конкурсе не ранее чем через пять лет.</text:p>
      <text:p text:style-name="P96">1.5. Правила проведения конкурса устанавливаются в порядке, определяемом Правительством Российской Федерации.</text:p>
      <text:p text:style-name="P99">1.6. Выплаты денежного поощрения осуществляются за счет бюджетных ассигнований федерального бюджета в порядке, установленном Правительством Российской Федерации. </text:p>
      <text:p text:style-name="P100"><text:span text:style-name="T36">1.</text:span><text:span text:style-name="T36">7. Список победителей конкурсного отбора на получение денежного поощрения утверждается приказом Минобрнауки России.</text:span></text:p>
      <text:p text:style-name="P100"><text:span text:style-name="T36">1.8. </text:span><text:span text:style-name="T36">Победители конкурса награждаются Почетной грамотой Министерства образования и науки Российской Федерации.</text:span></text:p>
      <text:p text:style-name="P99"><text:soft-page-break/>1.9. Награждение учителей, удостоенных денежного поощрения, осуществляется в торжественной обстановке главой администрации области.</text:p>
      <text:p text:style-name="P112">2. Выдвижение учителей для получения денежного поощрения </text:p>
      <text:p text:style-name="P99">2.1. Выдвижение учителей для получения денежного поощрения (далее – Претендент) проводится с их согласия заявителями, в качестве которых могут выступать: </text:p>
      <text:p text:style-name="P99">органы самоуправления (Совет образовательной организации, Попечительский совет, Управляющий совет и др.), обеспечивающие государственно-общественный характер управления образовательной организацией;</text:p>
      <text:p text:style-name="P99">профессиональные педагогические ассоциации или объединения, созданные в установленном порядке (предметные методические объединения, ассоциация по образовательным технологиям, профессиональные союзы) (далее – Заявители).</text:p>
      <text:p text:style-name="P101">3. Порядок проведения конкурсного отбора Претендентов. </text:p>
      <text:p text:style-name="P99">3.1. С целью проведения конкурсного отбора Претендентов постановлением администрации области создается межведомственная рабочая группа по реализации приоритетного национального проекта «Образование» (далее – межведомственная рабочая группа). </text:p>
      <text:p text:style-name="P98">3.2. Для осуществления технической работы по конкурсному отбору Претендентов при управлении образования и науки области создается региональная конкурсная комиссия, муниципальными органами управления образованием создаются муниципальные организационные группы.</text:p>
      <text:p text:style-name="P97"><text:span text:style-name="T4">3.3. Муниципальная</text:span><text:span text:style-name="T47"> </text:span><text:span text:style-name="T4">организационная группа осуществляет прием документов от Претендентов – представителей муниципальных образовательных организаций - <text:s/>и организует техническую экспертизу материалов. После проведения технической экспертизы направляет документы в региональную конкурсную комиссию.</text:span></text:p>
      <text:p text:style-name="P98">3.4. Претенденты – представители областных образовательных организаций – представляют документы сразу в региональную конкурсную комиссию.</text:p>
      <text:p text:style-name="P115">3.5. Региональная конкурсная комиссия в соответствии с критериями участия организует техническую экспертизу документов Претендентов, предоставленных муниципальными организационными группами и Претендентов – представителей областных образовательных организаций.</text:p>
      <text:p text:style-name="P115">3.6. Экспертная оценка результатов деятельности Претендентов по критериям отбора осуществляется с учетом папки профессиональных достижений учителя, заверенной работодателем и сформированной в соответствии с критериями конкурса, представленной на бумажном и электронном носителях. </text:p>
      <text:p text:style-name="P114"><text:span text:style-name="T4">3.7. Для проведения экспертизы аналитических материалов Претендентов по критериям отбора межведомственная рабочая группа </text:span><text:span text:style-name="T4">определяет гражданские институты, числом не менее </text:span><text:span text:style-name="T33">трех</text:span><text:span text:style-name="T47"> </text:span><text:span text:style-name="T4">(ассоциации попечителей, выпускников, экспертов и консультантов по вопросам общего </text:span><text:span text:style-name="T4">образования; советы ректоров образовательных организаций высшего образования, руководителей профессиональных образовательных </text:span><text:soft-page-break/><text:span text:style-name="T4">организаций; территориальная профсоюзная организация работников народного образования и науки; профессиональные объединения; родители и другие общественные организации).</text:span></text:p>
      <text:p text:style-name="P180">3.8. На основании результатов конкурса региональная конкурсная комиссия выстраивает рейтинговую таблицу Претендентов и передает обобщенные данные председателю межведомственной рабочей группы. </text:p>
      <text:p text:style-name="P102">3.9. По результатам конкурсного отбора Претендент имеет право подать апелляцию о нарушении процедуры конкурсного отбора. </text:p>
      <text:p text:style-name="P102">В течение 3-х дней с момента доведения информации о результатах технической экспертизы документов Претендентов до участников конкурса, лицо, подающее апелляцию, должно направить в региональную конкурсную комиссию заявление на апелляцию (форма 1).</text:p>
      <text:p text:style-name="P102">Для рассмотрения апелляций, приказом управления образования создается апелляционная комиссия и назначается ее председатель.</text:p>
      <text:p text:style-name="P102">Апелляционная комиссия рассматривает апелляции в течение 2-х дней и выносит решение, которое является окончательным и пересмотру не подлежит.</text:p>
      <text:p text:style-name="P102">Оформленное протоколом решение апелляционной комиссии доводится до апеллянта. Протокол решения апелляционной комиссии хранится в региональной конкурсной комиссии как документ строгой отчетности в течение 3-х лет. </text:p>
      <text:p text:style-name="P102">3.10. На основании рейтинга и в соответствии с квотой, определенной Минобрнауки России для Тамбовской области, межведомственная рабочая группа рассматривает список Претендентов - получателей денежного поощрения и направляет его на утверждение главе администрации области. </text:p>
      <text:p text:style-name="P102">3.11. Список победивших в конкурсе Претендентов, утвержденный коллегиальным органом субъекта Российской Федерации по реализации приоритетного национального проекта «Образование», направляется в Министерство образования и науки Российской Федерации. </text:p>
      <text:p text:style-name="P17"><text:tab/>4. Работа по диссеминации опыта учителей – победителей конкурса.</text:p>
      <text:p text:style-name="P99">4.1. С целью получения системных и институциональных изменений в региональной системе образования используется и тиражируется опыт учителей - победителей конкурса по внедрению образовательных инноваций. </text:p>
      <text:p text:style-name="P99">4.2. Победители конкурса <text:s/>имеют право участвовать в процедурах оценки качества образования, <text:s/>аттестации педагогических работников образовательных организаций, профессиональной экспертизе инновационных образовательных проектов, тьюторской поддержке учителей, принявших решение об участии в конкурсе и осваивающих инновационный опыт победителей. <text:s/></text:p>
      <text:p text:style-name="P27"><text:s/></text:p>
      <text:p text:style-name="P148"><text:s text:c="14"/></text:p>
      <text:p text:style-name="P157"/>
      <text:p text:style-name="P157"/>
      <text:p text:style-name="P149"><text:s text:c="2"/></text:p>
      <text:p text:style-name="P146"/>
      <text:p text:style-name="P146"><text:soft-page-break/>Форма<text:span text:style-name="T48"> </text:span>1</text:p>
      <text:p text:style-name="P146"/>
      <text:p text:style-name="P146">В<text:span text:style-name="T48"> </text:span>региональную<text:span text:style-name="T48"> </text:span><text:line-break/>конкурсную<text:span text:style-name="T48"> </text:span>комиссию</text:p>
      <text:p text:style-name="P146"/>
      <text:p text:style-name="P146"/>
      <text:p text:style-name="P146"/>
      <text:p text:style-name="P147">ЗАЯВЛЕНИЕ<text:span text:style-name="T48"> </text:span>НА<text:span text:style-name="T48"> </text:span>АПЕЛЛЯЦИЮ</text:p>
      <text:p text:style-name="P147"/>
      <text:p text:style-name="P147"/>
      <text:p text:style-name="P145">Ф.И.О.<text:span text:style-name="T48"> </text:span>заявителя__________________________________________________<text:line-break/></text:p>
      <text:p text:style-name="P144"><text:span text:style-name="T34">Название</text:span><text:span text:style-name="T35"> </text:span><text:span text:style-name="T34">образовательной</text:span><text:span text:style-name="T35"> </text:span><text:span text:style-name="T34">организации</text:span><text:span text:style-name="T35"> </text:span><text:span text:style-name="T34">______________________________<text:line-break/>_________________________________________________________________<text:line-break/></text:span></text:p>
      <text:p text:style-name="P145">Сущность<text:span text:style-name="T48"> </text:span>апелляции<text:span text:style-name="T48"> </text:span>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</text:p>
      <text:p text:style-name="P144"><text:span text:style-name="T34">Причины</text:span><text:span text:style-name="T35"> </text:span><text:span text:style-name="T34">апелляции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/text:span></text:p>
      <text:p text:style-name="P145"/>
      <text:p text:style-name="P145"/>
      <text:p text:style-name="P145">Дата<text:span text:style-name="T48"> </text:span>_____________________<text:span text:style-name="T48"> </text:span>Подпись<text:span text:style-name="T48"> </text:span>____________________</text:p>
      <text:p text:style-name="P145"/>
      <text:p text:style-name="P145"/>
      <text:p text:style-name="P144"><text:span text:style-name="T38">Извещение.<text:line-break/>Заседание</text:span><text:span text:style-name="T39"> </text:span><text:span text:style-name="T38">апелляционной</text:span><text:span text:style-name="T39"> </text:span><text:span text:style-name="T38">комиссии</text:span><text:span text:style-name="T39"> </text:span><text:span text:style-name="T38">состоится<text:line-break/>"______"_______________20___г.</text:span></text:p>
      <text:p text:style-name="P144"/>
      <text:p text:style-name="P7"><text:s text:c="75"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/>Приложение 2</text:p>
      <text:p text:style-name="P7">к приказу отдела образования</text:p>
      <text:p text:style-name="P12"><text:s text:c="92"/>от <text:s text:c="29"/>№ <text:s text:c="5"/></text:p>
      <text:p text:style-name="P8"/>
      <text:p text:style-name="P8"/>
      <text:p text:style-name="P26"><text:span text:style-name="T4"><text:s text:c="25"/></text:span><text:span text:style-name="T19"><text:s text:c="74"/>УТВЕРЖДЕНО</text:span></text:p>
      <text:p text:style-name="P31"><text:s text:c="84"/>решением межведомственной рабочей</text:p>
      <text:p text:style-name="P31"><text:s text:c="81"/>группы по реализации приоритетного</text:p>
      <text:p text:style-name="P31"><text:s text:c="86"/>национального проекта «Образование»</text:p>
      <text:p text:style-name="P32"><text:tab/> <text:s text:c="2"/>(протокол от 14.03.2014 г. №1)</text:p>
      <text:p text:style-name="P29"><text:s text:c="74"/></text:p>
      <text:p text:style-name="P33"><text:s text:c="73"/></text:p>
      <text:p text:style-name="P20">Порядок экспертизы, перечень документов, критерии и показатели</text:p>
      <text:p text:style-name="P143">конкурсного отбора лучших учителей образовательных организаций <text:s/></text:p>
      <text:p text:style-name="P143">на получение денежного поощрения </text:p>
      <text:p text:style-name="P158"/>
      <text:p text:style-name="P103"><text:span text:style-name="T4">Настоящий документ определяет порядок экспертизы и перечень документов, необходимых для получения учителями денежного поощрения, а также критерии и показатели конкурсного отбора лучших учителей образовательных организаций, </text:span><text:span text:style-name="T33">реализующих образовательные программы начального общего, основного общего и среднего общего образования.</text:span></text:p>
      <text:p text:style-name="P162"><text:span text:style-name="T8">1.</text:span><text:span text:style-name="T4"> </text:span><text:span text:style-name="T9">Организация и порядок экспертизы</text:span></text:p>
      <text:p text:style-name="P163">Экспертизу <text:s text:c="4"/>материалов <text:s text:c="2"/>организует <text:s text:c="2"/>региональная <text:s text:c="3"/>конкурсная комиссия.</text:p>
      <text:p text:style-name="P23"><text:span text:style-name="T3"><text:s text:c="9"/>Экспертиза и конкурсный отбор </text:span><text:span text:style-name="T4">учителей</text:span><text:span text:style-name="T3"> для получения денежного поощрения (далее – Претендент) осуществляется в два этапа. На первом этапе конкурсный отбор осуществляется на основании критериев участия, на втором этапе – на</text:span><text:span text:style-name="T4"> основании критериев отбора. </text:span><text:span text:style-name="T3">Критерии участия и отбора являются фиксированными и обязательными.</text:span></text:p>
      <text:p text:style-name="P164">Первый этап </text:p>
      <text:p text:style-name="P107">Выдвижение Претендентов производится с их согласия:</text:p>
      <text:p text:style-name="P104"><text:span text:style-name="T3">органом самоуправления (Совет </text:span><text:span text:style-name="T4">образовательной организации</text:span><text:span text:style-name="T3">, Попечительский совет, Управляющий совет или др.), обеспечивающим государственно-общественный характер управления образовательной организацией;</text:span></text:p>
      <text:p text:style-name="P106">профессиональной педагогической ассоциацией или объединением, созданными в установленном порядке (предметные методические объединения, ассоциация по образовательным технологиям, профессиональные союзы (далее – Заявители).</text:p>
      <text:p text:style-name="P92">Муниципальная организационная группа проводит регистрацию представлений заявителей на основании следующих документов: </text:p>
      <text:list xml:id="list33486537" text:style-name="WW8Num7">
        <text:list-item>
          <text:p text:style-name="P183">копия диплома о профессиональном образовании, заверенная руководителем образовательной организации;</text:p>
        </text:list-item>
      </text:list>
      <text:list xml:id="list33489252" text:style-name="WW8Num4">
        <text:list-item>
          <text:p text:style-name="P184">выписка из трудовой книжки, заверенная руководителем образовательной организации; </text:p>
        </text:list-item>
      </text:list>
      <text:list xml:id="list35293220" text:continue-list="list33486537" text:style-name="WW8Num7">
        <text:list-item>
          <text:p text:style-name="P185"><text:soft-page-break/>ходатайство профессионального сообщества учителей-предметников муниципального и (или) регионального уровня;</text:p>
        </text:list-item>
        <text:list-item>
          <text:p text:style-name="P185">папка профессиональных достижений учителя, заверенная работодателем и сформированная в соответствии с критериями конкурса <text:s/>(на бумажном и электронном носителях) (приложение 1);</text:p>
        </text:list-item>
        <text:list-item>
          <text:p text:style-name="P185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.</text:p>
        </text:list-item>
      </text:list>
      <text:p text:style-name="P104"><text:span text:style-name="T4">Документы Претендентов, прошедшие техническую экспертизу на муниципальном уровне, представляются в региональную конкурсную комиссию </text:span><text:span text:style-name="T11">до 15 апреля</text:span><text:span text:style-name="T4"> текущего</text:span><text:span text:style-name="T11"> </text:span><text:span text:style-name="T4">года в соответствии с перечнем</text:span><text:span text:style-name="T11"> </text:span><text:span text:style-name="T4">(приложение 2).</text:span></text:p>
      <text:p text:style-name="P104"><text:span text:style-name="T4">Претенденты – представители областных образовательных организаций – представляют документы в региональную конкурсную комиссию без предварительной технической экспертизы также в срок </text:span><text:span text:style-name="T11">до 15 апреля</text:span><text:span text:style-name="T4"> текущего года в соответствии с перечнем (приложение 2).</text:span></text:p>
      <text:p text:style-name="P109"><text:span text:style-name="T4">Региональная конкурсная </text:span><text:span text:style-name="T13">комиссия проводит</text:span><text:span text:style-name="T4"> регистрацию, а затем техническую экспертизу пакета документов </text:span><text:span text:style-name="T13">Претендентов</text:span><text:span text:style-name="T4">. Результаты технической экспертизы оформляются в соответствии с установленной формой (приложение 3). </text:span></text:p>
      <text:p text:style-name="P86">Второй этап </text:p>
      <text:p text:style-name="P89"><text:span text:style-name="T4">Региональная конкурсная комиссия для проведения экспертизы по критериям отбора передает материалы </text:span><text:span text:style-name="T13">Претендентов </text:span><text:span text:style-name="T4">в гражданские экспертные институты.</text:span></text:p>
      <text:p text:style-name="P88"><text:span text:style-name="T4">Экспертная оценка результатов деятельности Претендентов по критериям отбора осуществляется с учетом папки профессиональных достижений Претендента (аналитическая справка и портфолио), содержащей данные за последние 3 года. Экспертиза конкурсных материалов по критериям отбора проводится </text:span><text:span text:style-name="T11">с 15 апреля по 30 апреля</text:span><text:span text:style-name="T4"> текущего года.</text:span></text:p>
      <text:p text:style-name="P90">Результатом экспертизы является экспертный лист, лично заполненный и подписанный каждым экспертом (приложение 4.).</text:p>
      <text:p text:style-name="P128"><text:tab/>Форма экспертного заключения, после утверждения приказом управления образования и науки области, не подлежит изменению во время проведения экспертизы, является официальным документом, подтверждающим проведение экспертизы. </text:p>
      <text:p text:style-name="P90">Региональной конкурсной комиссией не принимаются экспертные заключения, содержащие исправления, неразборчивые подписи экспертов, а так же без указания даты проведения экспертизы и подписи эксперта.</text:p>
      <text:p text:style-name="P90">Эксперт несет персональную ответственность за качество и объективность экспертной оценки.</text:p>
      <text:p text:style-name="P90"/>
      <text:p text:style-name="P90"/>
      <text:p text:style-name="P89"><text:span text:style-name="T4">По результатам экспертизы региональная конкурсная комиссия составляет рейтинг </text:span><text:span text:style-name="T13">Претендентов</text:span><text:span text:style-name="T4">, по которому определяется список </text:span><text:span text:style-name="T13">Претендентов</text:span><text:span text:style-name="T4">, победивших в конкурсном отборе. Рейтинг Претендентов </text:span><text:soft-page-break/><text:span text:style-name="T4">направляется на рассмотрение межведомственной рабочей группе по реализации приоритетного национального проекта «Образование» в Тамбовской области.</text:span></text:p>
      <text:p text:style-name="P94">Межведомственная рабочая группа по реализации приоритетного национального проекта «Образование» в Тамбовской области рекомендует представленный конкурсной комиссией список на утверждение заместителю главы администрации области.</text:p>
      <text:p text:style-name="P93"><text:span text:style-name="T37">Список учителей-победителей конкурса, одобренный межведомственной рабочей группой по реализации приоритетного национального проекта «Образование» в Тамбовской области и подписанный заместителем главы администрации области, направляется в Минобрнауки России <text:s/>в срок </text:span><text:span text:style-name="T40">до 10 <text:s/>июня </text:span><text:span text:style-name="T37">текущего года.</text:span></text:p>
      <text:p text:style-name="P151"/>
      <text:p text:style-name="P91">2. Критерии конкурсного отбора Претендентов</text:p>
      <text:p text:style-name="P105">Максимальный балл по каждому из критериев отбора <text:s/>до 10 баллов:</text:p>
      <text:p text:style-name="P108">высокие учебные результаты обучения при их позитивной динамике за последние три года;</text:p>
      <text:p text:style-name="P108">высокие результаты внеурочной деятельности обучающихся по учебному предмету;</text:p>
      <text:p text:style-name="P108">создание учителем условий для приобретения обучающимися позитивного социального опыта;</text:p>
      <text:p text:style-name="P108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;</text:p>
      <text:p text:style-name="P108">наличие собственной методической системы учителя, апробированной в профессиональном сообществе;</text:p>
      <text:p text:style-name="P108">обеспечение непрерывности собственного профессионального развития.</text:p>
      <text:p text:style-name="P11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6"/>
      <text:p text:style-name="P116"/>
      <text:p text:style-name="P116"/>
      <text:p text:style-name="P116"><text:soft-page-break/>Приложение 1</text:p>
      <text:p text:style-name="P153">к порядку экспертизы конкурсного отбора <text:line-break/>лучших учителей образовательных организаций <text:s/>на получение денежного поощрения </text:p>
      <text:p text:style-name="P152"/>
      <text:p text:style-name="P152"/>
      <text:p text:style-name="P152"/>
      <text:h text:style-name="P196" text:outline-level="1"><text:bookmark text:name="_1132484729"/><draw:frame draw:style-name="fr2" draw:name="Объект1" text:anchor-type="as-char" svg:width="1.681cm" svg:height="2.21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68"/>
      <text:h text:style-name="P199" text:outline-level="2">АДМИНИСТРАЦИЯ</text:h>
      <text:p text:style-name="Standard">Тамбовской области</text:p>
      <text:p text:style-name="Standard">Управление образования и науки Тамбовской области</text:p>
      <text:p text:style-name="Title"/>
      <text:p text:style-name="Title"/>
      <text:p text:style-name="Standard">Материалы учителя </text:p>
      <text:p text:style-name="Standard">на получение денежного поощрения</text:p>
      <text:p text:style-name="P1"/>
      <text:p text:style-name="P1">Ф.И.О _________________________________________________________</text:p>
      <text:p text:style-name="P1"/>
      <text:p text:style-name="P1">Место работы __________________________________________________</text:p>
      <text:p text:style-name="P1">_______________________________________________________________</text:p>
      <text:p text:style-name="P1"/>
      <text:p text:style-name="P1">Должность______________________________________________________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Регистрационный номер <text:s text:c="2"/>№ _______________</text:p>
            <text:p text:style-name="Standard"/>
            <text:p text:style-name="Standard">Дата поступления материалов в муниципальную организационную группу</text:p>
            <text:p text:style-name="Standard">«_____»__________________20__ г.</text:p>
            <text:p text:style-name="P73">(заявителем не заполняется)</text:p>
            <text:p text:style-name="P73"/>
            <text:p text:style-name="Standard">ФИО, принявшего материалы _________________________________________</text:p>
            <text:p text:style-name="P73">(заявителем не заполняется)</text:p>
          </table:table-cell>
          <table:table-cell table:style-name="Таблица2.A1" office:value-type="string">
            <text:p text:style-name="P119">Регистрационный номер № ______________</text:p>
            <text:p text:style-name="P118"/>
            <text:p text:style-name="P118">Дата поступления материалов в региональную конкурсную комиссию</text:p>
            <text:p text:style-name="P118">«_____»__________________20__г.</text:p>
            <text:p text:style-name="P121">(заявителем не заполняется)</text:p>
            <text:p text:style-name="P121"/>
            <text:p text:style-name="P120">ФИО, принявшего материалы ___________________________________________</text:p>
            <text:p text:style-name="P122">(заявителем не заполняется)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33">Информация об участнике</text:p>
      <text:p text:style-name="P131"><text:soft-page-break/><text:span text:style-name="T9"><text:s text:c="4"/></text:span><text:span text:style-name="T4">1. Наличие </text:span><text:span text:style-name="T49"><text:s/></text:span><text:span text:style-name="T4"><text:s/>образования (указать наименование образовательной организации, специальность по диплому) ___________________________</text:span></text:p>
      <text:p text:style-name="P150">2. Основное место работы _________________________________________</text:p>
      <text:p text:style-name="P150">3. Учебная педагогическая нагрузка составляет _______________________ <text:s text:c="3"/></text:p>
      <text:p text:style-name="P132"><text:s text:c="4"/>4. Стаж педагогической работы учителя по специальности в</text:p>
      <text:p text:style-name="P132"><text:s/>образовательной организации _________________________________</text:p>
      <text:p text:style-name="P160"><text:s text:c="49"/>не менее 3 лет</text:p>
      <text:p text:style-name="P161">5. Квалификационная категория _________________________________</text:p>
      <text:p text:style-name="P134"><text:s text:c="4"/>6. Поддержка Претендента профессиональным сообществом (указать методическое объединение, ассоциация и др.)__________________________</text:p>
      <text:p text:style-name="Название_20_объекта"/>
      <text:p text:style-name="Название_20_объекта">Аналитическая информация о результатах работы </text:p>
      <text:p text:style-name="Название_20_объекта">в соответствии с критериями отбора</text:p>
      <text:p text:style-name="Standard"/>
      <text:list xml:id="list33502167" text:style-name="WW8Num1">
        <text:list-item>
          <text:p text:style-name="P181">высокие учебные результаты обучения при их позитивной динамике за последние три года</text:p>
        </text:list-item>
        <text:list-item>
          <text:p text:style-name="P181">высокие результаты внеурочной деятельности обучающихся по учебному предмету</text:p>
        </text:list-item>
        <text:list-item>
          <text:p text:style-name="P181">создание учителем условий для приобретения обучающимися позитивного социального опыта</text:p>
        </text:list-item>
        <text:list-item>
          <text:p text:style-name="P181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</text:p>
        </text:list-item>
        <text:list-item>
          <text:p text:style-name="P181">наличие собственной методической системы учителя, апробированной в профессиональном сообществе</text:p>
        </text:list-item>
        <text:list-item>
          <text:p text:style-name="P181">обеспечение непрерывности собственного профессионального развития</text:p>
        </text:list-item>
      </text:list>
      <text:p text:style-name="P123"/>
      <text:p text:style-name="P78"><text:span text:style-name="T5">(______________)___________________________________________________</text:span>Рабочий <text:s/>адрес с индексом</text:p>
      <text:p text:style-name="P13">(______________)___________________________________________________</text:p>
      <text:p text:style-name="P79">Домашний <text:s/>адрес с индексом</text:p>
      <text:p text:style-name="P13">(________)________________<text:tab/> <text:s text:c="5"/>(________)_____________________ <text:s text:c="4"/></text:p>
      <text:p text:style-name="P13"/>
      <text:p text:style-name="P79"><text:s/>Рабочий телефон с кодом<text:tab/><text:tab/><text:tab/><text:tab/> <text:s text:c="6"/>Домашний <text:s/>телефон <text:s/>с кодом <text:s text:c="31"/></text:p>
      <text:p text:style-name="P75"/>
      <text:p text:style-name="P1">Все указанные в материалах претендента сведения подтверждаю.</text:p>
      <text:h text:style-name="P197" text:outline-level="1"><text:span text:style-name="T50">ФИО руководителя образовательной организации<text:tab/><text:tab/><text:tab/><text:tab/><text:tab/>Подпись</text:span><text:span text:style-name="T38"><text:tab/><text:tab/><text:tab/><text:tab/><text:tab/><text:tab/><text:tab/></text:span><text:span text:style-name="T41">М.П.</text:span></text:h>
      <text:p text:style-name="P21">Внимание! Заполненные материалы прошиваются и заверяются</text:p>
      <text:p text:style-name="P21">Заявителем.</text:p>
      <text:p text:style-name="P50"/>
      <text:p text:style-name="P50"/>
      <text:p text:style-name="P50"><text:s text:c="2"/>Приложение 2</text:p>
      <text:p text:style-name="P155"><text:soft-page-break/>к порядку экспертизы конкурсного отбора <text:line-break/>лучших учителей образовательных организаций на получение денежного поощрения</text:p>
      <text:p text:style-name="P117"/>
      <text:p text:style-name="P53"/>
      <text:p text:style-name="P53"/>
      <text:p text:style-name="P53">КОНКУРС ЛУЧШИХ УЧИТЕЛЕЙ ОБРАЗОВАТЕЛЬНЫХ ОРГАНИЗАЦИЙ<text:line-break/>НА ПОЛУЧЕНИЕ ДЕНЕЖНОГО ПООЩРЕНИЯ </text:p>
      <text:p text:style-name="P167">_____________________________________________________________________________</text:p>
      <text:p text:style-name="P59"/>
      <text:p text:style-name="P172"><draw:frame draw:style-name="fr1" draw:name="Врезка1" text:anchor-type="char" svg:x="8.232cm" svg:y="0.258cm" svg:width="7.962cm" svg:height="1.935cm" draw:z-index="1"><draw:text-box><text:p text:style-name="P80"/><text:p text:style-name="P85">Регистрационный номер №: ______________</text:p><text:p text:style-name="P70"/><text:p text:style-name="P85">Дата регистрации заявки: ________________</text:p></draw:text-box></draw:frame></text:p>
      <text:p text:style-name="P169"/>
      <text:p text:style-name="P9"/>
      <text:p text:style-name="P9"/>
      <text:p text:style-name="P170"/>
      <text:p text:style-name="P173"/>
      <text:p text:style-name="P59"/>
      <text:p text:style-name="P59"/>
      <text:p text:style-name="P170">ПЕРЕЧЕНЬ ДОКУМЕНТОВ,</text:p>
      <text:p text:style-name="P19">представленных Претендентом <text:line-break/>в региональную конкурсную комиссию </text:p>
      <text:p text:style-name="P124"/>
      <text:list xml:id="list33505184" text:style-name="WW8Num5">
        <text:list-item>
          <text:p text:style-name="P187"><text:span text:style-name="T4">Представление <text:s/>Заявителя на участие Претендента в конкурсе </text:span><text:span text:style-name="T6">(форма 1). </text:span></text:p>
        </text:list-item>
        <text:list-item>
          <text:p text:style-name="P188">Копия диплома о профессиональном образовании, заверенная руководителем образовательной организации.</text:p>
        </text:list-item>
        <text:list-item>
          <text:p text:style-name="P186"><text:span text:style-name="T3">Выписка из трудовой книжки, заверенная руководителем образовательной организации</text:span><text:span text:style-name="T4">.</text:span></text:p>
        </text:list-item>
        <text:list-item>
          <text:p text:style-name="P189">Ходатайство профессионального сообщества учителей-предметников муниципального и (или) регионального уровня.</text:p>
        </text:list-item>
        <text:list-item>
          <text:p text:style-name="P189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.</text:p>
        </text:list-item>
        <text:list-item>
          <text:p text:style-name="P189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.</text:p>
        </text:list-item>
      </text:list>
      <text:p text:style-name="P135"/>
      <text:p text:style-name="P135"/>
      <text:p text:style-name="P135"/>
      <text:p text:style-name="P10"/>
      <text:p text:style-name="P10"/>
      <text:p text:style-name="P10"/>
      <text:p text:style-name="P10"/>
      <text:p text:style-name="P51"/>
      <text:p text:style-name="P51">ФОРМА 1</text:p>
      <text:p text:style-name="P135"><text:soft-page-break/></text:p>
      <text:p text:style-name="P53">КОНКУРС ЛУЧШИХ УЧИТЕЛЕЙ ОБРАЗОВАТЕЛЬНЫХ ОРГАНИЗАЦИЙ</text:p>
      <text:p text:style-name="P53">НА ПОЛУЧЕНИЕ ДЕНЕЖНОГО ПООЩРЕНИЯ </text:p>
      <text:p text:style-name="P166">_____________________________________________________________________________</text:p>
      <text:p text:style-name="P172"><draw:frame draw:style-name="fr1" draw:name="Врезка2" text:anchor-type="char" svg:x="8.581cm" svg:y="0.564cm" svg:width="7.962cm" svg:height="1.935cm" draw:z-index="3"><draw:text-box><text:p text:style-name="P80"/><text:p text:style-name="P85">Регистрационный номер №: ______________</text:p><text:p text:style-name="P70"/><text:p text:style-name="P85">Дата регистрации заявки: ________________</text:p></draw:text-box></draw:frame></text:p>
      <text:p text:style-name="P169"/>
      <text:p text:style-name="P169"/>
      <text:p text:style-name="P169"/>
      <text:p text:style-name="P165"/>
      <text:p text:style-name="P71"/>
      <text:p text:style-name="P170">ПРЕДСТАВЛЕНИЕ ЗАЯВИТЕЛЯ</text:p>
      <text:p text:style-name="P170">НА УЧАСТИЕ В КОНКУРСЕ ЛУЧШИХ УЧИТЕЛЕЙ </text:p>
      <text:p text:style-name="P170">ОБРАЗОВАТЕЛЬНЫХ ОРГАНИЗАЦИЙ</text:p>
      <text:p text:style-name="P69"/>
      <text:p text:style-name="P18">Сведения о Претенденте</text:p>
      <text:p text:style-name="P81"/>
      <text:p text:style-name="P9">Ф.И.О. _________________________________________________________</text:p>
      <text:p text:style-name="P81"/>
      <text:p text:style-name="P9">Адрес места постоянного проживания Претендента____________________</text:p>
      <text:p text:style-name="P81"/>
      <text:p text:style-name="P59"><text:span text:style-name="T4">Контактный телефон: _____________ <text:s/></text:span><text:span text:style-name="T14">E</text:span><text:span text:style-name="T4">-</text:span><text:span text:style-name="T14">mail</text:span><text:span text:style-name="T4">:________________________ </text:span></text:p>
      <text:p text:style-name="P9"/>
      <text:p text:style-name="P9">Место работы (полное наименование образовательной организации <text:s text:c="16"/>в соответствии с Уставом): ________________________________________</text:p>
      <text:p text:style-name="P81"/>
      <text:p text:style-name="P9">Почтовый адрес образовательной организации: _______________________ <text:s text:c="14"/>________________________________________________________________</text:p>
      <text:p text:style-name="P9">Контактный телефон: _____________Факс:__________________________</text:p>
      <text:p text:style-name="P59"><text:span text:style-name="T14">E</text:span><text:span text:style-name="T4">-</text:span><text:span text:style-name="T14">mail</text:span><text:span text:style-name="T4">:________________________________</text:span><text:span text:style-name="T14">http</text:span><text:span text:style-name="T4">:______________________</text:span></text:p>
      <text:p text:style-name="P81"/>
      <text:p text:style-name="P18">Сведения о Заявителе </text:p>
      <text:p text:style-name="P81"/>
      <text:p text:style-name="P9">Наименование Заявителя (включая организационно-правовую форму): </text:p>
      <text:p text:style-name="P9">__________________________________________________________________Ф.И.О. руководителя, должность: _______________________________________________________________</text:p>
      <text:p text:style-name="P81"/>
      <text:p text:style-name="P9">Фактический адрес Заявителя (местонахождение): ___________________</text:p>
      <text:p text:style-name="P9">Контактный телефон:__________________Факс:_____________________</text:p>
      <text:p text:style-name="P81"/>
      <text:p text:style-name="P59"><text:span text:style-name="T14">E</text:span><text:span text:style-name="T4">-</text:span><text:span text:style-name="T14">mail</text:span><text:span text:style-name="T4">:_____________________________________</text:span></text:p>
      <text:p text:style-name="P9"><text:s/>Подпись руководителя Заявителя: _______________________/_________________________/</text:p>
      <text:p text:style-name="P81"/>
      <text:p text:style-name="P9">№ протокола и дата заседания органа Заявителя по выдвижению Претендента на участие в конкурсе <text:s/>___________________________________________________</text:p>
      <text:p text:style-name="P9"/>
      <text:p text:style-name="P9">Дата подачи заявки:________________________</text:p>
      <text:p text:style-name="P129"><text:s text:c="119"/></text:p>
      <text:p text:style-name="P129"/>
      <text:p text:style-name="P130"><text:soft-page-break/>Приложение <text:s/>3</text:p>
      <text:p text:style-name="P156">к порядку экспертизы конкурсного отбора лучших учителей образовательных организаций на получение денежного поощрения </text:p>
      <text:p text:style-name="P154"/>
      <text:p text:style-name="P53">КОНКУРС ЛУЧШИХ УЧИТЕЛЕЙ ОБРАЗОВАТЕЛЬНЫХ ОРГАНИЗАЦИЙ<text:line-break/>НА ПОЛУЧЕНИЕ ДЕНЕЖНОГО ПООЩРЕНИЯ</text:p>
      <text:p text:style-name="P167">_____________________________________________________________________________</text:p>
      <text:p text:style-name="P166"/>
      <text:p text:style-name="P168"><draw:frame draw:style-name="fr1" draw:name="Врезка3" text:anchor-type="char" svg:x="9.107cm" svg:y="-0.011cm" svg:width="8.05cm" svg:height="2.353cm" draw:z-index="2"><draw:text-box><text:p text:style-name="P72"/><text:p text:style-name="P76">Регистрационный номер №: __________</text:p><text:p text:style-name="P76"/><text:p text:style-name="P76">Дата регистрации заявки: _____________</text:p><text:p text:style-name="P74"/></draw:text-box></draw:frame></text:p>
      <text:p text:style-name="P166"/>
      <text:p text:style-name="P166"/>
      <text:p text:style-name="P166"/>
      <text:p text:style-name="P169"/>
      <text:p text:style-name="P170"/>
      <text:p text:style-name="P170">Заключение</text:p>
      <text:p text:style-name="P170">ТЕХНИЧЕСКОЙ ЭКСПЕРТИЗЫ ДОКУМЕНТОВ,</text:p>
      <text:p text:style-name="P19">представленных Претендентом в конкурсную комиссию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7">№ п/п</text:p>
          </table:table-cell>
          <table:table-cell table:style-name="Таблица3.A1" office:value-type="string">
            <text:p text:style-name="P77">Наименование документа /конкурсного материала</text:p>
          </table:table-cell>
          <table:table-cell table:style-name="Таблица3.A1" office:value-type="string">
            <text:p text:style-name="P77">Принят (да)</text:p>
          </table:table-cell>
          <table:table-cell table:style-name="Таблица3.D1" office:value-type="string">
            <text:p text:style-name="P77">Не принят (нет)</text:p>
          </table:table-cell>
        </table:table-row>
        <table:table-row table:style-name="Таблица3.1">
          <table:table-cell table:style-name="Таблица3.A1" office:value-type="string">
            <text:p text:style-name="P54">1.</text:p>
          </table:table-cell>
          <table:table-cell table:style-name="Таблица3.A1" office:value-type="string">
            <text:p text:style-name="P37">Представление <text:s/>Заявителя на участие Претендента в конкурсе 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  <table:table-row table:style-name="Таблица3.1">
          <table:table-cell table:style-name="Таблица3.A1" office:value-type="string">
            <text:p text:style-name="P54">2.</text:p>
          </table:table-cell>
          <table:table-cell table:style-name="Таблица3.A1" office:value-type="string">
            <text:p text:style-name="P37">Диплом о профессиональном <text:s/>образовании (заверенная копия)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  <table:table-row table:style-name="Таблица3.1">
          <table:table-cell table:style-name="Таблица3.A1" office:value-type="string">
            <text:p text:style-name="P54">3.</text:p>
          </table:table-cell>
          <table:table-cell table:style-name="Таблица3.A1" office:value-type="string">
            <text:p text:style-name="P136">Трудовая книжка <text:s/>(заверенная копия); 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  <table:table-row table:style-name="Таблица3.1">
          <table:table-cell table:style-name="Таблица3.A1" office:value-type="string">
            <text:p text:style-name="P54">4.</text:p>
          </table:table-cell>
          <table:table-cell table:style-name="Таблица3.A1" office:value-type="string">
            <text:p text:style-name="P137">Ходатайство профессионального сообщества учителей-предметников муниципального и (или) регионального уровня</text:p>
          </table:table-cell>
          <table:table-cell table:style-name="Таблица3.A1" office:value-type="string">
            <text:p text:style-name="P55"/>
            <text:p text:style-name="P53">да</text:p>
          </table:table-cell>
          <table:table-cell table:style-name="Таблица3.D1" office:value-type="string">
            <text:p text:style-name="P55"/>
            <text:p text:style-name="P53">нет</text:p>
          </table:table-cell>
        </table:table-row>
        <table:table-row table:style-name="Таблица3.1">
          <table:table-cell table:style-name="Таблица3.A1" office:value-type="string">
            <text:p text:style-name="P65"><text:span text:style-name="T24">5</text:span><text:span text:style-name="T24">.</text:span></text:p>
          </table:table-cell>
          <table:table-cell table:style-name="Таблица3.A1" office:value-type="string">
            <text:p text:style-name="P137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 </text:p>
          </table:table-cell>
          <table:table-cell table:style-name="Таблица3.A1" office:value-type="string">
            <text:p text:style-name="P55"/>
            <text:p text:style-name="P53">да</text:p>
          </table:table-cell>
          <table:table-cell table:style-name="Таблица3.D1" office:value-type="string">
            <text:p text:style-name="P55"/>
            <text:p text:style-name="P53">нет</text:p>
          </table:table-cell>
        </table:table-row>
        <table:table-row table:style-name="Таблица3.1">
          <table:table-cell table:style-name="Таблица3.A1" office:value-type="string">
            <text:p text:style-name="P65"><text:span text:style-name="T24">6</text:span><text:span text:style-name="T24">.</text:span></text:p>
          </table:table-cell>
          <table:table-cell table:style-name="Таблица3.A1" office:value-type="string">
            <text:p text:style-name="P137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</table:table>
      <text:p text:style-name="P5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55">Результат технической экспертизы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5">Допущен </text:p>
            <text:p text:style-name="P53">к участию в конкурсе </text:p>
            <text:p text:style-name="P53">по критериям отбора </text:p>
            <text:p text:style-name="P53">(да)</text:p>
          </table:table-cell>
          <table:table-cell table:style-name="Таблица4.A1" office:value-type="string">
            <text:p text:style-name="P55">Не допущен </text:p>
            <text:p text:style-name="P53">к участию в конкурсе </text:p>
            <text:p text:style-name="P53">по критериям отбора </text:p>
            <text:p text:style-name="P53">(нет)</text:p>
          </table:table-cell>
        </table:table-row>
      </table:table>
      <text:p text:style-name="P34"/>
      <text:p text:style-name="P34">Эксперт конкурсной комиссии ____________________/____________________</text:p>
      <text:p text:style-name="P34"/>
      <text:p text:style-name="P34">Руководитель конкурсной комиссии: __________________/_____________________/</text:p>
      <text:p text:style-name="P34"/>
      <text:p text:style-name="P34">Дата проведения технической экспертизы:__________________________________</text:p>
      <text:p text:style-name="P9"><text:s text:c="84"/></text:p>
      <text:p text:style-name="P9"/>
      <text:p text:style-name="P11"/>
      <text:p text:style-name="P63"><text:soft-page-break/><text:span text:style-name="T4"><text:s/></text:span><text:span text:style-name="T23">Приложение 4</text:span></text:p>
      <text:p text:style-name="P155">к порядку экспертизы конкурсного отбора лучших учителей образовательных организаций на получение денежного поощрения </text:p>
      <text:p text:style-name="P19"/>
      <text:p text:style-name="P19">КОНКУРС ЛУЧШИХ УЧИТЕЛЕЙ </text:p>
      <text:p text:style-name="P64"><text:span text:style-name="T8">ОБРАЗОВАТЕЛЬНЫХ <text:s/>ОРГАНИЗАЦИЙ</text:span><text:span text:style-name="T24"> </text:span></text:p>
      <text:p text:style-name="P19">НА ПОЛУЧЕНИЕ ДЕНЕЖНОГО ПООЩРЕНИЯ</text:p>
      <text:p text:style-name="P171">_______________________________________________________</text:p>
      <text:p text:style-name="P64"><draw:frame draw:style-name="fr1" draw:name="Врезка4" text:anchor-type="char" svg:x="9.195cm" svg:y="0.36cm" svg:width="7.962cm" svg:height="1.679cm" draw:z-index="4"><draw:text-box><text:p text:style-name="P82"/><text:p text:style-name="P83">Регистрационный номер №: ______________</text:p><text:p text:style-name="Standard"/><text:p text:style-name="P83">Дата регистрации заявки: ________________</text:p></draw:text-box></draw:frame></text:p>
      <text:p text:style-name="P53">ЭКСПЕРТНОЕ ЗАКЛЮЧЕНИЕ №_______</text:p>
      <text:p text:style-name="P53">ОЦЕНКИ УЧИТЕЛЯ</text:p>
      <text:p text:style-name="P53"/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4">№</text:p>
          </table:table-cell>
          <table:table-cell table:style-name="Таблица5.A1" office:value-type="string">
            <text:h text:style-name="P200" text:outline-level="5">Критерии отбора</text:h>
          </table:table-cell>
          <table:table-cell table:style-name="Таблица5.C1" office:value-type="string">
            <text:p text:style-name="P84">Баллы</text:p>
          </table:table-cell>
        </table:table-row>
        <table:table-row table:style-name="Таблица5.1">
          <table:table-cell table:style-name="Таблица5.A1" office:value-type="string">
            <text:p text:style-name="P57">1.</text:p>
          </table:table-cell>
          <table:table-cell table:style-name="Таблица5.A1" office:value-type="string">
            <text:p text:style-name="P138">Высокие учебные результаты обучения при их позитивной динамике за последние три года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<text:s/>баллов</text:span></text:p>
          </table:table-cell>
        </table:table-row>
        <table:table-row table:style-name="Таблица5.3">
          <table:table-cell table:style-name="Таблица5.A1" office:value-type="string">
            <text:p text:style-name="P36">1.1</text:p>
          </table:table-cell>
          <table:table-cell table:style-name="Таблица5.A1" office:value-type="string">
            <text:p text:style-name="P62"><text:span text:style-name="T19">Позитивная </text:span><text:span text:style-name="T24">динамика качества знаний</text:span><text:span text:style-name="T19"> обучающихся за последние три года.</text:span></text:p>
          </table:table-cell>
          <table:table-cell table:style-name="Таблица5.C1" office:value-type="string">
            <text:p text:style-name="P36">2 - <text:s/>ярко выражена (выше на 5% и более); </text:p>
            <text:p text:style-name="P35">1 - <text:s/>прослеживается (выше на 3% и более); </text:p>
            <text:p text:style-name="P35">0 - <text:s/>результаты стабильные</text:p>
          </table:table-cell>
        </table:table-row>
        <table:table-row table:style-name="Таблица5.4">
          <table:table-cell table:style-name="Таблица5.A1" office:value-type="string">
            <text:p text:style-name="P36">1.2</text:p>
          </table:table-cell>
          <table:table-cell table:style-name="Таблица5.A1" office:value-type="string">
            <text:p text:style-name="P62"><text:span text:style-name="T19">Уровень </text:span><text:span text:style-name="T24">обученности </text:span><text:span text:style-name="T19">обучающихся </text:span></text:p>
          </table:table-cell>
          <table:table-cell table:style-name="Таблица5.C1" office:value-type="string">
            <text:p text:style-name="P39">2 - соответствует 100%;</text:p>
            <text:p text:style-name="P38">1 - выше 90%;</text:p>
            <text:p text:style-name="P35">0 –ниже 90%</text:p>
          </table:table-cell>
        </table:table-row>
        <table:table-row table:style-name="Таблица5.5">
          <table:table-cell table:style-name="Таблица5.A1" office:value-type="string">
            <text:p text:style-name="P36">1.3</text:p>
          </table:table-cell>
          <table:table-cell table:style-name="Таблица5.A1" office:value-type="string">
            <text:p text:style-name="P62"><text:span text:style-name="T24">Позитивная динамика</text:span><text:span text:style-name="T19"> количества обучающихся, принимающих </text:span><text:span text:style-name="T24">участие в</text:span><text:span text:style-name="T19"> </text:span><text:span text:style-name="T24">предметных олимпиадах, конкурсах, социальных проектах</text:span><text:span text:style-name="T19"> и др., при высоком уровне <text:s/>конкурсной результативности</text:span></text:p>
          </table:table-cell>
          <table:table-cell table:style-name="Таблица5.C1" office:value-type="string">
            <text:p text:style-name="P39">2 – на 20% и более;</text:p>
            <text:p text:style-name="P38">1 – до 20%;</text:p>
            <text:p text:style-name="P38">0–результаты стабильные</text:p>
          </table:table-cell>
        </table:table-row>
        <table:table-row table:style-name="Таблица5.6">
          <table:table-cell table:style-name="Таблица5.A1" office:value-type="string">
            <text:p text:style-name="P36">1.4</text:p>
          </table:table-cell>
          <table:table-cell table:style-name="Таблица5.A1" office:value-type="string">
            <text:p text:style-name="P62"><text:span text:style-name="T19">Оценка учебных достижений обучающихся по результатам </text:span><text:span text:style-name="T24">независимой экспертизы </text:span><text:span text:style-name="T19">качества образования (по итогам аккредитации образовательной организации, итоговой аттестации в форме ЕГЭ, ГИА, внешних мониторингов)</text:span></text:p>
          </table:table-cell>
          <table:table-cell table:style-name="Таблица5.C1" office:value-type="string">
            <text:p text:style-name="P39">2 – превышает показатели внутришкольного контроля; превышает средний тестовый балл ЕГЭ по Тамбовской области;</text:p>
            <text:p text:style-name="P38">1 – соответствует данным показателям; </text:p>
            <text:p text:style-name="P38">0 – ниже показателей внутришкольного контроля; ниже среднего тестового балла ЕГЭ</text:p>
          </table:table-cell>
        </table:table-row>
        <table:table-row table:style-name="Таблица5.6">
          <table:table-cell table:style-name="Таблица5.A1" office:value-type="string">
            <text:p text:style-name="P36">1.5</text:p>
          </table:table-cell>
          <table:table-cell table:style-name="Таблица5.A1" office:value-type="string">
            <text:p text:style-name="P62"><text:span text:style-name="T19">Высокие учебные результаты обучения </text:span><text:span text:style-name="T24">получили общественное признание</text:span><text:span text:style-name="T19"> (грамоты органов власти, отзывы родителей, социальных партнеров школы и класса, выпускников и др.)</text:span></text:p>
          </table:table-cell>
          <table:table-cell table:style-name="Таблица5.C1" office:value-type="string">
            <text:p text:style-name="P39">2 – грамоты и награды Всероссийского и областного уровней, отклики в СМИ, на сайтах всех уровней;</text:p>
            <text:p text:style-name="P38">1 – грамоты муниципального и школьного уровня, письменные отзывы родителей;</text:p>
            <text:p text:style-name="P38">0 – материалов не представлено</text:p>
          </table:table-cell>
        </table:table-row>
        <table:table-row table:style-name="Таблица5.8">
          <table:table-cell table:style-name="Таблица5.A1" office:value-type="string">
            <text:p text:style-name="P58">2.</text:p>
          </table:table-cell>
          <table:table-cell table:style-name="Таблица5.A1" office:value-type="string">
            <text:p text:style-name="P175">Высокие результаты внеурочной деятельности обучающихся по учебному предмету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баллов</text:span></text:p>
          </table:table-cell>
        </table:table-row>
        <table:table-row table:style-name="Таблица5.9">
          <table:table-cell table:style-name="Таблица5.A1" office:value-type="string">
            <text:p text:style-name="P36">2.1</text:p>
          </table:table-cell>
          <table:table-cell table:style-name="Таблица5.A1" office:value-type="string">
            <text:p text:style-name="P62"><text:span text:style-name="T19">Активное участие учащихся в <text:s/></text:span><text:span text:style-name="T24">факультативах, кружках</text:span><text:span text:style-name="T19">, секциях по предмету</text:span></text:p>
          </table:table-cell>
          <table:table-cell table:style-name="Таблица5.C1" office:value-type="string">
            <text:p text:style-name="P36">1 – позитивная динамика</text:p>
            <text:p text:style-name="P35">0 – <text:s/>стабильные показатели</text:p>
          </table:table-cell>
        </table:table-row>
        <text:soft-page-break/>
        <table:table-row table:style-name="Таблица5.10">
          <table:table-cell table:style-name="Таблица5.A1" office:value-type="string">
            <text:p text:style-name="P36">2.2</text:p>
          </table:table-cell>
          <table:table-cell table:style-name="Таблица5.A1" office:value-type="string">
            <text:h text:style-name="P201" text:outline-level="6"><text:span text:style-name="T30">Наличие</text:span><text:span text:style-name="T19"> авторских</text:span><text:span text:style-name="T30"> программ элективных курсов, нетрадиционных курсов </text:span></text:h>
          </table:table-cell>
          <table:table-cell table:style-name="Таблица5.C1" office:value-type="string">
            <text:p text:style-name="P36">2 – прошли экспертизу, опубликованы и тиражированы для распространения;</text:p>
            <text:p text:style-name="P35">1 – разработаны;</text:p>
            <text:p text:style-name="P35">0 – программ нет</text:p>
          </table:table-cell>
        </table:table-row>
        <table:table-row table:style-name="Таблица5.11">
          <table:table-cell table:style-name="Таблица5.A1" office:value-type="string">
            <text:p text:style-name="P36">2.3</text:p>
          </table:table-cell>
          <table:table-cell table:style-name="Таблица5.A1" office:value-type="string">
            <text:p text:style-name="P62"><text:span text:style-name="T31">Высокие </text:span><text:span text:style-name="T32">результаты </text:span><text:span text:style-name="T19">обучающихся</text:span><text:span text:style-name="T32"> в олимпиадах, предметных конкурсах</text:span><text:span text:style-name="T31">, наличие </text:span><text:span text:style-name="T19">стипендиатов, обладателей грантов и др.</text:span></text:p>
          </table:table-cell>
          <table:table-cell table:style-name="Таблица5.C1" office:value-type="string">
            <text:p text:style-name="P41">3 - международного, всероссийского уровней;</text:p>
            <text:p text:style-name="P38">2 – межрегионального, регионального уровней;</text:p>
            <text:p text:style-name="P38">1 - муниципального уровня;</text:p>
            <text:p text:style-name="P35">0 – победителей нет</text:p>
          </table:table-cell>
        </table:table-row>
        <table:table-row table:style-name="Таблица5.11">
          <table:table-cell table:style-name="Таблица5.A1" office:value-type="string">
            <text:p text:style-name="P36">2.4</text:p>
          </table:table-cell>
          <table:table-cell table:style-name="Таблица5.A1" office:value-type="string">
            <text:p text:style-name="P62"><text:span text:style-name="T19">Участие обучающихся в </text:span><text:span text:style-name="T24">научно-практической и исследовательской </text:span><text:span text:style-name="T19"><text:s/></text:span><text:span text:style-name="T24">деятельности</text:span><text:span text:style-name="T19"> по предмету, </text:span><text:span text:style-name="T24">в творческих мероприятиях</text:span><text:span text:style-name="T19">,спортивных соревнованиях</text:span></text:p>
          </table:table-cell>
          <table:table-cell table:style-name="Таблица5.C1" office:value-type="string">
            <text:p text:style-name="P41">4 – на международном, всероссийском уровнях;</text:p>
            <text:p text:style-name="P40">3– на межрегиональном, региональном уровнях;</text:p>
            <text:p text:style-name="P38">2 - на муниципальном уровне;</text:p>
            <text:p text:style-name="P38">1 – на школьном уровне;</text:p>
            <text:p text:style-name="P35">0 – участие не принимают</text:p>
          </table:table-cell>
        </table:table-row>
        <table:table-row table:style-name="Таблица5.13">
          <table:table-cell table:style-name="Таблица5.A1" office:value-type="string">
            <text:p text:style-name="P58">3.</text:p>
          </table:table-cell>
          <table:table-cell table:style-name="Таблица5.A1" office:value-type="string">
            <text:p text:style-name="P176">Создание учителем условий для приобретения обучающимися позитивного социального опыта</text:p>
          </table:table-cell>
          <table:table-cell table:style-name="Таблица5.C1" office:value-type="string">
            <text:p text:style-name="P66"><text:span text:style-name="T28">max</text:span><text:span text:style-name="T26"> - <text:line-break/>8 <text:s/>баллов</text:span></text:p>
          </table:table-cell>
        </table:table-row>
        <table:table-row table:style-name="Таблица5.14">
          <table:table-cell table:style-name="Таблица5.A1" office:value-type="string">
            <text:p text:style-name="P36">3.1</text:p>
          </table:table-cell>
          <table:table-cell table:style-name="Таблица5.A1" office:value-type="string">
            <text:h text:style-name="P198" text:outline-level="1"><text:span text:style-name="T42">Развитие </text:span><text:span text:style-name="T43">деятельностных форм</text:span><text:span text:style-name="T42"> работы, обеспечивающих <text:s/>позитивный социальный опыт обучающихся</text:span></text:h>
          </table:table-cell>
          <table:table-cell table:style-name="Таблица5.C1" office:value-type="string">
            <text:p text:style-name="P43">2 – представлены: механизмы развития самоопределения школьников, мотивации на самостоятельную деятельность, формы участия в самоуправлении всех уровней; система работы по профилактике <text:s/>асоциальных проявлений, формированию здорового образа жизни и др.;</text:p>
            <text:p text:style-name="P42">1 – учитель создал условия для активного включения <text:s/>школьников в деятельность;</text:p>
            <text:p text:style-name="P61"><text:span text:style-name="T21">0 - </text:span><text:span text:style-name="T19"><text:s/>механизмы развития социального опыта не представлены</text:span></text:p>
          </table:table-cell>
        </table:table-row>
        <table:table-row table:style-name="Таблица5.14">
          <table:table-cell table:style-name="Таблица5.A1" office:value-type="string">
            <text:p text:style-name="P36">3.2</text:p>
          </table:table-cell>
          <table:table-cell table:style-name="Таблица5.A1" office:value-type="string">
            <text:p text:style-name="P24"><text:span text:style-name="T20">Расширение </text:span><text:span text:style-name="T25">круга социального партнерства</text:span><text:span text:style-name="T20"> и социальных практик </text:span><text:span text:style-name="T19">обучающихся</text:span></text:p>
          </table:table-cell>
          <table:table-cell table:style-name="Таблица5.C1" office:value-type="string">
            <text:p text:style-name="P44">2 –представлены практические результаты привлечения <text:s/>социальных партнеров, работы с родителями по организации совместной деятельности, волонтерской работы, укрепления здоровья и др.</text:p>
            <text:p text:style-name="P46">1 –ведется работа по расширению круга социального взаимодействия;</text:p>
            <text:p text:style-name="P46">0 – вариативного выбора не предлагается</text:p>
          </table:table-cell>
        </table:table-row>
        <table:table-row table:style-name="Таблица5.14">
          <table:table-cell table:style-name="Таблица5.A1" office:value-type="string">
            <text:p text:style-name="P36">3.3</text:p>
          </table:table-cell>
          <table:table-cell table:style-name="Таблица5.A1" office:value-type="string">
            <text:p text:style-name="P139"><text:span text:style-name="T19">Степень </text:span><text:span text:style-name="T24">результативности <text:s/></text:span><text:span text:style-name="T19">социального опыта обучающихся</text:span></text:p>
          </table:table-cell>
          <table:table-cell table:style-name="Таблица5.C1" office:value-type="string">
            <text:p text:style-name="P36">2 – представлены результаты реализованных социальных проектов, акций; <text:s/>результат деятельности школьников выходит на решение проблем местного сообщества;</text:p>
            <text:p text:style-name="P38">1–результаты социальной деятельности представлены, но не носят системного характера;</text:p>
            <text:p text:style-name="P38">0 – <text:s/>социальная инициатива отсутствует</text:p>
          </table:table-cell>
        </table:table-row>
        <table:table-row table:style-name="Таблица5.17">
          <table:table-cell table:style-name="Таблица5.A1" office:value-type="string">
            <text:p text:style-name="P36">3.4</text:p>
          </table:table-cell>
          <table:table-cell table:style-name="Таблица5.A1" office:value-type="string">
            <text:p text:style-name="P62"><text:span text:style-name="T24">Аналитическая</text:span><text:span text:style-name="T19"> составляющая деятельности учителя в организации социальной практики обучающихся</text:span></text:p>
          </table:table-cell>
          <table:table-cell table:style-name="Таблица5.C1" office:value-type="string">
            <text:p text:style-name="P36">2 – сформированы механизмы выявления социального заказа, деятельность учителя <text:s/>основана на данных анализа индивидуальных потребностей заказчиков, представлены результаты мониторинга социальной успешности обучающихся; <text:s/></text:p>
            <text:p text:style-name="P35">1 – представлена статистика диагностики запросов <text:s/>детей и родителей и развития социальной компетентности; </text:p>
            <text:p text:style-name="P35">0 – данные не представлены</text:p>
          </table:table-cell>
        </table:table-row>
        <text:soft-page-break/>
        <table:table-row table:style-name="Таблица5.13">
          <table:table-cell table:style-name="Таблица5.A1" office:value-type="string">
            <text:p text:style-name="P58">4.</text:p>
          </table:table-cell>
          <table:table-cell table:style-name="Таблица5.A1" office:value-type="string">
            <text:p text:style-name="P175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<text:s/>баллов</text:span></text:p>
          </table:table-cell>
        </table:table-row>
        <table:table-row table:style-name="Таблица5.19">
          <table:table-cell table:style-name="Таблица5.A1" office:value-type="string">
            <text:p text:style-name="P36">4.1</text:p>
          </table:table-cell>
          <table:table-cell table:style-name="Таблица5.A1" office:value-type="string">
            <text:p text:style-name="P174"><text:span text:style-name="T19">Обучение в области </text:span><text:span text:style-name="T24">современных педагогических технологий</text:span><text:span text:style-name="T19">,</text:span><text:span text:style-name="T27"> </text:span><text:span text:style-name="T19">в том числе ИКТ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 –на областном или муниципальном <text:s/>уровне;</text:p>
            <text:p text:style-name="P38">0 – не обучался в течение трех последних лет </text:p>
          </table:table-cell>
        </table:table-row>
        <table:table-row table:style-name="Таблица5.19">
          <table:table-cell table:style-name="Таблица5.A1" office:value-type="string">
            <text:p text:style-name="P36">4.2</text:p>
          </table:table-cell>
          <table:table-cell table:style-name="Таблица5.A1" office:value-type="string">
            <text:p text:style-name="P25"><text:span text:style-name="T24">Практика</text:span><text:span text:style-name="T19"> использования современных образовательных <text:s/>технологий продуктивного обучения, воспитания и развития обучающихся (технология выявления и развития лиц, проявивших выдающиеся способности, личностно-ориентированные технологии, метод проектов, разноуровневое обучение, <text:s/>др.) <text:s/></text:span></text:p>
          </table:table-cell>
          <table:table-cell table:style-name="Таблица5.C1" office:value-type="string">
            <text:p text:style-name="P36">2 <text:s/>– <text:s/>на уровне целостной системы; учитель входит в команду тьюторов по тиражированию технологий; </text:p>
            <text:p text:style-name="P35">1 – на уровне методических приемов или отдельных компонентов системы; <text:s/></text:p>
            <text:p text:style-name="P35">0 <text:s/>- современные образовательные технологии не используются </text:p>
            <text:p text:style-name="P35"/>
          </table:table-cell>
        </table:table-row>
        <table:table-row table:style-name="Таблица5.21">
          <table:table-cell table:style-name="Таблица5.A1" office:value-type="string">
            <text:p text:style-name="P36">4.3</text:p>
          </table:table-cell>
          <table:table-cell table:style-name="Таблица5.A1" office:value-type="string">
            <text:p text:style-name="P140"><text:span text:style-name="T19">Наличие и реализация </text:span><text:span text:style-name="T24">продуктов исследовательской</text:span><text:span text:style-name="T19"> и </text:span><text:span text:style-name="T24">проектной </text:span><text:span text:style-name="T19">деятельности обучающихся и <text:s/>педагога</text:span></text:p>
          </table:table-cell>
          <table:table-cell table:style-name="Таблица5.C1" office:value-type="string">
            <text:p text:style-name="P39">2 – проекты педагога и обучающихся признаны победителями конкурсов различного уровня;</text:p>
            <text:p text:style-name="P38">1 – проектная технология используется;</text:p>
            <text:p text:style-name="P38">0 – отсутствует</text:p>
            <text:p text:style-name="P38"/>
          </table:table-cell>
        </table:table-row>
        <table:table-row table:style-name="Таблица5.21">
          <table:table-cell table:style-name="Таблица5.A1" office:value-type="string">
            <text:p text:style-name="P36">4.4</text:p>
          </table:table-cell>
          <table:table-cell table:style-name="Таблица5.A1" office:value-type="string">
            <text:p text:style-name="P140"><text:span text:style-name="T19">Система использования в образовательном процессе </text:span><text:span text:style-name="T24">нового поколения образовательных ресурсов</text:span></text:p>
          </table:table-cell>
          <table:table-cell table:style-name="Таблица5.C1" office:value-type="string">
            <text:p text:style-name="P39">2 – используются наукоемкие технологии, разработаны и применяются методы диагностики <text:s/>образовательных достижений средствами ИКТ;</text:p>
            <text:p text:style-name="P38">1 - <text:s/>учитель привлекает обучающихся к разработке электронных образовательных ресурсов, систематически использует в практике ИКТ;</text:p>
            <text:p text:style-name="P38">0 – цифровые образовательные ресурсы систематически не используются</text:p>
            <text:p text:style-name="P38"/>
          </table:table-cell>
        </table:table-row>
        <table:table-row table:style-name="Таблица5.21">
          <table:table-cell table:style-name="Таблица5.A1" office:value-type="string">
            <text:p text:style-name="P36">4.5</text:p>
          </table:table-cell>
          <table:table-cell table:style-name="Таблица5.A1" office:value-type="string">
            <text:p text:style-name="P62"><text:span text:style-name="T31">Учитель </text:span><text:span text:style-name="T32">прогнозирует результаты</text:span><text:span text:style-name="T31"> внедрения и реализации современных образовательных технологий</text:span></text:p>
          </table:table-cell>
          <table:table-cell table:style-name="Таблица5.C1" office:value-type="string">
            <text:p text:style-name="P36">2 – системно представлены ожидаемые результаты реализации используемых технологий; осуществляется диагностика и отслеживание результативности использования современных технологий; <text:s text:c="2"/>представлена карта <text:s text:c="133"/>профессионального развития;</text:p>
            <text:p text:style-name="P35">1 – ожидаемые эффекты прослеживаются, но работа не носит системного характера;</text:p>
            <text:p text:style-name="P35">0 – прогноза не представлено</text:p>
            <text:p text:style-name="P35"/>
          </table:table-cell>
        </table:table-row>
        <table:table-row table:style-name="Таблица5.13">
          <table:table-cell table:style-name="Таблица5.A1" office:value-type="string">
            <text:p text:style-name="P58">5.</text:p>
          </table:table-cell>
          <table:table-cell table:style-name="Таблица5.A1" office:value-type="string">
            <text:p text:style-name="P175">Наличие собственной методической системы учителя, апробированной в профессиональном сообществе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баллов</text:span></text:p>
            <text:p text:style-name="P48"><text:tab/></text:p>
          </table:table-cell>
        </table:table-row>
        <table:table-row table:style-name="Таблица5.25">
          <table:table-cell table:style-name="Таблица5.A1" office:value-type="string">
            <text:p text:style-name="P36">5.1</text:p>
          </table:table-cell>
          <table:table-cell table:style-name="Таблица5.A1" office:value-type="string">
            <text:p text:style-name="P62"><text:span text:style-name="T24">Обобщение опыта</text:span><text:span text:style-name="T19"> работы педагога (в т.ч. наставничество; руководство метод. объединениями, творческими группами)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 –на областном или муниципальном уровне;</text:p>
            <text:p text:style-name="P35">0 – не обобщен в течение трех последних лет</text:p>
          </table:table-cell>
        </table:table-row>
        <table:table-row table:style-name="Таблица5.26">
          <table:table-cell table:style-name="Таблица5.A1" office:value-type="string">
            <text:p text:style-name="P36">5.2</text:p>
          </table:table-cell>
          <table:table-cell table:style-name="Таблица5.A1" office:value-type="string">
            <text:p text:style-name="P62"><text:span text:style-name="T19">Ведется систематическая работа по </text:span><text:span text:style-name="T24">распространению</text:span><text:span text:style-name="T19"> собственного </text:span><text:soft-page-break/><text:span text:style-name="T19">педагогического опыта, в т.ч. через сеть Интернет; лекторская практика </text:span></text:p>
          </table:table-cell>
          <table:table-cell table:style-name="Таблица5.C1" office:value-type="string">
            <text:p text:style-name="P36">3 – федерального или межрегионального уровней;</text:p>
            <text:p text:style-name="P35"><text:soft-page-break/>2 – областного уровня;</text:p>
            <text:p text:style-name="P35">1 – муниципального уровня;</text:p>
            <text:p text:style-name="P35">0 –материалов не представлено</text:p>
          </table:table-cell>
        </table:table-row>
        <table:table-row table:style-name="Таблица5.27">
          <table:table-cell table:style-name="Таблица5.A1" office:value-type="string">
            <text:p text:style-name="P36">5.3</text:p>
          </table:table-cell>
          <table:table-cell table:style-name="Таблица5.A1" office:value-type="string">
            <text:p text:style-name="P62"><text:span text:style-name="T31">Наличие методических разработок и <text:s/>печатных работ в периодических изданиях, отражающих </text:span><text:span text:style-name="T32">элементы методической системы </text:span><text:span text:style-name="T31">учителя </text:span></text:p>
          </table:table-cell>
          <table:table-cell table:style-name="Таблица5.C1" office:value-type="string">
            <text:p text:style-name="P36">3 – федерального или межрегионального уровней;</text:p>
            <text:p text:style-name="P35">2 – областного уровня;</text:p>
            <text:p text:style-name="P35">1 - муниципального уровня;</text:p>
            <text:p text:style-name="P35">0 – публикаций не представлено</text:p>
          </table:table-cell>
        </table:table-row>
        <table:table-row table:style-name="Таблица5.28">
          <table:table-cell table:style-name="Таблица5.A1" office:value-type="string">
            <text:p text:style-name="P36">5.4</text:p>
          </table:table-cell>
          <table:table-cell table:style-name="Таблица5.A1" office:value-type="string">
            <text:p text:style-name="P62"><text:span text:style-name="T31"><text:s/>Последовательное </text:span><text:span text:style-name="T32">изложение собственной методической системы</text:span><text:span text:style-name="T31"> в форме <text:s/>учебного или методического пособия, монографии, диссертационного исследования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– на областном или муниципальном <text:s/>уровне;</text:p>
            <text:p text:style-name="P35">0 – не издавались в течение трех последних лет</text:p>
          </table:table-cell>
        </table:table-row>
        <table:table-row table:style-name="Таблица5.13">
          <table:table-cell table:style-name="Таблица5.A1" office:value-type="string">
            <text:p text:style-name="P58">6.</text:p>
          </table:table-cell>
          <table:table-cell table:style-name="Таблица5.A1" office:value-type="string">
            <text:p text:style-name="P176">Обеспечение непрерывности собственного профессионального развития</text:p>
          </table:table-cell>
          <table:table-cell table:style-name="Таблица5.C1" office:value-type="string">
            <text:p text:style-name="P66"><text:span text:style-name="T28">max</text:span><text:span text:style-name="T26"> - <text:line-break/>9 баллов</text:span></text:p>
            <text:p text:style-name="P49"><text:tab/></text:p>
          </table:table-cell>
        </table:table-row>
        <table:table-row table:style-name="Таблица5.13">
          <table:table-cell table:style-name="Таблица5.A1" office:value-type="string">
            <text:p text:style-name="P47">6.1</text:p>
          </table:table-cell>
          <table:table-cell table:style-name="Таблица5.A1" office:value-type="string">
            <text:p text:style-name="P177"><text:span text:style-name="T43">Участие педагога в </text:span><text:span text:style-name="T44">сетевых </text:span><text:span text:style-name="T43">профессиональных сообществах и мероприятиях</text:span></text:p>
          </table:table-cell>
          <table:table-cell table:style-name="Таблица5.C1" office:value-type="string">
            <text:p text:style-name="P67"><text:span text:style-name="T22">2 – является модератором сетевых проектов, ведет проф. блог, имеет личный сайт, </text:span><text:span text:style-name="T29">web</text:span><text:span text:style-name="T22">-страницу;</text:span></text:p>
            <text:p text:style-name="P45">1 – является участником сетевых образовательных мероприятий</text:p>
            <text:p text:style-name="P45">0 – не принимал участие в сетевом общении</text:p>
          </table:table-cell>
        </table:table-row>
        <table:table-row table:style-name="Таблица5.31">
          <table:table-cell table:style-name="Таблица5.A1" office:value-type="string">
            <text:p text:style-name="P36">6.2</text:p>
          </table:table-cell>
          <table:table-cell table:style-name="Таблица5.A1" office:value-type="string">
            <text:p text:style-name="P177"><text:span text:style-name="T44">Повышение </text:span><text:span text:style-name="T43">профессиональной </text:span><text:span text:style-name="T44">квалификации</text:span><text:span text:style-name="T43"> педагога</text:span></text:p>
          </table:table-cell>
          <table:table-cell table:style-name="Таблица5.C1" office:value-type="string">
            <text:p text:style-name="P36">2 – обучение на курсах профессиональной переподготовки; участие в обучающих семинарах и тренингах; наличие второй педагогической специальности; наличие ученой степени, звания;</text:p>
            <text:p text:style-name="P35">1 - прохождение <text:s/>повышения квалификации на проблемных <text:s/>курсах;</text:p>
            <text:p text:style-name="P35">0 – не обучался</text:p>
          </table:table-cell>
        </table:table-row>
        <table:table-row table:style-name="Таблица5.32">
          <table:table-cell table:style-name="Таблица5.A1" office:value-type="string">
            <text:p text:style-name="P36">6.3</text:p>
          </table:table-cell>
          <table:table-cell table:style-name="Таблица5.A1" office:value-type="string">
            <text:p text:style-name="P177"><text:span text:style-name="T43">Активность педагога в </text:span><text:span text:style-name="T44">конкурсах </text:span><text:span text:style-name="T43">профессионального мастерства</text:span></text:p>
          </table:table-cell>
          <table:table-cell table:style-name="Таблица5.C1" office:value-type="string">
            <text:p text:style-name="P36">3 – победитель, призер федеральных, межрегиональных <text:s/>проф. конкурсов;</text:p>
            <text:p text:style-name="P35">2 – победитель, призер региональных <text:s/>конкурсов;</text:p>
            <text:p text:style-name="P35">1 - победитель, призер муниципальных проф. конкурсов;</text:p>
            <text:p text:style-name="P35">0 – педагог не принимал участие в конкурсах</text:p>
          </table:table-cell>
        </table:table-row>
        <table:table-row table:style-name="Таблица5.32">
          <table:table-cell table:style-name="Таблица5.A1" office:value-type="string">
            <text:p text:style-name="P36">6.4</text:p>
          </table:table-cell>
          <table:table-cell table:style-name="Таблица5.A1" office:value-type="string">
            <text:p text:style-name="P177"><text:span text:style-name="T45">Учитель является членом </text:span><text:span text:style-name="T46">экспертного сообщества</text:span><text:span text:style-name="T45"> (при проведении ЕГЭ, инспекторских проверок, аттестационных </text:span><text:span text:style-name="T45">процедур, <text:s/>конкурсных мероприятий и т.д.)</text:span></text:p>
          </table:table-cell>
          <table:table-cell table:style-name="Таблица5.C1" office:value-type="string">
            <text:p text:style-name="P36">2 - федерального или областного уровня;</text:p>
            <text:p text:style-name="P35">1 – муниципального уровня;</text:p>
            <text:p text:style-name="P35">0 – экспертную деятельность не ведет</text:p>
          </table:table-cell>
        </table:table-row>
        <table:table-row table:style-name="Таблица5.34"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141"><text:span text:style-name="T15">max</text:span><text:span text:style-name="T12"> – 57 баллов <text:s text:c="2"/></text:span><text:span text:style-name="T10"><text:s text:c="4"/></text:span></text:p>
            <text:p text:style-name="P142">ОБЩИЙ БАЛЛ</text:p>
          </table:table-cell>
          <table:table-cell table:style-name="Таблица5.C1" office:value-type="string">
            <text:p text:style-name="P56"/>
          </table:table-cell>
        </table:table-row>
      </table:table>
      <text:p text:style-name="P28"/>
      <text:p text:style-name="P53"/>
      <text:p text:style-name="P59"><text:span text:style-name="T6">Эксперт: </text:span><text:span text:style-name="T7">_____________/__________________________/ <text:s/></text:span><text:span text:style-name="T6"><text:s text:c="3"/></text:span><text:span text:style-name="T7">Дата</text:span><text:span text:style-name="T6"> __________</text:span></text:p>
      <text:p text:style-name="P14"/>
      <text:p text:style-name="P14">Руководитель конкурсной комиссии ________/____________/ Дата 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753cm" fo:margin-right="0cm" fo:line-height="12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4pt" fo:language="ru" fo:country="RU" style:font-name-asian="Times New Roman" style:font-size-asian="14pt" style:font-name-complex="Arial" style:font-size-complex="14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cm" fo:margin-left="0.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48cm" fo:text-indent="-0.635cm" fo:margin-left="2.44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18cm" fo:text-indent="-0.635cm" fo:margin-left="3.7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338cm" fo:text-indent="-0.635cm" fo:margin-left="11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EST</meta:initial-creator>
    <meta:creation-date>2008-01-15T10:22:00</meta:creation-date>
    <dc:date>2014-04-10T14:20:26.98</dc:date>
    <meta:print-date>2013-03-04T12:18:00</meta:print-date>
    <meta:editing-cycles>142</meta:editing-cycles>
    <meta:editing-duration>PT10H46S</meta:editing-duration>
    <meta:generator>LibreOffice/3.3$Win32 LibreOffice_project/330m19$Build-301</meta:generator>
    <meta:document-statistic meta:table-count="5" meta:image-count="0" meta:object-count="1" meta:page-count="17" meta:paragraph-count="434" meta:word-count="3400" meta:character-count="32906"/>
    <meta:user-defined meta:name="Поле 1"/>
    <meta:user-defined meta:name="Поле 2"/>
    <meta:user-defined meta:name="Поле 3"/>
    <meta:user-defined meta:name="Поле 4"/>
  </office:meta>
</office:document-meta>
</file>