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2.06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1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81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text:display="none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letter-kerning="true" style:font-name-complex="Times New Roman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 fo:background-color="#ffffff" style:text-autospace="none">
        <style:background-image/>
      </style:paragraph-properties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20" style:family="paragraph" style:parent-style-name="Standard">
      <style:paragraph-properties fo:margin-left="0cm" fo:margin-right="0cm" fo:margin-top="0cm" fo:margin-bottom="0cm" fo:line-height="100%" fo:text-indent="0.318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8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8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03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032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Heading_20_1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34" style:family="paragraph" style:parent-style-name="Heading_20_1">
      <style:paragraph-properties fo:margin-top="0cm" fo:margin-bottom="0cm"/>
      <style:text-properties fo:font-size="12pt" style:font-size-asian="12pt" style:font-size-complex="12pt"/>
    </style:style>
    <style:style style:name="P35" style:family="paragraph" style:parent-style-name="text_5f_review">
      <style:paragraph-properties fo:margin-top="0cm" fo:margin-bottom="0cm" fo:text-align="justify" style:justify-single-word="false"/>
    </style:style>
    <style:style style:name="P36" style:family="paragraph" style:parent-style-name="Text_20_body_20_indent">
      <style:paragraph-properties fo:margin-left="0cm" fo:margin-right="0cm" fo:text-indent="0.953cm" style:auto-text-indent="false"/>
      <style:text-properties fo:font-size="12pt" style:font-size-asian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style:letter-kerning="true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="Times New Roman" style:letter-kerning="true" style:font-name-complex="Times New Roman" style:font-weight-complex="bold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language="en" fo:country="US"/>
    </style:style>
    <style:style style:name="T17" style:family="text">
      <style:text-properties fo:color="#212121" style:font-name="Times New Roman" fo:font-size="12pt" fo:letter-spacing="0.004cm" style:font-size-asian="12pt" style:font-name-complex="Times New Roman" style:font-size-complex="12pt"/>
    </style:style>
    <style:style style:name="T18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Протокол №2</text:span></text:p>
      <text:p text:style-name="P7">заседания районного родительского комитета</text:p>
      <text:p text:style-name="P3"><text:span text:style-name="T2"><text:s text:c="6"/>от 7 мая 2013 года.</text:span></text:p>
      <text:p text:style-name="P8">Повестка дня.</text:p>
      <text:p text:style-name="P10">1.О нормативных правовых основах формирования государственно-общественной системы воспитания детей <text:s/>в свете нового Закона РФ «Об образовании в Российской Федерации».</text:p>
      <text:p text:style-name="P10">2. О проведении летней оздоровительной компании в 2013 году.</text:p>
      <text:p text:style-name="P11">3.О деятельности МБОУ Бондарской СОШ по вопросу сохранения и укрепления здоровья школьников.</text:p>
      <text:p text:style-name="P23"/>
      <text:p text:style-name="P23">На заседании присутствовали председатели общешкольных родительских комитетов (список прилагается).</text:p>
      <text:p text:style-name="P4"><text:span text:style-name="T2">Приглашённые: Г.В. Лудкова, ведущий специалист отдела образования администрации Бондарского района, Н.И. Пелепелина, главный специалист отдела обазования администрации Бондарского района, Л.Н. Орлова, заместитель директора МБОУ Бондарской СОШ. </text:span></text:p>
      <text:p text:style-name="P21"><text:span text:style-name="T2"><text:s text:c="2"/>Заседание провела Т.А.Катаранова, председатель РРК.</text:span></text:p>
      <text:p text:style-name="P4"><text:span text:style-name="T2">По первому вопросу слушали Г.В. Лудкову, ведущего специалиста отдела образования администрации Бондарского района, которая остановилась на <text:s/></text:span><text:span text:style-name="T3">мерах по реализации государственной политики в области образования и науки <text:s/>(</text:span><text:span text:style-name="T4">Указ Президента Российской Федерации от 7 мая 2012 г. N 599) и </text:span><text:span text:style-name="T2">Постановление администрации Тамбовской области от 27 ноября 2012 г. N 1471 "Об утверждении Стратегии действий в интересах детей Тамбовской области на 2012 - 2017 годы". В целях формирования политики по улучшению положения детей разработана и утверждена Региональная стратегия действий в интересах детей на 2012 - 2017 гг. Главной целью стратегии является определение основных направлений и задач региональной политики в интересах детей и механизмов ее реализации. Главными принципами стратегии определены: реализация основополагающего права каждого ребенка жить и воспитываться в семье; защита прав, максимальная реализация потенциала, сбережение здоровья каждого ребенка; технологии помощи, ориентированные на развитие внутренних ресурсов семьи, удовлетворение потребностей ребенка; особое внимание уязвимым категориям детей; обеспечение профессионализма и высокой квалификации при работе с ребенком и его семьей; партнерство во имя ребенка. Перечень приоритетных направлений стратегии действий в интересах детей составляют: семейная политика детствосбережения; доступность качественного обучения и воспитания, культурное развитие и информационная безопасность детей; здравоохранение, дружественное к детям, и здоровый образ жизни; равные возможности для детей, нуждающихся в особой заботе государства; создание системы защиты и обеспечения прав и интересов детей и дружественного к ребенку правосудия; дети-участники реализации региональной стратегии. Определены основные задачи, первоочередные меры по решению поставленных задач и ожидаемые результаты каждого из указанных направлений. Региональную стратегию планируется реализовать в 2 этапа: 2012 - 2014 гг.; 2015 - 2017 гг.</text:span></text:p>
      <text:p text:style-name="P22">РЕШИЛИ:</text:p>
      <text:p text:style-name="P20"><text:span text:style-name="T2">1. Принять полученную информацию к сведению</text:span><text:span text:style-name="T10"> <text:s/></text:span><text:span text:style-name="T2">и обеспечить дальнейшее развитие государственно-общественного управления системой</text:span><text:span text:style-name="T10"> </text:span><text:span text:style-name="T2">образования через работу управляющих советов и родительских комитетов.</text:span></text:p>
      <text:p text:style-name="P4"><text:span text:style-name="T12">По второму вопросу слушали</text:span><text:span text:style-name="T13"> Н.И.Пелепелину,</text:span><text:span text:style-name="T15"> </text:span><text:span text:style-name="T13">главного специалиста отдела образования администрации Бондарского района.</text:span><text:span text:style-name="T1"> </text:span><text:span text:style-name="T2">На сегодня в районе <text:s/>общее число обучающихся составляет 941 человека, <text:s/>число обучающихся с 7 до 15 лет включительно 793 чел. На сегодня мы имеем следующую статистику потребности обучающихся в летнем отдыхе и оздоровлении. Основные усилия <text:s/>планируем направить на сохранение численности образовательных учреждений, на базе которых в прошлый летний период, работали лагеря дневного пребывания.</text:span></text:p>
      <text:p text:style-name="P4"><text:span text:style-name="T2"><text:tab/></text:span><text:span text:style-name="T5">Планируется</text:span><text:span text:style-name="T2"> охватить следующее количество детей в период летней оздоровительной кампании: <text:s/></text:span></text:p>
      <text:p text:style-name="P24"><text:span text:style-name="T2"><text:tab/>-лагеря дневного пребывания – 500 детей (планируется открыть 11 лагерей с охватом в 1 смену – 363 обучающихся, во <text:s/></text:span><text:span text:style-name="T8">II</text:span><text:span text:style-name="T2"> смену 5 лагерей <text:s/>с охватом <text:s text:c="2"/>– 197 <text:s/>обучающихся). По итогам 2-х смен планируется охватить летним отдыхом </text:span><text:span text:style-name="T5">500детей</text:span><text:span text:style-name="T2"> (в 2012 году- <text:s/>675 чел, 2011году- 575 чел.).</text:span></text:p>
      <text:p text:style-name="P4"><text:soft-page-break/><text:span text:style-name="T2"><text:s text:c="10"/>- лагеря труда и отдыха (будут финансироваться, также как ЛДП из областного и местного бюджетов) – 60 человек (планируется открыть 3 лагеря на базе Бондарской СОШ, пахотно- Угловского и Нащекинского филиалов <text:s/>с охватом в 1 смену – 50 обучающихся, во <text:s/></text:span><text:span text:style-name="T8">II</text:span><text:span text:style-name="T2"> смену 1 лагерь с охватом <text:s text:c="2"/>– 10 <text:s/>обучающихся). <text:s/>Всего 3 лагеря с охватом</text:span><text:span text:style-name="T5"> 50 детей </text:span><text:span text:style-name="T2">( 2012 г - 70 детей, 2011г- 80 чел).</text:span></text:p>
      <text:p text:style-name="P9"><text:tab/>- в областные профильные смены ( приобретение и реализация путевок будет проходить через отдел образования) за смены будет направлено 37 обучающихся.</text:p>
      <text:p text:style-name="P4"><text:span text:style-name="T2"><text:s text:c="6"/>Оборонно-спортивный оздоровительный лагерь (дневного пребывания) <text:s/>на базе МБОУ Бондарской СОШ <text:s/>с охватом</text:span><text:span text:style-name="T5"> 26 юношей </text:span><text:span text:style-name="T2">(2012- 30 детей, 2011г – 32 детей)10-х классов.</text:span></text:p>
      <text:p text:style-name="P4"><text:span text:style-name="T2">Профильные малозатратные лагеря за 3 смены 4 лагеря с охватом </text:span><text:span text:style-name="T5">183 чел.</text:span><text:span text:style-name="T2">(2012 год- 185 детей, в 2011 году – 155 детей):</text:span></text:p>
      <text:p text:style-name="P9">- палаточный лагерь «Юные туристы и спортсмены» районного Дома детского творчества (5-ти дневный) в лесном массиве Рассказовского района с охватом 35 детей (июнь);</text:p>
      <text:p text:style-name="P9">- палаточный лагерь «Костер» в дубовой роще с. Коровино ( 3-х дневный ) с охватом 105 <text:s/>детей (июнь);</text:p>
      <text:p text:style-name="P9">- туристический «Юные исследователи» (7-дневный) водный поход на байдарках <text:s/>(Карелия)по реке Шуя с охватом 23 ребенка (июль);</text:p>
      <text:p text:style-name="P9">-профильный лагерь «Патриот» с Большое Голоустное Иркутской области (10 –дневный) с охватом 10 детей (июль-август).</text:p>
      <text:p text:style-name="P4"><text:span text:style-name="T2">Через центр занятости планируется <text:s/>трудоустроить </text:span><text:span text:style-name="T5">40 подростков</text:span><text:span text:style-name="T2">.</text:span></text:p>
      <text:p text:style-name="P4"><text:span text:style-name="T9">Финансирование</text:span><text:span text:style-name="T2">.</text:span></text:p>
      <text:p text:style-name="P9">Из средств местного бюджета на организацию летнего отдыха и занятости детей запланировано 380 тысяч рублей, которые будут распределены следующим образом:</text:p>
      <text:p text:style-name="P4"><text:span text:style-name="T2">-Лагеря дневного пребывания <text:s/>и ЛТО – ( питание- 64,29 руб., из них из местного бюджета.-18,63 руб. в день ) - </text:span><text:span text:style-name="T5">219,1 руб.</text:span></text:p>
      <text:p text:style-name="P4"><text:span text:style-name="T2">-Оборонно- спортивный лагерь – 26 чел.(50 руб. в день х 5 дней) <text:s/>– </text:span><text:span text:style-name="T5">6500 руб.</text:span></text:p>
      <text:p text:style-name="P4"><text:span text:style-name="T2">- Профильные (палаточные, туристические – (120 руб. в день )- </text:span><text:span text:style-name="T5">96,0 руб.</text:span></text:p>
      <text:p text:style-name="P4"><text:span text:style-name="T2">- На подготовку лагерей и доставку детей – </text:span><text:span text:style-name="T5">50000 руб.</text:span></text:p>
      <text:p text:style-name="P9">В летний период 2013 года будет организована работа по месту жительства детей, будут сформированы производственные бригады, подростковые клубы и спортивные площадки для детей и подростков (по футболу, волейболу и.т.д.)</text:p>
      <text:p text:style-name="P25">В 2013 году планируется охватить <text:s/>летним отдыхом, оздоровлением и занятостью <text:s/>детей, нуждающихся в особой заботе государства, в том числе:</text:p>
      <text:p text:style-name="P9">дети-сироты и дети, оставшиеся без попечения родителей <text:s/>- 19;</text:p>
      <text:p text:style-name="P9">дети- инвалиды – 12;</text:p>
      <text:p text:style-name="P9">дети из многодетных семей – 77;</text:p>
      <text:p text:style-name="P9">дети из неполных семей – 23;</text:p>
      <text:p text:style-name="P9">тубинфицированные дети – 5;</text:p>
      <text:p text:style-name="P9">стоящие на учете в органах внутренних дел - <text:s/>7;</text:p>
      <text:p text:style-name="P4"><text:span text:style-name="T2">других категорий, находящихся в трудной жизненной ситуации</text:span><text:span text:style-name="T1"> –</text:span></text:p>
      <text:p text:style-name="P20"><text:span text:style-name="T15"><text:s/></text:span><text:span text:style-name="T13">РЕШИЛИ:</text:span></text:p>
      <text:p text:style-name="P26"><text:span text:style-name="T8">I</text:span><text:span text:style-name="T2">.Отделу образования администрации района:</text:span></text:p>
      <text:p text:style-name="P36">1.1. Принять меры к выполнению Плана мероприятий отдела образования <text:s/>администрации района по подготовке и проведению летней оздоровительной работы в 2013 году</text:p>
      <text:p text:style-name="P4"><text:span text:style-name="T2"><text:s text:c="8"/>1.2.Обеспечить контроль за деятельностью муниципальных образовательных учреждений по подготовке и проведению оздоровительной кампании.</text:span></text:p>
      <text:p text:style-name="P28"><text:span text:style-name="T8">I</text:span><text:span text:style-name="T14">I</text:span><text:span text:style-name="T13">. Руководителям образовательных учреждений района:</text:span></text:p>
      <text:p text:style-name="P29">2.1. Провести необходимые мероприятия по обеспечению безопасности детей в период проведения летней оздоровительной кампании 2013 года. Срок исполнения до 25.05.2013 г</text:p>
      <text:p text:style-name="P27"><text:span text:style-name="T2">2.2. Обеспечить санитарно-эпидемиологическую безопасность учреждений образования (СанПин 2.4.4.1204-03</text:span><text:span text:style-name="T5"> </text:span><text:span text:style-name="T2">) в срок до 20.05.2013г:</text:span></text:p>
      <text:p text:style-name="P4"><text:span text:style-name="T2"><text:s text:c="9"/>2.3. Обеспечить эффективный контроль за выполнением должностных обязанностей сотрудниками детских оздоровительных лагерей и их исполнительской дисциплиной.</text:span></text:p>
      <text:p text:style-name="P4"><text:span text:style-name="T5">По третьему вопросу слушали Л.Н.Орлову,</text:span><text:span text:style-name="T2"> заместителя директора МБОУ Бондарской СОШ МБОУ Бондарской СОШ, которая в своём выступлении отметила, что В МБОУ Бондарской СОШ имеются нормативно – правовые документы, рекомендации РФ, Тамбовской области, </text:span><text:soft-page-break/><text:span text:style-name="T2">муниципального и школьного уровня по сохранению и укреплению здоровья обучающихся, развитию физической культуры.</text:span></text:p>
      <text:p text:style-name="P9">В план работы школы (рассмотрен на педагогическом совете протокол №1 от 30.08.2012г.,утвержден приказом № 276 от 31.08.2012г.) включен раздел <text:s/>«Уровень здоровья и здорового образа жизни», где имеется анализ работы по этому направлению, выявляются проблемы и тенденции по уровню здоровья и здоровому образу жизни, разработаны пути решения. Разработанный план мероприятий по формированию здорового образа жизни обучающихся на учебный год позволяет проводить работу в системе. </text:p>
      <text:p text:style-name="P4"><text:span text:style-name="T2">В образовательном учреждении реализуется программа «Школа - за культуру здорового и безопасного образа жизни на 2011г.- 2015г. »(рассмотрена <text:s/>на методическом совете (протокол №2 от 20.09.2011г., утверждена <text:s text:c="2"/>приказом №344 от 01.10.2011г.).</text:span><text:span text:style-name="T13"> <text:s text:c="4"/>В <text:s/>соответствии с разработанной Концепцией школы разрабатываются инновационные спортивные проекты: «Школьный спортивный клуб как альтернатива пагубным привычкам», <text:s text:c="2"/>«Школьный спортивный каток », «Разноцветные шары», «Тренажерный зал».</text:span></text:p>
      <text:p text:style-name="P9">При организации питанияотмечается положительная динамика охвата школьников (2009-2010уч.г. - 88%, 2010 -2011г. - <text:s/>89,5%, 2012- 2013г. – 94%)</text:p>
      <text:p text:style-name="P9">Для организации питания имеются все условия, соответствующие требования СанПиН, на основе рекомендацией Ростпотребнадзора разработано базовое 12 – дневное меню. </text:p>
      <text:p text:style-name="P9">Для питания детей привлекаются родительские деньги <text:s/>в сумме 300 рублей с каждого ученика и 200 рублей <text:s/>платят дети, которым производится выплата субсидий, выделяемых областью для отдельных категорий <text:s/>учащихся.</text:p>
      <text:p text:style-name="P9">Обучающиеся получают одноразовые горячие обеды, охват горячим питанием по школе составляет 94%.</text:p>
      <text:p text:style-name="P18"><text:span text:style-name="T13">В системе дополнительного образования реализуются 9 программ <text:s/>спортивно - оздоровительной направленности для обучающихся.</text:span><text:span text:style-name="T2"> Сравнительный анализ проведенных школьных физкультурно- массовых мероприятий за последние 3 года показывает положительную динамику: (2010-2011уч.год – 9 мероприятий, 2011-2012 г. – 10, 2012-2013 г. – 9 (первое полугодие). В 2011году организован и работает школьный спортивный клуб «Лидер». <text:s/></text:span><text:span text:style-name="T17">В соответствии с планом мероприятий по сохранению и укреплению здоровья учащихся школы и графиком проведения медицинского осмотра Тамбовского областного государственного бюджетного учреждения здравоохранения «Бондарская центральная районная больница» <text:s/>в декабре 2012года проводился <text:s/>медицинский осмотр 1-11 классов. Специалистами Бондарской районной больницы осмотрено 521 школьник.</text:span></text:p>
      <text:p text:style-name="P9">В образовательном учреждении проводится мониторинг физической подготовленности и физического развития, учителями физической культуры ведутся первичные протоколы. Результаты мониторинга анализируются по каждому классу, параллели. Итоги выносятся на совещания при <text:bookmark text:name="_GoBack"/><text:s/>директоре.</text:p>
      <text:p text:style-name="P30"><text:s/></text:p>
      <text:p text:style-name="P31">РЕШИЛИ:</text:p>
      <text:p text:style-name="P32">Руководителям общеобразовательных учреждений:</text:p>
      <text:p text:style-name="P4"><text:span text:style-name="T2">1.</text:span><text:span text:style-name="T13"> Продолжить работу</text:span><text:span text:style-name="T2"> по сохранению и укреплению здоровья учащихся.</text:span></text:p>
      <text:p text:style-name="P4"><text:span text:style-name="T2">2.</text:span><text:span text:style-name="T1"> </text:span><text:span text:style-name="T2">С целью развития физической культуры и спорта в образовательных учреждениях </text:span><text:span text:style-name="T3">пропаганда здорового образа жизни, отвлечение учащихся от негативных явлений современной жизни спортивно – массовые мероприятия проводить совместно с родителями.</text:span></text:p>
      <text:p text:style-name="P23"/>
      <text:p text:style-name="P23">Председатель <text:s text:c="69"/>Т.А.Катаранова</text:p>
      <text:p text:style-name="P23">Секретарь <text:s text:c="76"/>Г.А.Галаева </text:p>
      <text:p text:style-name="P6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7">Выступление</text:p>
      <text:p text:style-name="P17">Лудковой Г.В., главного специалиста отдела </text:p>
      <text:p text:style-name="P17">образования администрации Бондарского района </text:p>
      <text:p text:style-name="P2"><text:span text:style-name="T11">на заседании РРК от 7 мая 2013 года</text:span><text:span text:style-name="T7">.</text:span></text:p>
      <text:p text:style-name="P15"/>
      <text:p text:style-name="P15">Указ Президента Российской Федерации от 7 мая 2012 г. N 599</text:p>
      <text:p text:style-name="P16">"О мерах по реализации государственной политики в области образования и науки" </text:p>
      <text:p text:style-name="P13">Дата официальной публикации:9 мая 2012 г.</text:p>
      <text:p text:style-name="P1"><text:span text:style-name="T2">Опубликовано: 9 мая 2012 г. в </text:span><text:a xlink:type="simple" xlink:href="http://www.rg.ru/gazeta/rg/2012/05/09.html"><text:span text:style-name="T18">"РГ" - Федеральный выпуск №5775</text:span></text:a><text:span text:style-name="T2"> <text:line-break/>Вступает в силу:7 мая 2012 г. </text:span></text:p>
      <text:p text:style-name="P1"><text:span text:style-name="T2">В целях дальнейшего совершенствования государственной политики в области образования и науки и подготовки квалифицированных специалистов с учетом требований инновационной экономики </text:span><text:span text:style-name="T6">постановляю:</text:span></text:p>
      <text:p text:style-name="P6">1. Правительству Российской Федерации:</text:p>
      <text:p text:style-name="P6">а) обеспечить реализацию следующих мероприятий в области образования:</text:p>
      <text:p text:style-name="P6">внесение в июле 2012 г. в Государственную Думу Федерального Собрания Российской Федерации проекта федерального закона "Об образовании в Российской Федерации";</text:p>
      <text:p text:style-name="P6">разработку и утверждение в декабре 2013 г. Концепции развития математического образования в Российской Федерации на основе аналитических данных о состоянии математического образования на различных уровнях образования;</text:p>
      <text:p text:style-name="P6">проведение до конца декабря 2012 г. мониторинга деятельности государственных образовательных учреждений в целях оценки эффективности их работы, реорганизации неэффективных государственных образовательных учреждений, предусмотрев при реорганизации таких учреждений обеспечение права обучающихся на завершение обучения в других государственных образовательных учреждениях;</text:p>
      <text:p text:style-name="P6">разработку и реализацию до конца декабря 2012 г. мер, направленных на повышение эффективности единого государственного экзамена;</text:p>
      <text:p text:style-name="P6">повышение до конца июня 2012 г. размера стипендий до величины прожиточного минимума нуждающимся студентам первого и второго курсов, обучающимся по очной форме обучения за счет бюджетных ассигнований федерального бюджета по программам бакалавриата и программам подготовки специалиста и имеющим оценки успеваемости "хорошо" и "отлично";</text:p>
      <text:p text:style-name="P6">разработку к июню 2012 г. комплекса мер, направленных на выявление и поддержку одаренных детей и молодежи;</text:p>
      <text:p text:style-name="P6">утверждение в июле 2012 г. федеральных государственных образовательных стандартов среднего (полного) общего образования;</text:p>
      <text:p text:style-name="P6">осуществление к июню 2013 г. перехода к нормативно-подушевому финансированию образовательных программ высшего профессионального образования, а также повышение нормативов финансирования ведущих университетов, осуществляющих подготовку специалистов по инженерным, медицинским и естественно-научным направлениям (специальностям), предусмотрев при этом, что расчет нормативов осуществляется с учетом особенностей реализации образовательных программ;</text:p>
      <text:p text:style-name="P6">разработку и утверждение до конца октября 2012 г. плана мероприятий по развитию ведущих университетов, предусматривающих повышение их конкурентоспособности среди ведущих мировых научно-образовательных центров;</text:p>
      <text:p text:style-name="P6">б) обеспечить реализацию следующих мероприятий в области науки:</text:p>
      <text:p text:style-name="P6">увеличение объемов финансирования государственных научных фондов, а также исследований и разработок, осуществляемых на конкурсной основе ведущими университетами;</text:p>
      <text:p text:style-name="P6">утверждение в декабре 2012 г. программы фундаментальных научных исследований в Российской Федерации на долгосрочный период;</text:p>
      <text:p text:style-name="P6">в) обеспечить достижение следующих показателей в области образования:</text:p>
      <text:p text:style-name="P6">достижение к 2016 году 100 процентов доступности дошкольного образования для детей в возрасте от трех до семи лет;</text:p>
      <text:p text:style-name="P6">вхождение к 2020 году не менее пяти российских университетов в первую сотню ведущих мировых университетов согласно мировому рейтингу университетов;</text:p>
      <text:p text:style-name="P6">увеличение к 2015 году доли занятого населения в возрасте от 25 до 65 лет, прошедшего повышение квалификации и (или) профессиональную подготовку, в общей численности занятого в области экономики населения этой возрастной группы до 37 процентов;</text:p>
      <text:p text:style-name="P6"><text:soft-page-break/>увеличение к 2020 году числа детей в возрасте от 5 до 18 лет, обучающихся по дополнительным образовательным программам, в общей численности детей этого возраста до 70-75 процентов, предусмотрев, что 50 процентов из них должны обучаться за счет бюджетных ассигнований федерального бюджета;</text:p>
      <text:p text:style-name="P6">увеличение к 2020 году доли образовательных учреждений среднего профессионального образования и образовательных учреждений высшего профессионального образования, здания которых приспособлены для обучения лиц с ограниченными возможностями здоровья, с 3 до 25 процентов;</text:p>
      <text:p text:style-name="P6">г) обеспечить достижение следующих показателей в области науки:</text:p>
      <text:p text:style-name="P6">увеличение к 2018 году общего объема финансирования государственных научных фондов до 25 млрд рублей;</text:p>
      <text:p text:style-name="P6">увеличение к 2015 году внутренних затрат на исследования и разработки до 1,77 процента внутреннего валового продукта с увеличением доли образовательных учреждений высшего профессионального образования в таких затратах до 11,4 процента;</text:p>
      <text:p text:style-name="P6">увеличение к 2015 году доли публикаций российских исследователей в общем количестве публикаций в мировых научных журналах, индексируемых в базе данных "Сеть науки" (WEB of Science), до 2,44 процента.</text:p>
      <text:p text:style-name="P6">2. Правительству Российской Федерации совместно с органами исполнительной власти субъектов Российской Федерации:</text:p>
      <text:p text:style-name="P6">а) принять к сентябрю 2012 г. меры, направленные на ликвидацию очередей на зачисление детей в возрасте от трех до семи лет в дошкольные образовательные учреждения, предусмотрев расширение форм и способов получения дошкольного образования, в том числе в частных дошкольных образовательных учреждениях;</text:p>
      <text:p text:style-name="P6">б) подготовить до конца ноября 2012 г. предложения о передаче субъектам Российской Федерации полномочий по предоставлению дополнительного образования детям, предусмотрев при необходимости софинансирование реализации названных полномочий за счет бюджетных ассигнований федерального бюджета;</text:p>
      <text:p text:style-name="P6">в) обеспечить до конца 2013 года реализацию мероприятий по поддержке педагогических работников, работающих с детьми из социально неблагополучных семей.</text:p>
      <text:p text:style-name="P6">3. Правительству Российской Федерации совместно с органами исполнительной власти субъектов Российской Федерации и общероссийскими объединениями работодателей проработать до конца мая 2013 г. вопрос о формировании многофункциональных центров прикладных квалификаций, осуществляющих обучение на базе среднего (полного) общего образования, в том числе путем преобразования существующих учреждений начального и среднего профессионального образования в такие центры.</text:p>
      <text:p text:style-name="P6">4. Правительству Российской Федерации совместно с общероссийскими объединениями работодателей и ведущими университетами с привлечением ученых Российской академии наук и международных экспертов представить в декабре 2014 г. предложения по проведению общественно-профессиональной аккредитации образовательных программ высшего профессионального образования, в первую очередь по направлениям подготовки (специальностям) в области экономики, юриспруденции, управления и социологии.</text:p>
      <text:p text:style-name="P6">5. Настоящий Указ вступает в силу со дня его официального опубликования.</text:p>
      <text:p text:style-name="P14"/>
      <text:p text:style-name="P14">Президент Российской Федерации В. Путин</text:p>
      <text:h text:style-name="P33" text:outline-level="1"/>
      <text:h text:style-name="P33" text:outline-level="1"/>
      <text:h text:style-name="P34" text:outline-level="1">Постановление администрации Тамбовской области от 27 ноября 2012 г. N 1471 "Об утверждении Стратегии действий в интересах детей Тамбовской области на 2012 - 2017 годы"</text:h>
      <text:p text:style-name="P35"><text:bookmark-start text:name="review"/><text:bookmark-end text:name="review"/></text:p>
      <text:p text:style-name="P4"><text:span text:style-name="s_5f_10"><text:span text:style-name="T2">Предпринимаются меры по улучшению положения детей в Тамбовской области.</text:span></text:span></text:p>
      <text:p text:style-name="P9">В целях формирования политики по улучшению положения детей разработана и утверждена Региональная стратегия действий в интересах детей на 2012 - 2017 гг. Главной целью стратегии является определение основных направлений и задач региональной политики в интересах детей и механизмов ее реализации. Главными принципами стратегии определены: реализация основополагающего права каждого ребенка жить и воспитываться в семье; защита прав, <text:soft-page-break/>максимальная реализация потенциала, сбережение здоровья каждого ребенка; технологии помощи, ориентированные на развитие внутренних ресурсов семьи, удовлетворение потребностей ребенка; особое внимание уязвимым категориям детей; обеспечение профессионализма и высокой квалификации при работе с ребенком и его семьей; партнерство во имя ребенка. Перечень приоритетных направлений стратегии действий в интересах детей составляют: семейная политика детствосбережения; доступность качественного обучения и воспитания, культурное развитие и информационная безопасность детей; здравоохранение, дружественное к детям, и здоровый образ жизни; равные возможности для детей, нуждающихся в особой заботе государства; создание системы защиты и обеспечения прав и интересов детей и дружественного к ребенку правосудия; дети-участники реализации региональной стратегии. Определены основные задачи, первоочередные меры по решению поставленных задач и ожидаемые результаты каждого из указанных направлений. Региональную стратегию планируется реализовать в 2 этапа: 2012 - 2014 гг.; 2015 - 2017 гг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_5f_review" style:display-name="text_review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name-asian="Times New Roman" style:font-size-asian="14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comments" style:family="text" style:parent-style-name="Основной_20_шрифт_20_абзаца"/>
    <style:style style:name="tik-text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s_5f_10" style:display-name="s_10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size="14pt" style:font-name-asian="Times New Roman" style:font-size-asian="14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3-08-20T14:31:00</meta:creation-date>
    <dc:creator>User</dc:creator>
    <dc:date>2013-08-20T14:31:00</dc:date>
    <meta:editing-cycles>2</meta:editing-cycles>
    <meta:editing-duration>PT1M</meta:editing-duration>
    <meta:document-statistic meta:table-count="0" meta:image-count="0" meta:object-count="0" meta:page-count="6" meta:paragraph-count="107" meta:word-count="2414" meta:character-count="19213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