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2.065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1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.318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8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.318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8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cm" style:auto-text-indent="false" style:text-autospace="none"/>
    </style:style>
    <style:style style:name="P21" style:family="paragraph" style:parent-style-name="Обычный_20__28_веб_29_">
      <style:paragraph-properties fo:margin-left="0cm" fo:margin-right="0cm" fo:margin-top="0cm" fo:margin-bottom="0cm" fo:text-indent="1cm" style:auto-text-indent="false"/>
    </style:style>
    <style:style style:name="P22" style:family="paragraph" style:parent-style-name="Обычный_20__28_веб_29_">
      <style:paragraph-properties fo:margin-top="0cm" fo:margin-bottom="0cm" fo:text-align="justify" style:justify-single-word="false"/>
    </style:style>
    <style:style style:name="P23" style:family="paragraph" style:parent-style-name="Text_20_body_20_indent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54cm"/>
          <style:tab-stop style:position="2.699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№1</text:p>
      <text:p text:style-name="P5">заседания районного родительского комитета</text:p>
      <text:p text:style-name="P2"><text:span text:style-name="T2"><text:s text:c="6"/>от 1 марта 2013 года.</text:span></text:p>
      <text:p text:style-name="P6">Повестка дня.</text:p>
      <text:p text:style-name="P3"><text:span text:style-name="T2">1.</text:span><text:span text:style-name="T8"> Перспективы развития российского образования</text:span></text:p>
      <text:p text:style-name="P3"><text:span text:style-name="T2">2. </text:span><text:span text:style-name="T3">О проведении единого государственного экзамена в 2013 году и перспективах развития ЕГЭ</text:span></text:p>
      <text:p text:style-name="P1"><text:span text:style-name="T3">3.</text:span><text:span text:style-name="T2"> Профилактика негативных зависимостей у подростков (8-9 классов).</text:span></text:p>
      <text:p text:style-name="P7">4. О подготовке к о подготовке <text:s/>к областному родительскому собранию по теме:</text:p>
      <text:p text:style-name="P3"><text:span text:style-name="T2"><text:s/>«</text:span><text:span text:style-name="T4">Участие родительской общественности в формировании государственно - общественной системы образования и воспитания детей</text:span><text:span text:style-name="T2">»;</text:span></text:p>
      <text:p text:style-name="P10">5.Утверждение состава районного родительского комитета на 2013-2014 годы.</text:p>
      <text:p text:style-name="P10"/>
      <text:p text:style-name="P10">На заседании присутствовали председатели общешкольных родительских комитетов (список прилагается).</text:p>
      <text:p text:style-name="P7">Приглашённые: Г.В. Лудкова, ведущий специалист отдела образования администрации Бондарского района, О.В.Гладышева, специалист отдела образования администрации Бондарского района, И.Е. Теплякова, социальный педагог МБОУ Бондарской СОШ</text:p>
      <text:p text:style-name="P12"><text:span text:style-name="T2"><text:s text:c="2"/>Заседание провела Т.А.Катаранова, председатель РРК.</text:span></text:p>
      <text:p text:style-name="P21"><text:span text:style-name="T9">По первому вопросу слушали О.В.Гладышеву</text:span>, специалиста отдела образования администрации Бондарского района, которая отметила, что п<text:span text:style-name="T7">ерспективы развития российского образования определяют ряд новых нормативных правовых документов: </text:span></text:p>
      <text:p text:style-name="P13"><text:span text:style-name="T8">Закон РФ «Об образовании в Российской Федерации» (</text:span><text:span text:style-name="T2">Настоящий Федеральный закон принят Государственной Думой 21 декабря 2012 года, вступает в силу с 1 сентября 2013 года </text:span><text:span text:style-name="T8">);</text:span></text:p>
      <text:p text:style-name="P13"><text:span text:style-name="T8">Указы Президента РФ </text:span><text:span text:style-name="T2">от 7 мая 2012г. №№596 — 606; </text:span></text:p>
      <text:p text:style-name="P14">Национальная стратегия действий в интересах детей на 2012–2017 годы;</text:p>
      <text:p text:style-name="P14">новые образовательные стандарты.         </text:p>
      <text:p text:style-name="P14">На региональном уровне постановлениями администрации области приняты:</text:p>
      <text:p text:style-name="P14">Стратегия действий в интересах детей Тамбовской области на 2012-2017 годы;</text:p>
      <text:p text:style-name="P14">Государственная программа Тамбовской области «Развитие образования» на 2013–2020 годы. </text:p>
      <text:p text:style-name="P9">РЕШИЛИ:</text:p>
      <text:p text:style-name="P4">1.Принять информацию к сведению.</text:p>
      <text:p text:style-name="P1"><text:span text:style-name="T8">2.Способствовать реализации российской и региональной политики в сфере образования, направленной на развитие системы образования.</text:span></text:p>
      <text:p text:style-name="P3"><text:span text:style-name="T5">По второму вопросу слушали Г.В. Лудкову</text:span><text:span text:style-name="T2">,</text:span><text:span text:style-name="T1"> </text:span><text:span text:style-name="T2">главного специалиста отдела образования администрации Бондарского района.</text:span><text:span text:style-name="T6"> </text:span><text:span text:style-name="T2">Единый государственный экзамен (ЕГЭ) – это одна из форм </text:span><text:a xlink:type="simple" xlink:href="http://www.ege.edu.ru/ru/main/legal-documents/index.php?id_4=17622&amp;from_4=3"><text:span text:style-name="T2">государственной (итоговой) аттестации</text:span></text:a><text:span text:style-name="T2">, которая проводится для выпускников образовательных учреждений, освоивших основные общеобразовательные программы среднего (полного) общего образования в очной, <text:s/>очно-заочной (вечерней), заочной формах, в том числе: иностранных граждан; лиц без гражданства; беженцев и вынужденных переселенцев; лиц, освоивших основные общеобразовательные программы среднего (полного) общего образования в форме экстерната, семейного образования или самообразования и допущенных в текущем году к государственной (итоговой) аттестации. Некоторые категории выпускников имеют право на прохождение государственной (итоговой) аттестации в форме </text:span><text:a xlink:type="simple" xlink:href="http://www.ege.edu.ru/ru/main/legal-documents/index.php?id_4=17622&amp;from_4=3"><text:span text:style-name="T2">государственного выпускного экзамена</text:span></text:a><text:span text:style-name="T2">, или сочетать обе формы: </text:span><text:a xlink:type="simple" xlink:href="http://www.ege.edu.ru/ru/classes-11/participant/"><text:span text:style-name="T2">выпускники с ограниченными возможностями здоровья</text:span></text:a>. <text:span text:style-name="T2">выпускники специальных учебно-воспитательных учреждений закрытого типа для детей и подростков с девиантным (общественно опасным) поведением, выпускники образовательных учреждений уголовно-исполнительной системы Выбранные выпускником форма (формы) государственной (итоговой) аттестации и общеобразовательные предметы, по которым он планирует сдавать экзамены, указываются им в заявлении. К </text:span><text:a xlink:type="simple" xlink:href="http://www.ege.edu.ru/ru/main/brief-glossary/"><text:span text:style-name="T2">ЕГЭ</text:span></text:a><text:span text:style-name="T2"> допускаются выпускники, имеющие итоговые школьные отметки по всем общеобразовательным предметам за X, XI (XII) классы не ниже удовлетворительных. Решение о допуске принимает педагогический совет образовательного учреждения, оформляя его соответствующим приказом не позднее 25 мая текущего года.</text:span></text:p>
      <text:p text:style-name="P23">До 1 марта 2013 года выпускники подали заявление о сдаче экзаменов на государственной (итоговой) аттестации с указанием соответствующих общеобразовательных предметов и <text:s/>формой сдачи экзаменов<text:span text:style-name="T10"> в своей школе</text:span>.</text:p>
      <text:p text:style-name="P24"><text:soft-page-break/>Выпускники прошлых лет, выпускники образовательных учреждений начального профессионального и среднего профессионального образования, а также граждане, имеющие среднее (полное) общее образование, полученное в образовательных учреждениях иностранных государств, не имевшие возможности участвовать в ЕГЭ в <text:s/>основной период проведения, подают заявление на участие в ЕГЭ в дополнительные сроки в ТОГКУ «Центр экспертизы образовательной деятельности», в срок <text:s text:c="2"/><text:span text:style-name="T9">до 5 июля 2013 года.</text:span> <text:s/></text:p>
      <text:p text:style-name="P24"><text:a xlink:type="simple" xlink:href="http://www.ege.edu.ru/ru/classes-11/egerus/"><text:span text:style-name="T10">ЕГЭ по русскому языку</text:span></text:a><text:span text:style-name="T10"> и </text:span><text:a xlink:type="simple" xlink:href="http://www.ege.edu.ru/ru/classes-11/egemath/"><text:span text:style-name="T10">ЕГЭ по математике</text:span></text:a><text:span text:style-name="T10"> – это обязательные предметы ЕГЭ для выпускников, так как их результаты </text:span><text:a xlink:type="simple" xlink:href="http://www.ege.edu.ru/ru/main/legal-documents/index.php?id_4=17622&amp;from_4=3"><text:span text:style-name="T10">влияют</text:span></text:a><text:span text:style-name="T10"> на получение аттестата. </text:span>Если выпускник планирует получить профессиональное образование, выбор предметов ЕГЭ, сдаваемых на <text:a xlink:type="simple" xlink:href="http://www.ege.edu.ru/ru/main/legal-documents/index.php?id_4=17622&amp;from_4=3">добровольной основе</text:a>, должен быть основан на перечне вступительных испытаний для <text:a xlink:type="simple" xlink:href="http://www.ege.edu.ru/ru/universities-colleges/perexam/">вузов</text:a> или <text:a xlink:type="simple" xlink:href="http://www.ege.edu.ru/ru/universities-colleges/perexam_suz/">ссузов</text:a> по выбранному направлению подготовки (специальности).   </text:p>
      <text:p text:style-name="P3"><text:span text:style-name="T2">По истечении сроков регистрации на ЕГЭ</text:span><text:a xlink:type="simple" xlink:href="http://www.ege.edu.ru/ru/main/legal-documents/index.php?id_4=17890&amp;from_4=1"><text:span text:style-name="T2">, изменение указанных в заявлении экзаменов</text:span></text:a><text:span text:style-name="T2"> по общеобразовательным предметам возможно только при наличии у участника ЕГЭ уважительных причин (болезни или иных обстоятельств, подтвержденных документально).</text:span></text:p>
      <text:p text:style-name="P3"><text:span text:style-name="T2">В этом случае участник ЕГЭ подает заявление в </text:span><text:a xlink:type="simple" xlink:href="http://www.ege.edu.ru/ru/main/brief-glossary/"><text:span text:style-name="T2">ГЭК</text:span></text:a><text:span text:style-name="T2"> Тамбовской области с указанием измененного перечня общеобразовательных предметов, по которым он планирует сдавать ЕГЭ, и причины изменения заявленного ранее перечня. Указанное заявление подается не позднее чем за месяц до начала соответствующих экзаменов.</text:span></text:p>
      <text:p text:style-name="P3"><text:span text:style-name="T2">Основные сроки сдачи ЕГЭ - </text:span><text:a xlink:type="simple" xlink:href="http://www.ege.edu.ru/ru/main/schedule/"><text:span text:style-name="T2">май-июнь</text:span></text:a><text:span text:style-name="T2">. </text:span><text:a xlink:type="simple" xlink:href="http://www.ege.edu.ru/ru/main/legal-documents/index.php?id_4=17622&amp;from_4=3"><text:span text:style-name="T2">Некоторые категории выпускников</text:span></text:a><text:span text:style-name="T2"> имеют право сдать ЕГЭ досрочно (</text:span><text:a xlink:type="simple" xlink:href="http://www.ege.edu.ru/ru/main/schedule/"><text:span text:style-name="T2">в апреле</text:span></text:a><text:span text:style-name="T2">) и в дополнительные сроки в </text:span><text:a xlink:type="simple" xlink:href="http://www.ege.edu.ru/ru/main/schedule/"><text:span text:style-name="T2">июле</text:span></text:a><text:span text:style-name="T2">.</text:span></text:p>
      <text:p text:style-name="P11"><text:span text:style-name="T1"><text:s/></text:span><text:span text:style-name="T2">РЕШИЛИ:</text:span></text:p>
      <text:p text:style-name="P15"><text:span text:style-name="T2"><text:s text:c="2"/>Принять полученную информацию к сведению.</text:span></text:p>
      <text:p text:style-name="P19"><text:span text:style-name="T5">По третьему вопросу слушали И.Е.Теплякову,</text:span><text:span text:style-name="T2"> социального педагога МБОУ Бондарской СОШ, которая в своём выступлении отметила, что</text:span><text:span text:style-name="T8"> м</text:span><text:span text:style-name="T2">олодежь и особенно подростки, находясь под воздействием хронических, непрерывно возрастающих интенсивных стрессовых ситуаций, не готовы к их преодолению  и страдают от их последствий. Это побуждает искать средства, помогающие уходить от тягостных переживаний, и здесь на первое место вышла наркотизация подростков, а также различные виды других негативных зависимостей. К негативным зависимостям, зависимостям, содержащим угрозу личности или окружающим, сегодня можно <text:s/>отнести: наркозависимость; интернет-зависимость; <text:s/>игромания (гемблинг); зависимость от деструктивных культов, алкогольная <text:s/>и табачная зависимости и другие.</text:span></text:p>
      <text:p text:style-name="P19"><text:span text:style-name="T2">Создание системы личностно ориентированных воздействий на подростков профилактики и организация активного их участия в этом процессе <text:s/>и есть психологический аспект в решении проблем профилактики негативных зависимостей.</text:span></text:p>
      <text:p text:style-name="P19"><text:span text:style-name="T2">Исследования показали, что негативные зависимости, при всем их многообразии имеют между собой общую социально-психологическую природу, форму ее влияния на человека, сложность осознания уже возникшей зависимости и трудность безущербного для личности освобождения из-под ее «ловушек». Самая надежная защита личности – защита ее изнутри, внутренняя психологическая устойчивость.</text:span></text:p>
      <text:p text:style-name="P20"><text:span text:style-name="T3">Рекомендации родителям по профилактике компьютерной зависимости подростков (прилагается).</text:span></text:p>
      <text:p text:style-name="P17">РЕШИЛИ:</text:p>
      <text:p text:style-name="P18">1.Принять полученную информацию к сведению.</text:p>
      <text:p text:style-name="P16"><text:span text:style-name="T8">2.Руководителять общеобразовательных учреждений усилить профилактическую работу негативных зависимостей среди подростков.</text:span></text:p>
      <text:p text:style-name="P18">3.Включить вопросы по профилактике негативных зависимостей у подростков в программу работы школьного лектория для родителей.</text:p>
      <text:p text:style-name="P22"><text:span text:style-name="T9">По четвёртому вопросу слушали Т.А.Катаранову</text:span>,<text:span text:style-name="T9"> председателя РРК</text:span> которая довела до сведения присутствующих повестку дня очередного областного родительского собрания. В соответствии с квотой была сформирована делегация для участия в родительском собрании.</text:p>
      <text:p text:style-name="P22"><text:span text:style-name="T9">По пятому вопросу слушали Т.А.Катаранову, председателя РРК, которая</text:span> довела до сведения список районного родительского комитета на 2013-2014 годы.</text:p>
      <text:p text:style-name="P10"/>
      <text:p text:style-name="P12"><text:span text:style-name="T2">Председатель <text:s text:c="69"/>Т.А. Катаранова</text:span></text:p>
      <text:p text:style-name="P10">Секретарь <text:s text:c="76"/>Г.А.Гала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3-08-20T14:30:00</meta:creation-date>
    <dc:creator>User</dc:creator>
    <dc:date>2013-08-20T14:30:00</dc:date>
    <meta:print-date>2013-07-19T10:37:00</meta:print-date>
    <meta:editing-cycles>2</meta:editing-cycles>
    <meta:editing-duration>P15824DT17H31M44S</meta:editing-duration>
    <meta:document-statistic meta:table-count="0" meta:image-count="0" meta:object-count="0" meta:page-count="2" meta:paragraph-count="45" meta:word-count="900" meta:character-count="7678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