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3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2.293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2.286cm"/>
        </style:tab-stops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2.286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etter-spacing="0.004cm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ешение районного родительского собрания</text:span></text:p>
      <text:p text:style-name="P5"/>
      <text:p text:style-name="P2"><text:span text:style-name="T2">от 19.04.2013 года.</text:span></text:p>
      <text:p text:style-name="P6"><text:span text:style-name="T2"><text:s text:c="3"/>Заслушав и обсудив вопросы, выносимые на обсуждение родительской общественности в ходе районного родительского собрания, предлагается следующие решение:</text:span></text:p>
      <text:p text:style-name="P7"><text:span text:style-name="T4">Рекомендовать:</text:span></text:p>
      <text:p text:style-name="P6"><text:span text:style-name="T2">1. Отделу образования:</text:span></text:p>
      <text:p text:style-name="P3"><text:span text:style-name="T2">1.1. Координировать работу общеобразовательных учреждений </text:span><text:span text:style-name="T4">по созданию необходимых условий, гарантирующих охрану и укрепление здоровья учащихся.</text:span></text:p>
      <text:p text:style-name="P3"><text:span text:style-name="T4">1.2. Обеспечить контроль за деятельностью муниципальных образовательных учреждений по подготовке и проведению летней <text:s/>оздоровительной кампании.</text:span></text:p>
      <text:p text:style-name="P6"><text:span text:style-name="T2"><text:s text:c="11"/>2. Руководителям образовательных учреждений</text:span></text:p>
      <text:p text:style-name="P3"><text:span text:style-name="T2">2.1. Продолжить работу по</text:span><text:span text:style-name="T4"> совершенствованию материально-технической базы школы, способствующей укреплению здоровья.</text:span></text:p>
      <text:p text:style-name="P3"><text:span text:style-name="T4">2.2. Усилить профилактическую работу, направленную на пропаганду здорового образа жизни через беседы, диспуты, классные часы, спортивно - массовые мероприятия.</text:span></text:p>
      <text:p text:style-name="P3"><text:span text:style-name="T4">2.3. </text:span><text:span text:style-name="T2"><text:s/></text:span><text:span text:style-name="T4">Продолжить осуществление психолого-педагогического и медико-физиологического контроля показателей физического и психического здоровья учащихся</text:span><text:span text:style-name="T3"> с целью динамического наблюдения за их развитием.</text:span></text:p>
      <text:p text:style-name="P3"><text:span text:style-name="T4">2.4. Продолжить работу среди учащихся по пропаганде здорового образа жизни средствами физической культуры, повышения уровня их физической подготовленности и </text:span><text:span text:style-name="T5"><text:s/>отвлечение от негативных явлений современной жизни. <text:s/></text:span></text:p>
      <text:p text:style-name="P4"><text:span text:style-name="T3">2.5.</text:span><text:span text:style-name="T2"> Провести необходимые мероприятия по обеспечению безопасности детей в период проведения летней оздоровительной кампании 2013 года. </text:span></text:p>
      <text:p text:style-name="P9"><text:span text:style-name="T2"><text:s/>3</text:span><text:span text:style-name="T4">. Председателям школьных управляющих советов, председателям родительских комитетов: </text:span></text:p>
      <text:p text:style-name="P3"><text:span text:style-name="T4">3.1.Рассмотреть на общешкольных родительских собраниях, заседаниях родительских комитетов вопрос о привлечение родителей к осуществлению совместной оздоровительной работы в школе и профилактической работы с детьми.</text:span></text:p>
      <text:p text:style-name="P3"><text:span text:style-name="T4">3.2.Содействовать организации и проведению летней оздоровительной кампании 2013 года, комплектованию областных профильных смен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7</meta:editing-cycles>
    <meta:creation-date>2013-04-16T07:25:00</meta:creation-date>
    <dc:date>2013-07-19T07:39:00</dc:date>
    <meta:editing-duration>PT51S</meta:editing-duration>
    <meta:generator>LibreOffice/3.3$Win32 LibreOffice_project/330m19$Build-301</meta:generator>
    <meta:document-statistic meta:table-count="0" meta:image-count="0" meta:object-count="0" meta:page-count="1" meta:paragraph-count="16" meta:word-count="198" meta:character-count="1835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