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3cm"/>
          <style:tab-stop style:position="8.5cm" style:type="center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3cm"/>
          <style:tab-stop style:position="8.5cm" style:type="center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3cm"/>
          <style:tab-stop style:position="8.5cm" style:type="center"/>
        </style:tab-stops>
      </style:paragraph-properties>
      <style:text-properties fo:font-size="14pt" fo:letter-spacing="-0.007cm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0.503cm"/>
          <style:tab-stop style:position="8.5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0.503cm"/>
          <style:tab-stop style:position="8.5cm" style:type="center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44cm" style:auto-text-indent="false">
        <style:tab-stops>
          <style:tab-stop style:position="0.503cm"/>
          <style:tab-stop style:position="8.5cm" style:type="center"/>
        </style:tab-stops>
      </style:paragraph-properties>
      <style:text-properties fo:font-size="14pt" fo:letter-spacing="-0.007cm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44cm" style:auto-text-indent="false">
        <style:tab-stops>
          <style:tab-stop style:position="0.503cm"/>
          <style:tab-stop style:position="8.5cm" style:type="center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3cm"/>
          <style:tab-stop style:position="8.5cm" style:type="center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3.5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3.81cm" fo:margin-right="0cm" fo:text-align="center" style:justify-single-word="false" fo:text-indent="-3.8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503cm"/>
          <style:tab-stop style:position="8.5cm" style:type="center"/>
        </style:tab-stops>
      </style:paragraph-properties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align="end" style:justify-single-word="false" fo:text-indent="1.244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First_20_Page">
      <style:paragraph-properties fo:margin-left="0cm" fo:margin-right="0cm" fo:text-align="end" style:justify-single-word="false" fo:text-indent="1.244cm" style:auto-text-indent="false" style:page-number="auto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503cm"/>
          <style:tab-stop style:position="8.5cm" style:type="center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33" style:family="paragraph" style:parent-style-name="Heading_20_1" style:list-style-name="WW8Num2" style:master-page-name="Standard">
      <style:paragraph-properties fo:margin-left="7.001cm" fo:margin-right="0cm" fo:margin-top="0cm" fo:margin-bottom="0cm" fo:text-align="center" style:justify-single-word="false" fo:text-indent="-7.001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Heading_20_3">
      <style:text-properties fo:font-size="14pt" fo:font-weight="normal" style:font-size-asian="14pt" style:font-weight-asian="normal" style:font-size-complex="14pt"/>
    </style:style>
    <style:style style:name="P35" style:family="paragraph" style:parent-style-name="Heading_20_3">
      <style:paragraph-properties fo:margin-left="0cm" fo:margin-right="0cm" fo:text-indent="1.27cm" style:auto-text-indent="false"/>
    </style:style>
    <style:style style:name="P36" style:family="paragraph" style:parent-style-name="Heading_20_3">
      <style:paragraph-properties fo:margin-left="0cm" fo:margin-right="0cm" fo:text-indent="1.244cm" style:auto-text-indent="false"/>
    </style:style>
    <style:style style:name="P37" style:family="paragraph" style:parent-style-name="Heading_20_4" style:list-style-name="WW8Num2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etter-spacing="-0.007cm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none" style:font-size-asian="14pt" style:font-size-complex="14pt"/>
    </style:style>
    <style:style style:name="T8" style:family="text">
      <style:text-properties fo:color="#000000" fo:font-size="14pt" fo:language="en" fo:country="US" style:text-underline-style="none" style:font-size-asian="14pt" style:font-size-complex="14pt"/>
    </style:style>
    <style:style style:name="T9" style:family="text">
      <style:text-properties fo:letter-spacing="-0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598873" text:style-name="WW8Num2">
        <text:list-item>
          <text:h text:style-name="P33" text:outline-level="1">АДМИНИСТРАЦИЯ БОНДАРСКОГО РАЙОНА</text:h>
        </text:list-item>
      </text:list>
      <text:p text:style-name="P11">ТАМБОВСКОЙ ОБЛАСТИ</text:p>
      <text:list xml:id="list3562347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P37" text:outline-level="4"/>
                    </text:list-item>
                    <text:list-item>
                      <text:h text:style-name="P37" text:outline-level="4">ПОСТАНОВЛЕНИЕ</text:h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>20.08.214 <text:s text:c="40"/><text:tab/>с. <text:s/>Бондари <text:s text:c="43"/>№ 407</text:p>
      <text:p text:style-name="P13"/>
      <text:p text:style-name="P13"/>
      <text:p text:style-name="P13"/>
      <text:p text:style-name="P13"/>
      <text:p text:style-name="P13"/>
      <text:p text:style-name="P2"/>
      <text:p text:style-name="P1"><text:span text:style-name="T1">О создании комиссии по проведению экспертной </text:span><text:span text:style-name="T2">оценки последствий заключения договоров аренды в отношении закреплённых за ними на праве оперативного управления объектов собственности Бондарского района для обеспечения жизнедеятельности, образования и развития детей муниципа-льными образовательными организациями района: </text:span><text:span text:style-name="T1">муниципальным бюд-жетным общеобразовательным учреждением Бондарская средняя общеоб-разовательная школа, м</text:span><text:span text:style-name="T3">униципальным бюджетным дошкольным образова-тельным учреждением детский сад «Аленушка», муниципальным бюджетным дошкольным образовательным учреждением детский сад «Малыш», муници-пальным бюджетным дошкольным образовательным учреждением детский сад «Солнышко»</text:span></text:p>
      <text:p text:style-name="P3"/>
      <text:p text:style-name="P7"/>
      <text:p text:style-name="P5"><text:span text:style-name="T1">В соответствии с частью 11 статьи 22 Федерального закона от 2</text:span><text:span text:style-name="T6">9.12.2012 <text:s text:c="20"/>№ 273-ФЗ </text:span><text:span text:style-name="T1">«Об образовании в Российской Федерации» и во исполнение постановления администрации Тамбовской области от 31.12.2013 № 1603 «Об утверждении Порядка проведения оценки последствий принятия решения о реконструкции, модернизации, об изменении назначения или ликвидации объекта социальной инфраструктуры для детей, являющегося государственной собственностью Тамбовской области <text:s/>или муниципальной <text:s/>собственностью, а также о реорганизации или ликвидации государственных организаций Тамбовской области, муниципальных организаций, образующих социальную инфраструктуру для детей», администрация района ПОСТАНОВЛЯЕТ: <text:line-break/> <text:s text:c="4"/>1. Создать комиссию по проведению экспертной </text:span><text:span text:style-name="T2">оценки последствий заключения договоров аренды в отношении закреплённых за ними на праве оперативного управления объектов собственности Бондарского района для обеспечения жизнедеятельности, образования и <text:s/>развития детей муниципальными образовательными организациями района: </text:span><text:span text:style-name="T1">муниципальным бюджетным общеобразовательным учреждением Бондарская средняя общеобразовательная школа, м</text:span><text:span text:style-name="T3">униципальным бюджетным дошкольным образовательным учреждением детский сад «Аленушка», муниципальным бюджетным дошкольным образовательным учреждением детский сад «Малыш», муниципальным бюджетным дошкольным образовательным учреждением </text:span></text:p>
      <text:p text:style-name="P9"><text:soft-page-break/>2</text:p>
      <text:p text:style-name="P19"><text:span text:style-name="T3">детский сад «Солнышко» </text:span><text:span text:style-name="T1">(далее – Комиссия) и утвердить её состав согласно приложению № 1.</text:span></text:p>
      <text:p text:style-name="P5"><text:span text:style-name="T1">2. Утвердить Положение о комиссии по проведению экспертной оценки </text:span><text:span text:style-name="T2">последствий заключения муниципальными образовательными организациями договоров аренды в отношении закреплённых за ними на праве оперативного управления объектов собственности Бондарского района для обеспечения жизнедеятельности, образования и <text:s/>развития детей</text:span><text:span text:style-name="T1"> (далее – Положение) согласно приложению № 2.</text:span></text:p>
      <text:p text:style-name="P4"><text:span text:style-name="T1">3. Опубликовать настоящее постановление на информационно – новостном портале региональных средств массовой информации Тамбовской области </text:span><text:span text:style-name="Internet_20_link"><text:span text:style-name="T8">www</text:span></text:span><text:span text:style-name="Internet_20_link"><text:span text:style-name="T7">.</text:span></text:span><text:span text:style-name="Internet_20_link"><text:span text:style-name="T8">top</text:span></text:span><text:span text:style-name="Internet_20_link"><text:span text:style-name="T7">68.</text:span></text:span><text:span text:style-name="Internet_20_link"><text:span text:style-name="T8">ru</text:span></text:span><text:span text:style-name="T1"> и разместить на официальном сайте администрации района в сети Интернет.</text:span></text:p>
      <text:p text:style-name="P6">4. Контроль за исполнением настоящего постановления оставляю за собой.</text:p>
      <text:p text:style-name="P6"><text:line-break/></text:p>
      <text:p text:style-name="P12">Первый заместитель</text:p>
      <text:p text:style-name="P12">главы администрации <text:s text:c="75"/>Е.М.Яковлев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oft-page-break/>ПРИЛОЖЕНИЕ № 1</text:p>
      <text:p text:style-name="P14">УТВЕРЖДЕН</text:p>
      <text:p text:style-name="P14">постановлением администрации района</text:p>
      <text:p text:style-name="P14"><text:s text:c="5"/>______________№__________________</text:p>
      <text:p text:style-name="P15"/>
      <text:p text:style-name="P15">Состав</text:p>
      <text:p text:style-name="P10"><text:span text:style-name="T1">комиссии по проведению экспертной </text:span><text:span text:style-name="T2">оценки последствий заключения договоров аренды в отношении закреплённых за ними на праве оперативного управления объектов собственности Бондарского района для обеспечения жизнедеятельности, образования и <text:s/>развития детей муниципальными образовательными организациями района: </text:span><text:span text:style-name="T1">муниципальным бюджетным общеобразовательным учреждением Бондарская средняя общеобразовательная школа, м</text:span><text:span text:style-name="T3">униципальным бюджетным дошкольным образовательным учреждением детский сад «Аленушка», муниципальным бюджетным дошкольным образовательным учреждением детский сад «Малыш», муниципальным бюджетным дошкольным образовательным учреждением детский сад «Солнышко»</text:span></text:p>
      <text:p text:style-name="P15"><text:s/></text:p>
      <text:p text:style-name="P12">Яковлева Е.М. <text:s/>- первый заместитель главы администрации, </text:p>
      <text:p text:style-name="P16"><text:s/>председатель Комиссии;</text:p>
      <text:p text:style-name="P12">Чернова Р.И. <text:s text:c="4"/>- начальник отдела образования администрации района,</text:p>
      <text:p text:style-name="P12"><text:s text:c="30"/>заместитель председателя Комиссии;</text:p>
      <text:p text:style-name="P17">Лудкова Г.В. <text:s text:c="3"/>- <text:s/>главный специалист отдела образования администрации</text:p>
      <text:p text:style-name="P17"><text:s text:c="30"/>района, секретарь Комиссии</text:p>
      <text:p text:style-name="P18"/>
      <text:p text:style-name="P18"/>
      <text:p text:style-name="P18">Члены Комиссии:</text:p>
      <text:p text:style-name="P18"/>
      <text:p text:style-name="P17">Аппоротов С.В. - начальник отдела по управлению имуществом и земле- <text:s text:c="6"/></text:p>
      <text:p text:style-name="P17"><text:s text:c="31"/>устройству администрации района;</text:p>
      <text:p text:style-name="P17">Захаров И.А. <text:s text:c="5"/>- <text:s/>заместитель главы администрации;</text:p>
      <text:p text:style-name="P17">Мешкова Н.Н . <text:s/>- <text:s/>начальник правового отдела администрации района;</text:p>
      <text:p text:style-name="P17">Пелепелина Н.И. - консультант отдела образования администрации <text:s text:c="3"/></text:p>
      <text:p text:style-name="P17"><text:s text:c="33"/>района;</text:p>
      <text:p text:style-name="P17">Перова Т. В. <text:s text:c="7"/>- <text:s/>начальник финансового отдела администрации района</text:p>
      <text:h text:style-name="P34" text:outline-level="3">Руководители соответствующих образовательных организаций района</text:h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>ПРИЛОЖЕНИЕ № 2</text:p>
      <text:p text:style-name="P8">УТВЕРЖДЕНО</text:p>
      <text:p text:style-name="P8">постановлением администрации района</text:p>
      <text:p text:style-name="P8"><text:s text:c="3"/>____________________ №___________ </text:p>
      <text:p text:style-name="P24"/>
      <text:p text:style-name="P24">Положение</text:p>
      <text:p text:style-name="P22"><text:span text:style-name="T1">о комиссии по проведению экспертной оценки последствий </text:span><text:span text:style-name="T2">заключения муниципальными образовательными организациями договоров аренды в отношении закреплённых за ними на праве оперативного управления объектов собственности Бондарского района для обеспечения жизнедеятельности, образования и <text:s/>развития детей</text:span><text:span text:style-name="T1"> </text:span></text:p>
      <text:p text:style-name="P21"/>
      <text:p text:style-name="P24"/>
      <text:p text:style-name="P25">1. Общие положения</text:p>
      <text:p text:style-name="P24"/>
      <text:p text:style-name="P27"><text:span text:style-name="T1">1.1. Положение о комиссии по проведению экспертной оценки последствий </text:span><text:span text:style-name="T2">заключения муниципальными образовательными организациями договоров аренды в отношении закреплённых за ними на праве оперативного управления объектов собственности Бондарского района для обеспечения жизнедеятельности, образования и <text:s/>развития детей</text:span><text:span text:style-name="T1"> <text:s/>(далее — образовательная организация), включая критерии этой оценки (по типам образовательных организаций), а также процедуру подготовки комиссией по проведению экспертной оценки последствий </text:span><text:span text:style-name="T2">заключения муниципальными образовательными организациями договоров аренды в отношении закреплённых за ними на праве оперативного управления объектов собственности Бондарского района для обеспечения жизнедеятельности, образования и <text:s/>развития детей.</text:span><text:span text:style-name="T1"> </text:span></text:p>
      <text:p text:style-name="P28">1.2. Деятельность Комиссии направлена на соблюдение законодательства Российской Федерации в сфере образования. </text:p>
      <text:p text:style-name="P27"><text:span text:style-name="T1">1.3. Проведение оценки последствий принятия решения</text:span><text:span text:style-name="T2"> о заключении муниципальными образовательными организациями договоров аренды в отношении закреплённых за ними на праве оперативного управления объектов собственности Бондарского района для обеспечения жизнедеятельности, образования и <text:s/>развития детей</text:span><text:span text:style-name="T1">.</text:span></text:p>
      <text:p text:style-name="P27"><text:span text:style-name="T1">1.4. Экспертная оценка проводится в отношении муниципального бюджетного общеобразовательного учреждения Бондарская средняя общеобразовательная школа, м</text:span><text:span text:style-name="T3">униципального бюджетного дошкольного образовательного учреждения детский сад «Аленушка», муниципального бюджетного дошкольного образовательного учреждения детский сад «Малыш», муниципального бюджетного дошкольного образовательного учреждения детский сад «Солнышко»,</text:span><text:span text:style-name="T9"> </text:span><text:span text:style-name="T1">с целью установления последствий принятия решения <text:s/>о </text:span><text:span text:style-name="T2">заключении муниципальными образовательными организациями договоров аренды в отношении закреплённых за ними на праве оперативного управления объектов собственности Бондарского района для обеспечения жизнедеятельности, образования и <text:s/>развития детей</text:span><text:span text:style-name="T1">.</text:span></text:p>
      <text:p text:style-name="P29"><text:soft-page-break/></text:p>
      <text:p text:style-name="P31">2. Состав и порядок работы Комиссии</text:p>
      <text:p text:style-name="P31"/>
      <text:p text:style-name="P28">2.1. Комиссию возглавляет председатель – первый заместитель главы администрации. В состав Комиссии входят представители администрации района, отдела образования администрации района, финансового отдела администрации района, отдела по управлению имуществом и землеустройству администрации района, правового отдела администрации района, руководители соответствующих образовательных организаций.</text:p>
      <text:p text:style-name="P28">2.2. В своей деятельности Комиссия руководствуется принципами законности, равноправия всех ее членов и гласности. Работа в Комиссии осуществляется на безвозмездной основе.</text:p>
      <text:p text:style-name="P27"><text:span text:style-name="T1">2.3. Оценка последствий принятия решения о </text:span><text:span text:style-name="T2">заключении муниципальными образовательными организациями договоров аренды</text:span><text:span text:style-name="T1"> осуществляется Комиссией исходя из критериев этой оценки, указанных в пункте 2.4 настоящего Положения, посредством:</text:span></text:p>
      <text:p text:style-name="P28">1) оценки качества деятельности и уровня материально-технического и кадрового обеспечения филиалов;</text:p>
      <text:p text:style-name="P28">2) оценки соблюдения установленных действующим законодательством требований и норм, установленных в отношении образовательной организации соответствующего типа.</text:p>
      <text:p text:style-name="P27"><text:span text:style-name="T1">2.4. Оценка <text:s/>последствий принятия решения о </text:span><text:span text:style-name="T2">заключении муници-пальными образовательными организациями договоров аренды</text:span><text:span text:style-name="T1"> осуществляется по следующим критериям:</text:span></text:p>
      <text:p text:style-name="P28">1) соблюдение прав детей на обеспечение жизнедеятельности, образование, воспитание, развитие детей;</text:p>
      <text:p text:style-name="P28">2) соответствие фактической деятельности <text:s/>организации, образующей социальную инфраструктуру, целями и видами деятельности, установленным в уставе;</text:p>
      <text:p text:style-name="P28">3) наличие в объектах, закрепленных за организацией, образующей социальную инфраструктуру, неиспользуемых (свободных), используемых не по назначению площадей;</text:p>
      <text:p text:style-name="P28">4) соответствие объекта социальной инфраструктуры требованиям санитарного и противопожарного законодательства;</text:p>
      <text:p text:style-name="P28">5) износ (ветхость) объекта социальной структуры;</text:p>
      <text:p text:style-name="P28">6) наличие у организации, образующей социальную инфраструктуру, необходимых лицензий для осуществления соответствующего вида деятельности;</text:p>
      <text:p text:style-name="P28">7) наличие на соответствующей территории аналогичных объектов социальной инфраструктуры, организаций, образующих социальную инфраструктуру;</text:p>
      <text:p text:style-name="P28">8) уровень материально-технической оснащенности объекта социальной инфраструктуры, организации, образующей социальную инфраструктуру;</text:p>
      <text:p text:style-name="P28"><text:soft-page-break/>9) уровень востребованности объекта социальной инфраструктуры, организации, образующей социальную инфраструктуру (наполняемость в соответствии с установленными показателями, посещаемость).</text:p>
      <text:p text:style-name="P28">2.5. Комиссию возглавляет председатель Комиссии. В отсутствие председателя его функции исполняет заместитель председателя Комиссии.</text:p>
      <text:p text:style-name="P28">2.6. Заседания Комиссии проводятся по мере необходимости.</text:p>
      <text:p text:style-name="P28">2.7. Руководитель образовательной организации направляет главе администрации Бондарского района заявление о проведении оценки последствий принятия указанного решения. К заявлению прилагается <text:s/>пояснительная записка, которая должна содержать:</text:p>
      <text:p text:style-name="P27"><text:span text:style-name="T1">обоснование необходимости, а также цели и задачи принятия решения о проведении экспертной оценки последствий </text:span><text:span text:style-name="T2">заключения муниципальными образовательными организациями договоров аренды; </text:span></text:p>
      <text:p text:style-name="P27"><text:span text:style-name="T1">оценку социально-экономических последствий </text:span><text:span text:style-name="T2">заключения муниципа-льными образовательными организациями договоров аренды. </text:span></text:p>
      <text:p text:style-name="P28">2.8. Секретарь Комиссии в течение двух рабочих дней со дня поступления к нему заявления и документов, указанных в пункте 2.7 настоящего Положения, доводит их до сведения председателя Комиссии, который в тот же день определяет дату, время и место проведения заседания Комиссии с учетом срока, указанного в пункте 2.9 настоящего Положения, при этом заседание Комиссии должно быть проведено не позднее, чем через 10 рабочих дней со дня поступления к секретарю указанных заявления и документов.</text:p>
      <text:p text:style-name="P28">2.9. В срок не менее двух рабочих дней до дня проведения заседания Комиссии секретарь Комиссии доводит информацию о дате, времени и месте проведения заседания Комиссии до всех ее членов.</text:p>
      <text:p text:style-name="P28">2.10. Заседание Комиссии является правомочным, если на нем присутствует не менее половины от общего числа ее членов. </text:p>
      <text:p text:style-name="P27"><text:span text:style-name="T1">2.11. При проведении оценки последствий принятия решения о проведении экспертной оценки последствий </text:span><text:span text:style-name="T2">заключения муниципальными образовательными организациями договоров аренды. </text:span></text:p>
      <text:p text:style-name="P28"/>
      <text:p text:style-name="P32"><text:span text:style-name="T5">3. Порядок принятия решения о </text:span><text:span text:style-name="T4">проведении экспертной оценки последствий </text:span><text:span text:style-name="T5">заключения муниципальными образовательными организациями договоров аренды </text:span></text:p>
      <text:p text:style-name="P30"/>
      <text:p text:style-name="P28">3.1. Решения Комиссии принимаются простым большинством голосов присутствующих на заседании членов Комиссии открытым голосованием. В случае равенства голосов принимается то решение, за которое проголосовал председательствующий на заседании Комиссии. </text:p>
      <text:p text:style-name="P28">3.2. Решения Комиссии оформляются протоколами, которые в течение трех дней со дня заседания Комиссии подписываются председателем Комиссии, секретарем Комиссии и иными членами Комиссии, присутствовавшими на его заседании.</text:p>
      <text:p text:style-name="P27"><text:soft-page-break/><text:span text:style-name="T1">3.3. Протокол заседания Комиссии, на котором было принято решение об оценке последствий принятия решения о проведении экспертной оценки последствий </text:span><text:span text:style-name="T2">заключения муниципальными образовательными организациями договоров аренды </text:span><text:span text:style-name="T1"><text:s/>с выводом о целесообразности (положительное заключение) либо нецелесообразности (отрицательное заключение) принятия соответст-вующего решения.</text:span></text:p>
      <text:p text:style-name="P28">Положительное заключение составляется при соблюдении следующих условий:</text:p>
      <text:p text:style-name="P27"><text:span text:style-name="T1">1) соблюдение критериев оценки последствий принятия решения о проведении экспертной оценки последствий </text:span><text:span text:style-name="T2">заключения муниципальными образовательными организациями договоров аренды;</text:span></text:p>
      <text:p text:style-name="P27"><text:span text:style-name="T1"><text:s/>2) установление возможности надлежащего обеспечения деятельности в сфере образования в случае принятия решения о проведении экспертной оценки последствий </text:span><text:span text:style-name="T2">заключения муниципальными образовательными организациями договоров аренды. </text:span></text:p>
      <text:p text:style-name="P28">3.4. Комиссия выносит решение в течение 30 дней со дня регистрации заявления руководителя образовательной организации о проведении оценки последствий принятия указанного решения. В случаях направления запросов или привлечения экспертов или специалистов в различных областях деятельности председатель Комиссии вправе продлить срок подготовки заключения, но не более чем на 30 дней.</text:p>
      <text:h text:style-name="P35" text:outline-level="3"/>
      <text:h text:style-name="P36" text:outline-level="3"/>
      <text:h text:style-name="P36" text:outline-level="3"/>
      <text:p text:style-name="P8"/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БОНДАРСКОГО РАЙОНА</dc:title>
    <meta:initial-creator>Людмила</meta:initial-creator>
    <meta:creation-date>2014-08-25T13:52:00</meta:creation-date>
    <dc:date>2015-04-19T15:44:39.89</dc:date>
    <meta:print-date>2014-08-29T16:46:37.77</meta:print-date>
    <meta:editing-cycles>24</meta:editing-cycles>
    <meta:editing-duration>PT2H10M54S</meta:editing-duration>
    <meta:generator>LibreOffice/3.3$Win32 LibreOffice_project/330m19$Build-301</meta:generator>
    <meta:document-statistic meta:table-count="0" meta:image-count="0" meta:object-count="0" meta:page-count="7" meta:paragraph-count="80" meta:word-count="1389" meta:character-count="12970"/>
    <meta:user-defined meta:name="Поле 1"/>
    <meta:user-defined meta:name="Поле 2"/>
    <meta:user-defined meta:name="Поле 3"/>
    <meta:user-defined meta:name="Поле 4"/>
  </office:meta>
</office:document-meta>
</file>