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/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10.25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901cm" fo:margin-left="0.254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562cm"/>
    </style:style>
    <style:style style:name="Таблица2.C" style:family="table-column">
      <style:table-column-properties style:column-width="8.149cm"/>
    </style:style>
    <style:style style:name="Таблица2.1" style:family="table-row">
      <style:table-row-properties style:min-row-height="0.801cm" style:keep-together="false" fo:keep-together="always" style:use-optimal-row-height="false"/>
    </style:style>
    <style:style style:name="Таблица2.A1" style:family="table-cell">
      <style:table-cell-properties fo:padding-left="0.071cm" fo:padding-right="0.071cm" fo:padding-top="0cm" fo:padding-bottom="0cm" fo:border="0.018cm solid #00000a"/>
    </style:style>
    <style:style style:name="Таблица2.B1" style:family="table-cell">
      <style:table-cell-properties style:vertical-align="middle" fo:padding-left="0.071cm" fo:padding-right="0.071cm" fo:padding-top="0cm" fo:padding-bottom="0cm" fo:border="0.018cm solid #00000a"/>
    </style:style>
    <style:style style:name="Таблица2.7" style:family="table-row">
      <style:table-row-properties style:min-row-height="2.54cm" style:keep-together="false" fo:keep-together="always" style:use-optimal-row-height="false"/>
    </style:style>
    <style:style style:name="Таблица2.A7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2.B7" style:family="table-cell">
      <style:table-cell-properties style:vertical-align="middle"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2.A9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0"/>
    </style:style>
    <style:style style:name="Таблица2.B9" style:family="table-cell">
      <style:table-cell-properties style:vertical-align="middle" fo:padding-left="0.071cm" fo:padding-right="0.071cm" fo:padding-top="0cm" fo:padding-bottom="0cm" fo:border-left="0.018cm solid #00000a" fo:border-right="0.018cm solid #00000a" fo:border-top="none" fo:border-bottom="0.018cm solid #000000"/>
    </style:style>
    <style:style style:name="Таблица2.A10" style:family="table-cell">
      <style:table-cell-properties fo:padding-left="0.071cm" fo:padding-right="0.071cm" fo:padding-top="0cm" fo:padding-bottom="0cm" fo:border-left="0.018cm solid #00000a" fo:border-right="0.018cm solid #00000a" fo:border-top="0.018cm solid #000000" fo:border-bottom="0.018cm solid #00000a"/>
    </style:style>
    <style:style style:name="Таблица3" style:family="table">
      <style:table-properties style:width="26.213cm" fo:margin-left="-0.191cm" table:align="left" style:writing-mode="lr-tb"/>
    </style:style>
    <style:style style:name="Таблица3.A" style:family="table-column">
      <style:table-column-properties style:column-width="0.938cm"/>
    </style:style>
    <style:style style:name="Таблица3.B" style:family="table-column">
      <style:table-column-properties style:column-width="3.323cm"/>
    </style:style>
    <style:style style:name="Таблица3.C" style:family="table-column">
      <style:table-column-properties style:column-width="2.829cm"/>
    </style:style>
    <style:style style:name="Таблица3.D" style:family="table-column">
      <style:table-column-properties style:column-width="3.071cm"/>
    </style:style>
    <style:style style:name="Таблица3.E" style:family="table-column">
      <style:table-column-properties style:column-width="2.753cm"/>
    </style:style>
    <style:style style:name="Таблица3.F" style:family="table-column">
      <style:table-column-properties style:column-width="2.376cm"/>
    </style:style>
    <style:style style:name="Таблица3.G" style:family="table-column">
      <style:table-column-properties style:column-width="2.3cm"/>
    </style:style>
    <style:style style:name="Таблица3.H" style:family="table-column">
      <style:table-column-properties style:column-width="1.877cm"/>
    </style:style>
    <style:style style:name="Таблица3.I" style:family="table-column">
      <style:table-column-properties style:column-width="2.491cm"/>
    </style:style>
    <style:style style:name="Таблица3.J" style:family="table-column">
      <style:table-column-properties style:column-width="3.067cm"/>
    </style:style>
    <style:style style:name="Таблица3.K" style:family="table-column">
      <style:table-column-properties style:column-width="1.187cm"/>
    </style:style>
    <style:style style:name="Таблица3.1" style:family="table-row">
      <style:table-row-properties style:min-row-height="0.64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D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C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" style:family="table">
      <style:table-properties style:width="27.626cm" fo:margin-left="-0.191cm" table:align="left" style:writing-mode="lr-tb"/>
    </style:style>
    <style:style style:name="Таблица4.A" style:family="table-column">
      <style:table-column-properties style:column-width="0.884cm"/>
    </style:style>
    <style:style style:name="Таблица4.B" style:family="table-column">
      <style:table-column-properties style:column-width="3.447cm"/>
    </style:style>
    <style:style style:name="Таблица4.C" style:family="table-column">
      <style:table-column-properties style:column-width="3.052cm"/>
    </style:style>
    <style:style style:name="Таблица4.D" style:family="table-column">
      <style:table-column-properties style:column-width="4.5cm"/>
    </style:style>
    <style:style style:name="Таблица4.E" style:family="table-column">
      <style:table-column-properties style:column-width="2.344cm"/>
    </style:style>
    <style:style style:name="Таблица4.F" style:family="table-column">
      <style:table-column-properties style:column-width="4.639cm"/>
    </style:style>
    <style:style style:name="Таблица4.G" style:family="table-column">
      <style:table-column-properties style:column-width="3.515cm"/>
    </style:style>
    <style:style style:name="Таблица4.H" style:family="table-column">
      <style:table-column-properties style:column-width="5.246cm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.626cm" fo:margin-left="-0.191cm" table:align="left" style:writing-mode="lr-tb"/>
    </style:style>
    <style:style style:name="Таблица5.A" style:family="table-column">
      <style:table-column-properties style:column-width="4.075cm"/>
    </style:style>
    <style:style style:name="Таблица5.B" style:family="table-column">
      <style:table-column-properties style:column-width="4.263cm"/>
    </style:style>
    <style:style style:name="Таблица5.C" style:family="table-column">
      <style:table-column-properties style:column-width="3.775cm"/>
    </style:style>
    <style:style style:name="Таблица5.D" style:family="table-column">
      <style:table-column-properties style:column-width="4.352cm"/>
    </style:style>
    <style:style style:name="Таблица5.E" style:family="table-column">
      <style:table-column-properties style:column-width="2.448cm"/>
    </style:style>
    <style:style style:name="Таблица5.F" style:family="table-column">
      <style:table-column-properties style:column-width="3.639cm"/>
    </style:style>
    <style:style style:name="Таблица5.G" style:family="table-column">
      <style:table-column-properties style:column-width="4.944cm"/>
    </style:style>
    <style:style style:name="Таблица5.H" style:family="table-column">
      <style:table-column-properties style:column-width="0.131cm"/>
    </style:style>
    <style:style style:name="Таблица5.1" style:family="table-row">
      <style:table-row-properties style:min-row-height="0.48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2.789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 style:master-page-name="MPF0">
      <style:paragraph-properties style:page-number="auto" fo:break-before="pag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09cm" fo:margin-right="0.009cm" fo:text-align="center" style:justify-single-word="false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009cm" fo:margin-right="0.009cm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04cm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left="0cm" fo:margin-right="-0.004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009cm" fo:margin-right="0.009cm" fo:text-indent="0.053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09cm" fo:margin-right="0.009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P38" style:family="paragraph" style:parent-style-name="Standard">
      <style:paragraph-properties fo:margin-top="0cm" fo:margin-bottom="0cm"/>
    </style:style>
    <style:style style:name="P39" style:family="paragraph" style:parent-style-name="Standard">
      <style:paragraph-properties fo:margin-top="0cm" fo:margin-bottom="0cm" fo:text-align="center" style:justify-single-word="false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3" style:family="paragraph" style:parent-style-name="Text_20_body">
      <style:paragraph-properties fo:margin-top="0cm" fo:margin-bottom="0cm"/>
    </style:style>
    <style:style style:name="P44" style:family="paragraph" style:parent-style-name="Text_20_body">
      <style:paragraph-properties fo:margin-top="0cm" fo:margin-bottom="0cm" fo:text-align="center" style:justify-single-word="false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БОНДАРСКОГО РАЙОНА</text:p>
      <text:p text:style-name="P3">ТАМБОВСКОЙ <text:s/>ОБЛАСТИ</text:p>
      <text:p text:style-name="P3"/>
      <text:p text:style-name="P3">ПОСТАНОВЛЕНИЕ</text:p>
      <text:p text:style-name="P3"/>
      <text:p text:style-name="P5"><text:s text:c="6"/>02.02.2015 <text:s text:c="30"/>с. Бондари <text:s text:c="38"/>№ <text:s text:c="2"/>35</text:p>
      <text:p text:style-name="P2"/>
      <text:p text:style-name="P2"/>
      <text:p text:style-name="P4"/>
      <text:p text:style-name="P4"/>
      <text:p text:style-name="P4"/>
      <text:p text:style-name="P4"/>
      <text:p text:style-name="P4">О внесении изменений в постановление администрации района от 20.01.2014 <text:s text:c="13"/>№ 61 «Об утверждении Положения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»</text:p>
      <text:p text:style-name="P2"/>
      <text:p text:style-name="P2"/>
      <text:p text:style-name="P6"><text:span text:style-name="T1">В целях приведения в соответствие с действующим законодательством в сфере образования нормативного правового акта администрации района</text:span> и в соответствии со статьей 9 Федерального закона от 29.12.2012 № 273-ФЗ «Об образовании в Российской Федерации», письмом Министерства образования и науки Российской Федерацией от 01.12.2014 № 08-1909 «Об организации учёта детей, подлежащих обучению по образовательным программам дошкольного образования и приёма их на обучение», администрация района ПОСТАНОВЛЯЕТ:</text:p>
      <text:p text:style-name="P7">1. Внести в постановление администрации района от 20.01.2014 № 61 «Об утверждении Положения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» (далее - <text:s/>Постановление) следующие изменения:</text:p>
      <text:list xml:id="list36514057" text:style-name="L1">
        <text:list-item>
          <text:list>
            <text:list-item>
              <text:list>
                <text:list-header>
                  <text:p text:style-name="P16"><text:s text:c="6"/>1.1. в наименовании Постановления слово «обязательным» заменить на слово «образовательным»;</text:p>
                </text:list-header>
              </text:list>
            </text:list-item>
          </text:list>
        </text:list-item>
      </text:list>
      <text:p text:style-name="P7">1.2. пункт 4 Постановления изложить в новой редакции: </text:p>
      <text:p text:style-name="P7">«4. Рекомендовать главам сельсоветов, руководителям муниципальных образовательных <text:s/>организаций организовать работу по учету детей, проживаю-щих <text:s/>на территории Бондарского района в соответствии с Положением.»;</text:p>
      <text:p text:style-name="P7">1.3. подпункт 2.2.1. приложения к Постановлению дополнить седьмым абзацем следующего содержания:</text:p>
      <text:p text:style-name="P7">«- сведения о детях, зарегистрированных в автоматизированной информационной системе «Комплектование»;»;</text:p>
      <text:list xml:id="list36502739" text:style-name="L2">
        <text:list-item>
          <text:list>
            <text:list-item>
              <text:p text:style-name="P17">приложение № 1 к Положению об организации учета детей, подлежащих обучению по образовательным программам дошкольного, <text:s text:c="23"/></text:p>
              <text:p text:style-name="P18"><text:soft-page-break/>начального общего, основного общего и среднего общего образования на территории Бондарского района изложить в новой редакции, согласно приложению № 1;</text:p>
            </text:list-item>
            <text:list-item>
              <text:p text:style-name="P17">Положение об организации учета детей, подлежащих обучению по образовательным программам дошкольного, начального общего, основного общего и среднего общего образования на территории Бондарского района дополнить приложением № 7, согласно приложению № 2;</text:p>
            </text:list-item>
            <text:list-item>
              <text:p text:style-name="P17">Положение об организации учета детей, подлежащих обучению по образовательным программам дошкольного, начального общего, основного общего и среднего общего образования на территории Бондарского района дополнить приложение № 8, согласно приложению № 3;</text:p>
            </text:list-item>
            <text:list-item>
              <text:p text:style-name="P17">Положение об организации учета детей, подлежащих обучению по образовательным программам дошкольного, начального общего, основного общего и среднего общего образования на территории Бондарского района дополнить приложение № 9, согласно приложению № 4.</text:p>
            </text:list-item>
          </text:list>
        </text:list-item>
      </text:list>
      <text:p text:style-name="P2">2. <text:s/>Контроль за исполнением настоящего постановления возложить на первого заместителя главы администрации Е.М.Яковлеву.</text:p>
      <text:p text:style-name="P2"/>
      <text:p text:style-name="P2"/>
      <text:p text:style-name="P4">Глава администрации <text:s text:c="75"/>А.А.Воробье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P28"><text:s text:c="89"/>ПРИЛОЖЕНИЕ № 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<text:s text:c="43"/>ПРИЛОЖЕНИЕ № 1</text:p>
            <text:p text:style-name="P19">к Положению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</text:p>
          </table:table-cell>
        </table:table-row>
      </table:table>
      <text:p text:style-name="P9"/>
      <text:p text:style-name="P10"/>
      <text:p text:style-name="P10"/>
      <text:p text:style-name="P10">Территории,</text:p>
      <text:p text:style-name="P10">закрепленные за <text:s/>муниципальными образовательными организациями Бондарского района <text:s/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№ п/п</text:p>
          </table:table-cell>
          <table:table-cell table:style-name="Таблица2.B1" office:value-type="string">
            <text:p text:style-name="P22">Образовательная организация</text:p>
          </table:table-cell>
          <table:table-cell table:style-name="Таблица2.B1" office:value-type="string">
            <text:p text:style-name="P11">Населенный пункт</text:p>
          </table:table-cell>
        </table:table-row>
        <table:table-row table:style-name="Таблица2.1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33">Муниципальное бюджетное общеобразовательное учреждение <text:s/>Бондарская средняя общеобразовательная школа</text:p>
            <text:p text:style-name="P12"/>
          </table:table-cell>
          <table:table-cell table:style-name="Таблица2.A1" office:value-type="string">
            <text:p text:style-name="P35">село <text:s/>Бондари,</text:p>
            <text:p text:style-name="P35">поселок 1-е отделение совхоза «Бондарский»,</text:p>
            <text:p text:style-name="P35">село Прибытки,</text:p>
            <text:p text:style-name="P35">деревня Богдановка,</text:p>
            <text:p text:style-name="P35">село Митрополье,</text:p>
            <text:p text:style-name="P35">деревня Горки,</text:p>
            <text:p text:style-name="P35">село Грибоедово,</text:p>
            <text:p text:style-name="P35">село Малое Гагарино,</text:p>
            <text:p text:style-name="P35">село Знаменка,</text:p>
            <text:p text:style-name="P35">деревня Низовка,</text:p>
            <text:p text:style-name="P35">село Трубниково,</text:p>
            <text:p text:style-name="P35">поселок <text:s/>Строительный,</text:p>
            <text:p text:style-name="P35">село <text:s/>Вердеревщино,</text:p>
            <text:p text:style-name="P35">деревня Ивановка</text:p>
          </table:table-cell>
        </table:table-row>
        <table:table-row table:style-name="Таблица2.1"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26">Граждановский филиал муниципального бюджетного 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P31">село Граждановка,</text:p>
            <text:p text:style-name="P31">село Шилово,</text:p>
            <text:p text:style-name="P31"><text:s/>село Куровщина,</text:p>
            <text:p text:style-name="P31">село <text:s/>Волхонщино,</text:p>
            <text:p text:style-name="P31">деревня Усово,</text:p>
            <text:p text:style-name="P31">поселок Советский</text:p>
          </table:table-cell>
        </table:table-row>
        <table:table-row table:style-name="Таблица2.1">
          <table:table-cell table:style-name="Таблица2.A1" office:value-type="string">
            <text:p text:style-name="P32">3</text:p>
          </table:table-cell>
          <table:table-cell table:style-name="Таблица2.B1" office:value-type="string">
            <text:p text:style-name="P33">Шачинский <text:s text:c="2"/>филиал муниципального бюджетного 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P31">деревня <text:s/>Шача Молоканская</text:p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2">4</text:p>
          </table:table-cell>
          <table:table-cell table:style-name="Таблица2.A1" office:value-type="string">
            <text:p text:style-name="P25">Нащекинский филиал муниципального бюджетного <text:s/>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P31">село Верхнее <text:s/>Нащекино,</text:p>
            <text:p text:style-name="P31">село <text:s/>Нижнее Нащекино,</text:p>
            <text:p text:style-name="P31">деревня Гусевка,</text:p>
            <text:p text:style-name="P31">село <text:s/>Зиминка,</text:p>
            <text:p text:style-name="P31">деревня Свищевка,</text:p>
            <text:p text:style-name="P31">деревня Ерзовк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>5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4">Кершинский </text:span></text:span><text:span text:style-name="Основной_20_шрифт_20_абзаца"><text:span text:style-name="T5">филиал муниципального бюджетного общеобразовательного учреждения <text:s/>Бондарской средней общеобразовательной школы</text:span></text:span></text:p>
          </table:table-cell>
          <table:table-cell table:style-name="Таблица2.B1" office:value-type="string">
            <text:p text:style-name="P35">село <text:s/>Керша,</text:p>
            <text:p text:style-name="P35">село Казывань,</text:p>
            <text:p text:style-name="P35">село Земетчино,</text:p>
            <text:p text:style-name="P35">деревня Старое Челищево,</text:p>
            <text:p text:style-name="P35">поселок Заречье,</text:p>
            <text:p text:style-name="P35">деревня Павловка</text:p>
          </table:table-cell>
        </table:table-row>
        <table:table-row table:style-name="Таблица2.7">
          <table:table-cell table:style-name="Таблица2.A7" office:value-type="string">
            <text:p text:style-name="P36">6</text:p>
          </table:table-cell>
          <table:table-cell table:style-name="Таблица2.B7" office:value-type="string">
            <text:p text:style-name="P27"><text:span text:style-name="Основной_20_шрифт_20_абзаца"><text:span text:style-name="T4">Максимовский филиал </text:span></text:span><text:span text:style-name="Основной_20_шрифт_20_абзаца"><text:span text:style-name="T5">муниципального бюджетного общеобразовательного учреждения <text:s/>Бондарской средней общеобразовательной школы</text:span></text:span></text:p>
          </table:table-cell>
          <table:table-cell table:style-name="Таблица2.A7" office:value-type="string">
            <text:p text:style-name="P35">село <text:s/>Максимовка,</text:p>
            <text:p text:style-name="P35">село <text:s/>Коровино,</text:p>
            <text:p text:style-name="P35">село Чернавка</text:p>
            <text:p text:style-name="P35"/>
          </table:table-cell>
        </table:table-row>
        <table:table-row table:style-name="Таблица2.1">
          <table:table-cell table:style-name="Таблица2.A7" office:value-type="string">
            <text:p text:style-name="P36">7</text:p>
          </table:table-cell>
          <table:table-cell table:style-name="Таблица2.A7" office:value-type="string">
            <text:p text:style-name="P23">Пахотно-Угловский филиал муниципального бюджетного <text:s/>общеобразовательного учреждения Бондарской средней общеобразовательной школы</text:p>
          </table:table-cell>
          <table:table-cell table:style-name="Таблица2.A7" office:value-type="string">
            <text:p text:style-name="P35">село <text:s/>Пахотный Угол,</text:p>
            <text:p text:style-name="P35">село Кривополянье,</text:p>
            <text:p text:style-name="P35"><text:s/>село Бычки,</text:p>
            <text:p text:style-name="P35">село <text:s/>Городище,</text:p>
            <text:p text:style-name="P35">деревня Комаровка,</text:p>
            <text:p text:style-name="P35">деревня <text:s/>Фёдоровка, <text:s/></text:p>
            <text:p text:style-name="P35">село Большое Никольское,</text:p>
            <text:p text:style-name="P35">поселок Больше-Никольские Выселки,</text:p>
            <text:p text:style-name="P35">деревня <text:s/>Хмелина,</text:p>
            <text:p text:style-name="P35">поселок Первомайский,</text:p>
            <text:p text:style-name="P35">деревня <text:s/>Смольная Вершина,</text:p>
            <text:p text:style-name="P35">поселок Смольный,</text:p>
            <text:p text:style-name="P35">деревня Шишкино,</text:p>
            <text:p text:style-name="P35">поселок Пахотноугловского лесничества</text:p>
          </table:table-cell>
        </table:table-row>
        <table:table-row table:style-name="Таблица2.1">
          <table:table-cell table:style-name="Таблица2.A9" office:value-type="string">
            <text:p text:style-name="P36">8</text:p>
          </table:table-cell>
          <table:table-cell table:style-name="Таблица2.B9" office:value-type="string">
            <text:p text:style-name="P34"><text:span text:style-name="Основной_20_шрифт_20_абзаца"><text:span text:style-name="T5">Озерский <text:s/></text:span></text:span><text:span text:style-name="Основной_20_шрифт_20_абзаца"><text:span text:style-name="T4">филиал муниципального бюджетного <text:s/>общеобразовательного учреждения Бондарской средней общеобразовательной школы</text:span></text:span></text:p>
          </table:table-cell>
          <table:table-cell table:style-name="Таблица2.A9" office:value-type="string">
            <text:p text:style-name="P35"><text:s/>поселок <text:s/>Озерный,</text:p>
            <text:p text:style-name="P35">поселок <text:s/>Степной</text:p>
          </table:table-cell>
        </table:table-row>
        <table:table-row table:style-name="Таблица2.1">
          <table:table-cell table:style-name="Таблица2.A10" office:value-type="string">
            <text:p text:style-name="P36">9</text:p>
          </table:table-cell>
          <table:table-cell table:style-name="Таблица2.A10" office:value-type="string">
            <text:p text:style-name="P33">Муниципальное бюджетное дошкольное образовательное учреждение детский сад «Аленушка»</text:p>
          </table:table-cell>
          <table:table-cell table:style-name="Таблица2.A10" office:value-type="string">
            <text:p text:style-name="P24">село <text:s/>Бондари улицы:</text:p>
            <text:p text:style-name="P40">2-я Комсомольская, 2-я Молодежная,</text:p>
            <text:p text:style-name="P42"><text:span text:style-name="Основной_20_шрифт_20_абзаца"><text:span text:style-name="T5">2-я Юго-Восточная,Ближняя Дачная, Больничный пер., Дальняя Дачная,</text:span></text:span></text:p>
            <text:p text:style-name="P41">Дачная, Карачанская,</text:p>
            <text:p text:style-name="P41">Комсомольская, Комсомольский пер.</text:p>
            <text:p text:style-name="P40">Ленинградская, Луговая, <text:s/></text:p>
            <text:p text:style-name="P40">Молодежная, Новая,</text:p>
            <text:p text:style-name="P40">Пионерская, Полевая,</text:p>
            <text:p text:style-name="P40">Привольная, Придорожная,</text:p>
            <text:p text:style-name="P40">Рабочая, Роз,</text:p>
            <text:p text:style-name="P40">Солнечная, Украинская,</text:p>
            <text:p text:style-name="P40">Усадьба СХТ, Юго-Восточная</text:p>
          </table:table-cell>
        </table:table-row>
        <table:table-row table:style-name="Таблица2.1">
          <table:table-cell table:style-name="Таблица2.A7" office:value-type="string">
            <text:p text:style-name="P36">10</text:p>
          </table:table-cell>
          <table:table-cell table:style-name="Таблица2.A7" office:value-type="string">
            <text:p text:style-name="P33">Муниципальное бюджетное дошкольное образовательное учреждение детский сад «Малыш»</text:p>
          </table:table-cell>
          <table:table-cell table:style-name="Таблица2.A7" office:value-type="string">
            <text:p text:style-name="P24">село <text:s/>Бондари улицы:</text:p>
            <text:p text:style-name="P40">Дунайская, К.Маркса,</text:p>
            <text:p text:style-name="P40">Коммунальная, Кооперативная,</text:p>
            <text:p text:style-name="P40">Лермонтовская, М.Горького,</text:p>
            <text:p text:style-name="P40">Набережная, Нижняя,</text:p>
            <text:p text:style-name="P40">Октябрьская, Пароваткина,</text:p>
            <text:p text:style-name="P40">Первомайская, Пролетарская,</text:p>
            <text:p text:style-name="P40">Советская, Усадьба ПМК-11,</text:p>
            <text:p text:style-name="P40">Центральная</text:p>
          </table:table-cell>
        </table:table-row>
        <text:soft-page-break/>
        <table:table-row table:style-name="Таблица2.1">
          <table:table-cell table:style-name="Таблица2.A7" office:value-type="string">
            <text:p text:style-name="P36">11</text:p>
          </table:table-cell>
          <table:table-cell table:style-name="Таблица2.B7" office:value-type="string">
            <text:p text:style-name="P33">Муниципальное бюджетное дошкольное образовательное учреждение детский сад «Солнышко»</text:p>
          </table:table-cell>
          <table:table-cell table:style-name="Таблица2.A7" office:value-type="string">
            <text:p text:style-name="P21">поселок 1-е отделение совхоза «Бондарский»</text:p>
          </table:table-cell>
        </table:table-row>
        <table:table-row table:style-name="Таблица2.1">
          <table:table-cell table:style-name="Таблица2.A7" office:value-type="string">
            <text:p text:style-name="P36">12</text:p>
          </table:table-cell>
          <table:table-cell table:style-name="Таблица2.B7" office:value-type="string">
            <text:p text:style-name="P33">Муниципальное бюджетное дошкольное образовательное учреждение детский сад «Чебурашка»</text:p>
          </table:table-cell>
          <table:table-cell table:style-name="Таблица2.A7" office:value-type="string">
            <text:p text:style-name="P21">поселок Строительный</text:p>
          </table:table-cell>
        </table:table-row>
        <table:table-row table:style-name="Таблица2.1">
          <table:table-cell table:style-name="Таблица2.A7" office:value-type="string">
            <text:p text:style-name="P36">13</text:p>
          </table:table-cell>
          <table:table-cell table:style-name="Таблица2.B7" office:value-type="string">
            <text:p text:style-name="P33">Куровщинский филиал муниципального бюджетного дошкольного образовательного учреждения детского сада «Малыш»</text:p>
          </table:table-cell>
          <table:table-cell table:style-name="Таблица2.A7" office:value-type="string">
            <text:p text:style-name="P35">село Куровщина,</text:p>
            <text:p text:style-name="P35">село <text:s/>Волхонщино,</text:p>
            <text:p text:style-name="P35">деревня Усово,</text:p>
            <text:p text:style-name="P35">поселок Советский</text:p>
          </table:table-cell>
        </table:table-row>
      </table:table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/>
      <text:p text:style-name="P13"/>
      <text:p text:style-name="P13">ПРИЛОЖЕНИЕ <text:s/>№ 2</text:p>
      <text:p text:style-name="Standard"/>
      <text:p text:style-name="P14"><text:s text:c="167"/>ПРИЛОЖЕНИЕ <text:s text:c="3"/>№ 7</text:p>
      <text:p text:style-name="P14"><text:s text:c="157"/>к Положению об организации учета детей,</text:p>
      <text:p text:style-name="P14"><text:s text:c="138"/>подлежащих обучению по образовательным</text:p>
      <text:p text:style-name="P13">программам <text:s/>дошкольного, начального общего,</text:p>
      <text:p text:style-name="P14"><text:s text:c="128"/>основного общего и среднего общего</text:p>
      <text:p text:style-name="P13">образования на территории Бондарского района</text:p>
      <text:p text:style-name="Standard"/>
      <text:p text:style-name="Standard">Сведения о детях в возрасте от 2 месяцев до 7 лет, посещающих муниципальные дошкольные образовательные и муниципальные общеобразовательные организации <text:s/>Бондарского района _______________________________________ <text:s/>по состоянию <text:s text:c="4"/>на <text:s text:c="9"/>___________ </text:p>
      <text:p text:style-name="P15"><text:s text:c="134"/>наименование образовательной организации <text:s text:c="47"/>число,месяц,год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4">№ п/п</text:p>
          </table:table-cell>
          <table:table-cell table:style-name="Таблица3.A1" table:number-rows-spanned="2" office:value-type="string">
            <text:p text:style-name="P14">Ф.И.О.</text:p>
            <text:p text:style-name="P14">ребенка</text:p>
          </table:table-cell>
          <table:table-cell table:style-name="Таблица3.C1" table:number-rows-spanned="2" office:value-type="string">
            <text:p text:style-name="P14">Дата и место рождения</text:p>
            <text:p text:style-name="P14">ребенка</text:p>
          </table:table-cell>
          <table:table-cell table:style-name="Таблица3.A1" table:number-columns-spanned="3" office:value-type="string">
            <text:p text:style-name="P14">Образовательное учреждение</text:p>
          </table:table-cell>
          <table:covered-table-cell/>
          <table:covered-table-cell/>
          <table:table-cell table:style-name="Таблица3.A1" table:number-rows-spanned="2" office:value-type="string">
            <text:p text:style-name="P38"/>
            <text:p text:style-name="P44">Адрес фактического проживания ребенка (постоянно/временно)</text:p>
          </table:table-cell>
          <table:table-cell table:style-name="Таблица3.A1" table:number-rows-spanned="2" office:value-type="string">
            <text:p text:style-name="P39">Адрес прописки ребенка</text:p>
          </table:table-cell>
          <table:table-cell table:style-name="Таблица3.A1" table:number-rows-spanned="2" office:value-type="string">
            <text:p text:style-name="P39">Ф.И.О.</text:p>
            <text:p text:style-name="P39">одного из</text:p>
            <text:p text:style-name="P39">родителей</text:p>
            <text:p text:style-name="P39">(законного представи-теля ребенка) </text:p>
          </table:table-cell>
          <table:table-cell table:style-name="Таблица3.C1" table:number-rows-spanned="2" office:value-type="string">
            <text:p text:style-name="P39">Отметка о завершении получения воспитан-ником дошкольного образования в _ <text:s/>году.</text:p>
          </table:table-cell>
          <table:table-cell table:style-name="Таблица3.A1" table:number-rows-spanned="2" office:value-type="string">
            <text:p text:style-name="P38">Приме-ча-ние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4">Наименование </text:p>
          </table:table-cell>
          <table:table-cell table:style-name="Таблица3.D2" office:value-type="string">
            <text:p text:style-name="P14"><text:span text:style-name="T2">Форма получения дошкольного образования</text:span> </text:p>
          </table:table-cell>
          <table:table-cell table:style-name="Таблица3.D2" office:value-type="string">
            <text:p text:style-name="P44">Дата зачисле-ния ребенка в МОУ </text:p>
            <text:p text:style-name="P43"><text:span text:style-name="T2">(постоян-но/временно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4">1</text:p>
          </table:table-cell>
          <table:table-cell table:style-name="Таблица3.D2" office:value-type="string">
            <text:p text:style-name="P14">2</text:p>
          </table:table-cell>
          <table:table-cell table:style-name="Таблица3.C3" office:value-type="string">
            <text:p text:style-name="P14">3</text:p>
          </table:table-cell>
          <table:table-cell table:style-name="Таблица3.D2" office:value-type="string">
            <text:p text:style-name="P14">4</text:p>
          </table:table-cell>
          <table:table-cell table:style-name="Таблица3.D2" office:value-type="string">
            <text:p text:style-name="P14">5</text:p>
          </table:table-cell>
          <table:table-cell table:style-name="Таблица3.D2" office:value-type="string">
            <text:p text:style-name="P14">6</text:p>
          </table:table-cell>
          <table:table-cell table:style-name="Таблица3.D2" office:value-type="string">
            <text:p text:style-name="P14">7</text:p>
          </table:table-cell>
          <table:table-cell table:style-name="Таблица3.D2" office:value-type="string">
            <text:p text:style-name="P14">8</text:p>
          </table:table-cell>
          <table:table-cell table:style-name="Таблица3.D2" office:value-type="string">
            <text:p text:style-name="P14">9</text:p>
          </table:table-cell>
          <table:table-cell table:style-name="Таблица3.C3" office:value-type="string">
            <text:p text:style-name="P14">10</text:p>
          </table:table-cell>
          <table:table-cell table:style-name="Таблица3.D2" office:value-type="string">
            <text:p text:style-name="P14">11</text:p>
          </table:table-cell>
        </table:table-row>
        <table:table-row table:style-name="Таблица3.1"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C3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C3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</table:table-row>
        <table:table-row table:style-name="Таблица3.1"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C3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C3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</table:table-row>
        <text:soft-page-break/>
        <table:table-row table:style-name="Таблица3.1"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C3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  <table:table-cell table:style-name="Таблица3.D2" office:value-type="string">
            <text:p text:style-name="P14"/>
          </table:table-cell>
          <table:table-cell table:style-name="Таблица3.D2" office:value-type="string">
            <text:p text:style-name="P14"/>
          </table:table-cell>
          <table:table-cell table:style-name="Таблица3.C3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Руководитель МОО <text:s text:c="54"/>_________________________ <text:s text:c="2"/>/ __________________ /</text:p>
      <text:p text:style-name="Standard"/>
      <text:p text:style-name="Standard"><text:s text:c="96"/>(подпись, печать)<text:tab/><text:tab/><text:tab/>Ф.И.О.<text:tab/><text:tab/></text:p>
      <text:p text:style-name="Standard"/>
      <text:p text:style-name="Standard"/>
      <text:p text:style-name="Standard"/>
      <text:p text:style-name="Standard"/>
      <text:p text:style-name="P14"><text:s text:c="199"/></text:p>
      <text:p text:style-name="P14"><text:s text:c="206"/>ПРИЛОЖЕНИЕ № <text:s/>3</text:p>
      <text:p text:style-name="P13"><text:s text:c="75"/>ПРИЛОЖЕНИЕ № 8</text:p>
      <text:p text:style-name="P14"><text:s text:c="138"/>к Положению об организации учета детей,</text:p>
      <text:p text:style-name="P14"><text:s text:c="138"/>подлежащих обучению по образовательным</text:p>
      <text:p text:style-name="P13">программам <text:s/>дошкольного, начального общего,</text:p>
      <text:p text:style-name="P14"><text:s text:c="128"/>основного общего и среднего общего</text:p>
      <text:p text:style-name="P13">образования на территории Бондарского района</text:p>
      <text:p text:style-name="P13"/>
      <text:p text:style-name="Standard"/>
      <text:p text:style-name="Standard">Сведения о детях в возрасте от <text:s/>2 месяцев до 7 лет, не посещающих муниципальные дошкольные образовательные и муниципальные общеобразовательные организации <text:s/>Бондарского района <text:s/>_________________________________________ <text:s text:c="3"/>по состоянию <text:s text:c="4"/>на <text:s text:c="2"/>___________ </text:p>
      <text:p text:style-name="P15"><text:s text:c="123"/>наименование образовательной организации <text:s text:c="45"/>число,месяц,год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4">№ п/п</text:p>
          </table:table-cell>
          <table:table-cell table:style-name="Таблица4.A1" table:number-rows-spanned="2" office:value-type="string">
            <text:p text:style-name="P14">Ф.И.О.</text:p>
            <text:p text:style-name="P14">ребенка</text:p>
          </table:table-cell>
          <table:table-cell table:style-name="Таблица4.A1" table:number-rows-spanned="2" office:value-type="string">
            <text:p text:style-name="P14">Дата и место рождения</text:p>
            <text:p text:style-name="P14">ребенка</text:p>
          </table:table-cell>
          <table:table-cell table:style-name="Таблица4.A1" table:number-rows-spanned="2" office:value-type="string">
            <text:p text:style-name="P14">Адрес </text:p>
            <text:p text:style-name="P14">фактического проживания </text:p>
            <text:p text:style-name="P14">ребенка</text:p>
            <text:p text:style-name="P14">(постоянно/временно)</text:p>
          </table:table-cell>
          <table:table-cell table:style-name="Таблица4.A1" table:number-rows-spanned="2" office:value-type="string">
            <text:p text:style-name="P14">Адрес прописки ребенка</text:p>
          </table:table-cell>
          <table:table-cell table:style-name="Таблица4.A1" table:number-rows-spanned="2" office:value-type="string">
            <text:p text:style-name="P14">Ф.И.О.</text:p>
            <text:p text:style-name="P14">одного из</text:p>
            <text:p text:style-name="P14">родителей</text:p>
            <text:p text:style-name="P14">(законного представителя ребенка) </text:p>
          </table:table-cell>
          <table:table-cell table:style-name="Таблица4.A1" table:number-rows-spanned="2" office:value-type="string">
            <text:p text:style-name="P14">Отметка о постановке на учет для определения в образовательную организацию (дата постановки)</text:p>
          </table:table-cell>
          <table:table-cell table:style-name="Таблица4.A1" table:number-rows-spanned="2" office:value-type="string">
            <text:p text:style-name="Standard">Предположительная дата зачисления ребенка <text:s/>в МОО, осуществляющую деятельность по образовательным программам <text:s/>дошкольного образования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4">4</text:p>
          </table:table-cell>
          <table:table-cell table:style-name="Таблица4.A1" office:value-type="string">
            <text:p text:style-name="P14">5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14">7</text:p>
          </table:table-cell>
          <table:table-cell table:style-name="Таблица4.A1" office:value-type="string">
            <text:p text:style-name="P14">8</text:p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</table:table>
      <text:p text:style-name="Standard"/>
      <text:p text:style-name="Standard">Руководитель МОО <text:s text:c="54"/>_________________________ <text:s/>/ __________________ /</text:p>
      <text:p text:style-name="Standard"><text:s text:c="96"/>(подпись, печать)<text:tab/><text:tab/><text:tab/><text:tab/>Ф.И.О.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 text:c="97"/>ПРИЛОЖЕНИЕ <text:s/>№ 4</text:p>
      <text:p text:style-name="P13"><text:s text:c="112"/>ПРИЛОЖЕНИЕ № 9</text:p>
      <text:p text:style-name="P14"><text:s text:c="157"/>к Положению об организации учета детей,</text:p>
      <text:p text:style-name="P14"><text:s text:c="138"/>подлежащих обучению по образовательным</text:p>
      <text:p text:style-name="P13">программам <text:s/>дошкольного, начального общего,</text:p>
      <text:p text:style-name="P14"><text:s text:c="128"/>основного общего и среднего общего</text:p>
      <text:p text:style-name="P13">образования на территории Бондарского района</text:p>
      <text:p text:style-name="Standard"><text:s text:c="100"/>И<text:span text:style-name="T3">нформация </text:span></text:p>
      <text:p text:style-name="Standard"><text:s text:c="19"/>о <text:s text:c="2"/>детях. проживающих на территории, закрепленной за <text:s/>______________________________________, и имеющих право на </text:p>
      <text:p text:style-name="Standard"><text:s text:c="119"/><text:span text:style-name="T6"><text:s text:c="2"/>(наименование образовательной организации)</text:span></text:p>
      <text:p text:style-name="Standard"><text:s text:c="4"/>общедоступное бесплатное дошкольное образование, <text:s/>формах получения дошкольного образования <text:span text:style-name="T6"><text:s text:c="3"/></text:span>по состоянию <text:s/>____________ <text:s text:c="86"/></text:p>
      <text:p text:style-name="Standard"><text:s text:c="207"/><text:span text:style-name="T6">число,месяц,год</text:span> <text:s text:c="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4">Возраст детей, проживающих на закрепленной территории</text:p>
          </table:table-cell>
          <table:table-cell table:style-name="Таблица5.A1" table:number-rows-spanned="2" office:value-type="string">
            <text:p text:style-name="P14">Количество детей, фактически проживающих на закрепленной территории</text:p>
            <text:p text:style-name="P14"/>
            <text:p text:style-name="P14"/>
            <text:p text:style-name="P14"/>
          </table:table-cell>
          <table:table-cell table:style-name="Таблица5.A1" table:number-columns-spanned="5" office:value-type="string">
            <text:p text:style-name="Standard"><text:s/></text:p>
            <text:p text:style-name="Standard"><text:s text:c="28"/>Из них получают образование в формах дошкольного образования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4">в дошкольных организациях </text:p>
            <text:p text:style-name="P14">( в группах полного дня)</text:p>
          </table:table-cell>
          <table:table-cell table:style-name="Таблица5.A1" office:value-type="string">
            <text:p text:style-name="P14">в общеобразовательных организациях </text:p>
            <text:p text:style-name="P14">(в группах полного дня)</text:p>
          </table:table-cell>
          <table:table-cell table:style-name="Таблица5.A1" office:value-type="string">
            <text:p text:style-name="P14">семейные группы</text:p>
          </table:table-cell>
          <table:table-cell table:style-name="Таблица5.A1" office:value-type="string">
            <text:p text:style-name="P14">вариативные формы (ГКП, предшколка, группы присмотра и ухода и др.)</text:p>
          </table:table-cell>
          <table:table-cell table:style-name="Таблица5.A1" table:number-columns-spanned="2" office:value-type="string">
            <text:p text:style-name="P14">семейное образование <text:s text:c="8"/>(консультационные центры, ЦИПР, адаптационные группы и др. )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4">1</text:p>
          </table:table-cell>
          <table:table-cell table:style-name="Таблица5.A1" office:value-type="string">
            <text:p text:style-name="P14">2</text:p>
          </table:table-cell>
          <table:table-cell table:style-name="Таблица5.A1" office:value-type="string">
            <text:p text:style-name="P14">3</text:p>
          </table:table-cell>
          <table:table-cell table:style-name="Таблица5.A1" office:value-type="string">
            <text:p text:style-name="P14">4</text:p>
          </table:table-cell>
          <table:table-cell table:style-name="Таблица5.A1" office:value-type="string">
            <text:p text:style-name="P14">5</text:p>
          </table:table-cell>
          <table:table-cell table:style-name="Таблица5.A1" office:value-type="string">
            <text:p text:style-name="P14">6</text:p>
          </table:table-cell>
          <table:table-cell table:style-name="Таблица5.A1" table:number-columns-spanned="2" office:value-type="string">
            <text:p text:style-name="P14">7</text:p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Standard">от рождения до 2 месяцев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4">от 2 месяцев до 1 года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>от 1 года до 2 лет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>от 2 лет до 3 лет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>от 3 до 7 лет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>Итого детей от рождения до 7 лет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>Из них детей от 2 месяцев до 7 лет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</table:table>
      <text:p text:style-name="Standard"/>
      <text:p text:style-name="Standard">Руководитель МОО <text:s text:c="54"/>_________________________ <text:s/>/ __________________ /</text:p>
      <text:p text:style-name="P9"><text:s text:c="96"/>(подпись, печать)<text:tab/><text:tab/><text:tab/><text:tab/>Ф.И.О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21cm" fo:text-align="start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register-true="true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register-truth-ref-style-name="Text_20_body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 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MPF0" style:page-layout-name="Mpm5" style:next-style-name="MP0"/>
    <style:master-page style:name="MP0" style:page-layout-name="Mpm6">
      <style:header>
        <text:p text:style-name="MP2"><text:span text:style-name="Основной_20_шрифт_20_абзаца"><text:span text:style-name="MT1"><text:page-number text:select-page="current">10</text:page-number></text:span></text:span><text:span text:style-name="Основной_20_шрифт_20_абзаца"><text:span text:style-name="MT1"> <text:s text:c="26"/>продолжение приложения № 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2</meta:editing-cycles>
    <meta:creation-date>2014-02-04T06:31:00</meta:creation-date>
    <dc:date>2015-04-19T16:37:27.48</dc:date>
    <meta:editing-duration>PT12H30M16S</meta:editing-duration>
    <meta:generator>LibreOffice/3.3$Win32 LibreOffice_project/330m19$Build-301</meta:generator>
    <meta:print-date>2014-02-05T13:31:23.28</meta:print-date>
    <meta:document-statistic meta:table-count="5" meta:image-count="0" meta:object-count="0" meta:page-count="10" meta:paragraph-count="249" meta:word-count="1158" meta:character-count="13545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