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61cm" fo:margin-left="-0.407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8.52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7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1.667cm" style:keep-together="true" fo:keep-together="auto"/>
    </style:style>
    <style:style style:name="Таблица2" style:family="table">
      <style:table-properties style:width="17.798cm" fo:margin-left="-0.961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411cm"/>
    </style:style>
    <style:style style:name="Таблица2.C" style:family="table-column">
      <style:table-column-properties style:column-width="1.939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4.128cm"/>
    </style:style>
    <style:style style:name="Таблица2.F" style:family="table-column">
      <style:table-column-properties style:column-width="4.145cm"/>
    </style:style>
    <style:style style:name="Таблица2.1" style:family="table-row">
      <style:table-row-properties style:min-row-height="2.59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58cm" style:keep-together="true" fo:keep-together="auto"/>
    </style:style>
    <style:style style:name="Таблица2.3" style:family="table-row">
      <style:table-row-properties style:min-row-height="3.794cm" style:keep-together="true" fo:keep-together="auto"/>
    </style:style>
    <style:style style:name="Таблица2.5" style:family="table-row">
      <style:table-row-properties style:min-row-height="2.118cm" style:keep-together="true" fo:keep-together="auto"/>
    </style:style>
    <style:style style:name="Таблица2.6" style:family="table-row">
      <style:table-row-properties style:min-row-height="2.757cm" style:keep-together="true" fo:keep-together="auto"/>
    </style:style>
    <style:style style:name="Таблица3" style:family="table">
      <style:table-properties style:width="17.798cm" fo:margin-left="-0.961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4.411cm"/>
    </style:style>
    <style:style style:name="Таблица3.C" style:family="table-column">
      <style:table-column-properties style:column-width="1.939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4.128cm"/>
    </style:style>
    <style:style style:name="Таблица3.F" style:family="table-column">
      <style:table-column-properties style:column-width="4.145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349cm" style:keep-together="true" fo:keep-together="auto"/>
    </style:style>
    <style:style style:name="Таблица3.3" style:family="table-row">
      <style:table-row-properties style:min-row-height="0.258cm" style:keep-together="true" fo:keep-together="auto"/>
    </style:style>
    <style:style style:name="Таблица3.4" style:family="table-row">
      <style:table-row-properties style:min-row-height="0.695cm" style:keep-together="true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left="0cm" fo:margin-right="0.127cm" fo:line-height="0.489cm" fo:text-indent="-0.007cm" style:auto-text-indent="false" fo:background-color="transparent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.127cm" fo:line-height="0.489cm" fo:text-indent="-0.007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line-height="0.489cm" fo:text-align="center" style:justify-single-word="false" fo:text-indent="-0.007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line-height="0.489cm" fo:text-indent="-0.007cm" style:auto-text-indent="false" fo:background-color="transparent" style:snap-to-layout-grid="false">
        <style:tab-stops>
          <style:tab-stop style:position="5.313cm"/>
        </style:tab-stops>
        <style:background-image/>
      </style:paragraph-properties>
      <style:text-properties fo:font-size="11pt" fo:letter-spacing="-0.011cm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line-height="0.489cm" fo:text-indent="-0.007cm" style:auto-text-indent="false" fo:background-color="transparent" style:snap-to-layout-grid="false">
        <style:background-image/>
      </style:paragraph-properties>
      <style:text-properties fo:color="#000000" fo:font-size="11pt" fo:letter-spacing="-0.002cm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transparent">
        <style:tab-stops>
          <style:tab-stop style:position="6.844cm"/>
          <style:tab-stop style:position="16.501cm" style:type="right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end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3pt" fo:background-color="transparent" style:font-size-asian="13pt" style:font-size-complex="13pt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background-color="transparent"/>
    </style:style>
    <style:style style:name="P23" style:family="paragraph" style:parent-style-name="Standard">
      <style:paragraph-properties fo:background-color="transparent" style:snap-to-layout-grid="false"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background-color="transparent"/>
    </style:style>
    <style:style style:name="P2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background-color="transparent"/>
    </style:style>
    <style:style style:name="P26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fo:background-color="transparent"/>
    </style:style>
    <style:style style:name="P27" style:family="paragraph" style:parent-style-name="Название_20_объекта1">
      <style:paragraph-properties fo:line-height="100%" fo:background-color="transparent" style:snap-to-layout-grid="false">
        <style:background-image/>
      </style:paragraph-properties>
      <style:text-properties style:font-name="Times New Roman" fo:background-color="transparen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012cm" style:auto-text-indent="false" fo:background-color="transparent" style:snap-to-layout-grid="false"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text-indent="0.012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31" style:family="paragraph" style:parent-style-name="Standard">
      <style:paragraph-properties fo:margin-left="0.007cm" fo:margin-right="0cm" fo:line-height="0.489cm" fo:text-indent="0.012cm" style:auto-text-indent="false" fo:background-color="transparent" style:snap-to-layout-grid="false"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32" style:family="paragraph" style:parent-style-name="Standard">
      <style:paragraph-properties fo:margin-left="0.007cm" fo:margin-right="0cm" fo:text-indent="0.012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33" style:family="paragraph" style:parent-style-name="Standard">
      <style:paragraph-properties fo:margin-left="0.007cm" fo:margin-right="0cm" fo:line-height="0.489cm" fo:text-indent="0.012cm" style:auto-text-indent="false" fo:background-color="transparent" style:snap-to-layout-grid="false">
        <style:background-image/>
      </style:paragraph-properties>
      <style:text-properties fo:color="#000000" fo:font-size="11pt" fo:letter-spacing="-0.007cm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line-height="0.489cm" fo:text-indent="-0.007cm" style:auto-text-indent="false" fo:background-color="transparent" style:snap-to-layout-grid="false">
        <style:tab-stops>
          <style:tab-stop style:position="5.313cm"/>
        </style:tab-stops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806cm" fo:text-indent="0.012cm" style:auto-text-indent="false" fo:background-color="transparent" style:snap-to-layout-grid="false"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36" style:family="paragraph" style:parent-style-name="Standard">
      <style:paragraph-properties fo:margin-left="0.007cm" fo:margin-right="0.088cm" fo:text-indent="0.012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37" style:family="paragraph" style:parent-style-name="Standard">
      <style:paragraph-properties fo:margin-left="0.007cm" fo:margin-right="0.088cm" fo:text-indent="0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127cm" fo:text-indent="0.012cm" style:auto-text-indent="false" fo:background-color="transparent" style:snap-to-layout-grid="false">
        <style:tab-stops>
          <style:tab-stop style:position="3.62cm"/>
        </style:tab-stops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line-height="0.483cm" fo:text-indent="0cm" style:auto-text-indent="false" fo:background-color="transparent" style:snap-to-layout-grid="false">
        <style:background-image/>
      </style:paragraph-properties>
      <style:text-properties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27cm" fo:line-height="0.489cm" fo:text-indent="0cm" style:auto-text-indent="false" fo:background-color="transparent" style:snap-to-layout-grid="false">
        <style:tab-stops>
          <style:tab-stop style:position="5.313cm"/>
        </style:tab-stops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127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weight="bold" fo:background-color="transparent" style:font-weight-asian="bold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43" style:family="paragraph" style:parent-style-name="Standard">
      <style:paragraph-properties fo:margin-left="0cm" fo:margin-right="0.127cm" fo:line-height="0.483cm" fo:text-indent="0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44" style:family="paragraph" style:parent-style-name="Standard">
      <style:paragraph-properties fo:margin-left="0cm" fo:margin-right="0.127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.007cm" fo:margin-right="0.127cm" fo:text-indent="0.012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46" style:family="paragraph" style:parent-style-name="Standard">
      <style:paragraph-properties fo:margin-left="0.007cm" fo:margin-right="0.127cm" fo:line-height="0.489cm" fo:text-align="center" style:justify-single-word="false" fo:text-indent="0.012cm" style:auto-text-indent="false" fo:background-color="transparent" style:snap-to-layout-grid="false">
        <style:tab-stops>
          <style:tab-stop style:position="3.62cm"/>
          <style:tab-stop style:position="4.267cm"/>
        </style:tab-stops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47" style:family="paragraph" style:parent-style-name="Standard">
      <style:paragraph-properties fo:margin-left="0.007cm" fo:margin-right="0.127cm" fo:text-indent="0.012cm" style:auto-text-indent="false" fo:background-color="transparent" style:snap-to-layout-grid="false">
        <style:background-image/>
      </style:paragraph-properties>
      <style:text-properties fo:font-size="11pt" fo:letter-spacing="-0.011cm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-0.191cm" fo:line-height="0.489cm" fo:text-indent="-0.007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49" style:family="paragraph" style:parent-style-name="Standard">
      <style:paragraph-properties fo:margin-left="0.007cm" fo:margin-right="0.095cm" fo:line-height="0.489cm" fo:text-indent="0.012cm" style:auto-text-indent="false" fo:background-color="transparent" style:snap-to-layout-grid="false"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50" style:family="paragraph" style:parent-style-name="Standard">
      <style:paragraph-properties fo:margin-left="0.007cm" fo:margin-right="0.127cm" fo:line-height="0.489cm" fo:text-indent="0cm" style:auto-text-indent="false" fo:background-color="transparent" style:snap-to-layout-grid="false">
        <style:tab-stops>
          <style:tab-stop style:position="3.62cm"/>
        </style:tab-stops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51" style:family="paragraph" style:parent-style-name="Standard">
      <style:paragraph-properties fo:margin-left="-0.005cm" fo:margin-right="-0.164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weight="bold" fo:background-color="transparent" style:font-weight-asian="bold"/>
    </style:style>
    <style:style style:name="P52" style:family="paragraph" style:parent-style-name="Standard">
      <style:paragraph-properties fo:margin-left="0cm" fo:margin-right="-0.713cm" fo:text-align="center" style:justify-single-word="false" fo:text-indent="0cm" style:auto-text-indent="false" fo:background-color="transparent" style:snap-to-layout-grid="false">
        <style:tab-stops>
          <style:tab-stop style:position="8.387cm"/>
        </style:tab-stops>
        <style:background-image/>
      </style:paragraph-properties>
      <style:text-properties fo:color="#000000" fo:background-color="transparent"/>
    </style:style>
    <style:style style:name="P53" style:family="paragraph" style:parent-style-name="Standard">
      <style:paragraph-properties fo:margin-left="0cm" fo:margin-right="-0.713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54" style:family="paragraph" style:parent-style-name="Standard">
      <style:paragraph-properties fo:margin-left="0cm" fo:margin-right="0cm" fo:line-height="0.489cm" fo:text-indent="0cm" style:auto-text-indent="false" fo:background-color="transparent" style:snap-to-layout-grid="false"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55" style:family="paragraph" style:parent-style-name="Standard" style:master-page-name="First_20_Page">
      <style:paragraph-properties fo:text-align="center" style:justify-single-word="false" style:page-number="auto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letter-spacing="-0.007cm" style:font-size-asian="14pt" style:font-size-complex="14pt"/>
    </style:style>
    <style:style style:name="T5" style:family="text">
      <style:text-properties fo:color="#000000" fo:font-size="14pt" fo:letter-spacing="-0.005cm" style:font-size-asian="14pt" style:font-size-complex="14pt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fo:font-size="11pt" fo:letter-spacing="-0.005cm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02cm" style:font-size-asian="11pt" style:font-size-complex="11pt"/>
    </style:style>
    <style:style style:name="T10" style:family="text">
      <style:text-properties fo:font-size="11pt" fo:letter-spacing="-0.007cm" style:font-size-asian="11pt" style:font-size-complex="11pt"/>
    </style:style>
    <style:style style:name="T11" style:family="text">
      <style:text-properties fo:font-size="11pt" fo:letter-spacing="-0.011cm" style:font-size-asian="11pt" style:font-size-complex="11pt"/>
    </style:style>
    <style:style style:name="T12" style:family="text">
      <style:text-properties style:font-size-complex="14pt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letter-spacing="-0.011cm"/>
    </style:style>
    <style:style style:name="T16" style:family="text">
      <style:text-properties style:text-underline-style="none"/>
    </style:style>
    <style:style style:name="T1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АДМИНИСТРАЦИЯ БОНДАРСКОГО РАЙОНА</text:p>
      <text:p text:style-name="P8">ТАМБОВСКАЯ ОБЛАСТЬ</text:p>
      <text:p text:style-name="P8"/>
      <text:p text:style-name="P8">ПОСТАНОВЛЕНИЕ</text:p>
      <text:p text:style-name="P9"/>
      <text:p text:style-name="P9"><text:span text:style-name="T16">10.04.2015 <text:s text:c="12"/></text:span><text:s text:c="28"/>с.Бондари <text:s text:c="6"/><text:tab/><text:tab/> <text:s text:c="19"/>№ 178</text:p>
      <text:p text:style-name="P9"/>
      <text:p text:style-name="P9"/>
      <text:p text:style-name="P9"/>
      <text:p text:style-name="P9"/>
      <text:p text:style-name="P9"/>
      <text:p text:style-name="P9"/>
      <text:p text:style-name="P10">Об утверждении порядка организации и проведения отдыха детей и реестра лагерей, функционирующих на территории Бондарского района в период летних каникул 2015 года </text:p>
      <text:p text:style-name="P9"/>
      <text:p text:style-name="P9"/>
      <text:p text:style-name="P28">В целях организации отдыха детей в период летних каникул 2015 года, администрация района ПОСТАНОВЛЯЕТ:</text:p>
      <text:p text:style-name="P28">1. Утвердить Порядок организации и проведения отдыха детей в каникулярное время согласно приложению № 1.</text:p>
      <text:p text:style-name="P28">2. <text:s/>Утвердить Реестр лагерей, функционирующих на территории Бондар-ского района в период летних каникул 2015 года согласно приложению № 2.</text:p>
      <text:p text:style-name="P28">3. Признать утратившим силу постановление администрации района от 30.04.2014 № 220 «Об утверждении порядка организации и проведения отдыха детей и реестра лагерей, функционирующих на территории Бондарского района в период летних каникул 2014 года».</text:p>
      <text:p text:style-name="P28">3. Контроль за исполнением настоящего постановления возложить на первого заместителя главы администрации Е.М.Яковлеву.</text:p>
      <text:p text:style-name="P10"/>
      <text:p text:style-name="P9"/>
      <text:p text:style-name="P10">Глава администрации <text:s text:c="6"/><text:tab/><text:tab/><text:tab/><text:tab/><text:tab/> <text:s text:c="2"/><text:tab/> <text:s text:c="11"/>А.А.Воробъев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 text:c="97"/>ПРИЛОЖЕНИЕ № 1</text:p>
      <text:p text:style-name="P13"><text:s text:c="96"/>УТВЕРЖДЕН</text:p>
      <text:p text:style-name="P15">постановлением администрации района</text:p>
      <text:p text:style-name="P10"><text:s text:c="72"/>_________________ № __________</text:p>
      <text:p text:style-name="P10"/>
      <text:p text:style-name="P12">Порядок</text:p>
      <text:p text:style-name="P12">организации и проведения отдыха детей в каникулярное врем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№</text:p>
            <text:p text:style-name="P12">п/п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Срок </text:p>
            <text:p text:style-name="P12">исполнения</text:p>
          </table:table-cell>
          <table:table-cell table:style-name="Таблица1.D1" office:value-type="string">
            <text:p text:style-name="P14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1">Подготовка проекта постановления администрации Бондарского района <text:s/>«О мерах по организации отдыха детей в период летних каникул 2014 - 2015 учебного <text:s/>года»</text:p>
          </table:table-cell>
          <table:table-cell table:style-name="Таблица1.A1" office:value-type="string">
            <text:p text:style-name="P14">апрель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23"><text:span text:style-name="T1">Подготовка проекта постановления администрации района «</text:span><text:span text:style-name="T4">О проведе-нии пятидневных учебных </text:span><text:span text:style-name="T5">сборов <text:s text:c="3"/>с юношами - обучающимися <text:s/>10 классов муниципальных бюджетных общеоб-разовательных учреждений Бондарского района»</text:span>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27">Подготовка приказа <text:span text:style-name="T17">отдела образова-</text:span></text:p>
            <text:p text:style-name="P27"><text:span text:style-name="T17">ния</text:span> администрации района <text:s/>«О мерах по<text:span text:style-name="T17"> </text:span>обеспечению комплексной безопасности <text:s/>образовательных учреждений района в период летней оздоровительной кампании 201<text:span text:style-name="T17">5</text:span> года»</text:p>
          </table:table-cell>
          <table:table-cell table:style-name="Таблица1.A1" office:value-type="string">
            <text:p text:style-name="P14">апрель 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27">Подготовка приказа <text:span text:style-name="T17">отдела образова-ния </text:span><text:s/>администрации района <text:span text:style-name="T17">«</text:span>О плане организации работы по подготовке и проведению летней оздоровительной <text:s/>кампании 201<text:span text:style-name="T17">5</text:span> года<text:span text:style-name="T17">»</text:span></text:p>
          </table:table-cell>
          <table:table-cell table:style-name="Таблица1.A1" office:value-type="string">
            <text:p text:style-name="P14">апрель 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p text:style-name="P17">Подготовка приказа отдела образова-ния администрации района «Об обеспечении отдыха, занятости и оздоровления детей в 2015 году»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11">Обеспечение работы районного Коор-динационного совета по организации отдыха детей в каникулярное время (по плану)</text:p>
          </table:table-cell>
          <table:table-cell table:style-name="Таблица1.A1" office:value-type="string">
            <text:p text:style-name="P14">в течение <text:s/>года</text:p>
          </table:table-cell>
          <table:table-cell table:style-name="Таблица1.D1" office:value-type="string">
            <text:p text:style-name="P14">Районный Коорди-национный совет по организации отдыха детей в каникуляр-ное <text:s/>время</text:p>
          </table:table-cell>
        </table:table-row>
        <text:soft-page-break/>
        <table:table-row table:style-name="Таблица1.1">
          <table:table-cell table:style-name="Таблица1.A8" table:number-columns-spanned="4" office:value-type="string">
            <text:p text:style-name="P16">2 <text:s text:c="17"/>продолжение приложения № 1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11">Разработка положений об участии в</text:p>
            <text:p text:style-name="P10">районных конкурсах, смотрах</text:p>
          </table:table-cell>
          <table:table-cell table:style-name="Таблица1.A1" office:value-type="string">
            <text:p text:style-name="P14">апрель, 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8.</text:p>
          </table:table-cell>
          <table:table-cell table:style-name="Таблица1.A1" office:value-type="string">
            <text:p text:style-name="P11">Проведение семинара с начальниками <text:s/>лагерей дневного пребывания детей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9.</text:p>
          </table:table-cell>
          <table:table-cell table:style-name="Таблица1.A1" office:value-type="string">
            <text:p text:style-name="P11">Проведение семинара с поварами, задействованными в работе летних лагерей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8">Федеральное госу-дарственное учреж-дение здравоохра-нения «Центр гигие-ны и эпидемиологии отдел обра<text:span text:style-name="T12">зования администрации района</text:span></text:p>
          </table:table-cell>
        </table:table-row>
        <table:table-row table:style-name="Таблица1.12">
          <table:table-cell table:style-name="Таблица1.A1" office:value-type="string">
            <text:p text:style-name="P22"><text:span text:style-name="T1">10</text:span><text:span text:style-name="T1">.</text:span></text:p>
            <text:p text:style-name="P12"/>
          </table:table-cell>
          <table:table-cell table:style-name="Таблица1.A1" office:value-type="string">
            <text:p text:style-name="P11">Приёмка лагерей, организованных на базе образовательных учреждений района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Комиссия по приёмке лагерей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1</text:span><text:span text:style-name="T1">.</text:span></text:p>
          </table:table-cell>
          <table:table-cell table:style-name="Таблица1.A1" office:value-type="string">
            <text:p text:style-name="P11">Утверждение плана работы лагерей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2</text:span><text:span text:style-name="T1">.</text:span></text:p>
          </table:table-cell>
          <table:table-cell table:style-name="Таблица1.A1" office:value-type="string">
            <text:p text:style-name="P11">Приём заявлений от родителей о зачислении ребёнка в лагерь</text:p>
          </table:table-cell>
          <table:table-cell table:style-name="Таблица1.A1" office:value-type="string">
            <text:p text:style-name="P14">до 25 ма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4">13.</text:p>
          </table:table-cell>
          <table:table-cell table:style-name="Таблица1.A1" office:value-type="string">
            <text:p text:style-name="P11">Подготовка приказа об открытии лагеря дневного пребывания</text:p>
          </table:table-cell>
          <table:table-cell table:style-name="Таблица1.A1" office:value-type="string">
            <text:p text:style-name="P14">до 25 мая 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4">14.</text:p>
          </table:table-cell>
          <table:table-cell table:style-name="Таблица1.A1" office:value-type="string">
            <text:p text:style-name="P11">Определение ответственного за пита-ние, охрану жизни, за технику безопасности</text:p>
          </table:table-cell>
          <table:table-cell table:style-name="Таблица1.A1" office:value-type="string">
            <text:p text:style-name="P14">до 25 ма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5</text:span><text:span text:style-name="T1">.</text:span></text:p>
          </table:table-cell>
          <table:table-cell table:style-name="Таблица1.A1" office:value-type="string">
            <text:p text:style-name="P11">Подготовка пакета документов для открытия лагерей</text:p>
          </table:table-cell>
          <table:table-cell table:style-name="Таблица1.A1" office:value-type="string">
            <text:p text:style-name="P14">до 25 ма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6</text:span><text:span text:style-name="T1">.</text:span></text:p>
          </table:table-cell>
          <table:table-cell table:style-name="Таблица1.A1" office:value-type="string">
            <text:p text:style-name="P11">Открытие лагерей дневного пребы-вания на базе 5 образовательных учреждений</text:p>
          </table:table-cell>
          <table:table-cell table:style-name="Таблица1.A1" office:value-type="string">
            <text:p text:style-name="P14">01 июн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4">17.</text:p>
          </table:table-cell>
          <table:table-cell table:style-name="Таблица1.A1" office:value-type="string">
            <text:p text:style-name="P11">Ведение журнала посещаемости детей</text:p>
          </table:table-cell>
          <table:table-cell table:style-name="Таблица1.A1" office:value-type="string">
            <text:p text:style-name="P14">в течение лагерной смены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8</text:span><text:span text:style-name="T1">.</text:span></text:p>
          </table:table-cell>
          <table:table-cell table:style-name="Таблица1.A1" office:value-type="string">
            <text:p text:style-name="P11">Подготовка отчёта об использовании денежных средств</text:p>
          </table:table-cell>
          <table:table-cell table:style-name="Таблица1.A1" office:value-type="string">
            <text:p text:style-name="P19">до 05 числа следующего за месяцем проведения лагерной смены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</table:table>
      <text:p text:style-name="P12"><text:soft-page-break/><text:s text:c="94"/>ПРИЛОЖЕНИЕ № 2</text:p>
      <text:p text:style-name="P13"><text:s text:c="96"/>УТВЕРЖДЕН</text:p>
      <text:p text:style-name="P15">постановлением администрации района</text:p>
      <text:p text:style-name="P10"><text:s text:c="72"/>___________________№___________</text:p>
      <text:p text:style-name="P12"/>
      <text:p text:style-name="P12">Реестр</text:p>
      <text:p text:style-name="P12">лагерей, функционирующих на территории Бондарского района</text:p>
      <text:p text:style-name="P12"><text:s/>в период летних каникул 2015 год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Наименование лагеря</text:p>
          </table:table-cell>
          <table:table-cell table:style-name="Таблица2.A1" office:value-type="string">
            <text:p text:style-name="P22">Коли-чество смен</text:p>
          </table:table-cell>
          <table:table-cell table:style-name="Таблица2.A1" office:value-type="string">
            <text:p text:style-name="P22">Количество детей</text:p>
          </table:table-cell>
          <table:table-cell table:style-name="Таблица2.A1" office:value-type="string">
            <text:p text:style-name="P22">Наименование муниципального учреждения, на базе которого открыт лагерь</text:p>
          </table:table-cell>
          <table:table-cell table:style-name="Таблица2.F1" office:value-type="string">
            <text:p text:style-name="P22">Адрес учреждения</text:p>
            <text:p text:style-name="P21"/>
          </table:table-cell>
        </table:table-row>
        <table:table-row table:style-name="Таблица2.2">
          <table:table-cell table:style-name="Таблица2.F1" table:number-columns-spanned="6" office:value-type="string">
            <text:p text:style-name="P51">Лагеря с дневным пребыванием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2">1.</text:p>
            <text:p text:style-name="P22"/>
          </table:table-cell>
          <table:table-cell table:style-name="Таблица2.A1" office:value-type="string">
            <text:p text:style-name="P22">Лагерь дневного пребывания (далее по тексту - ЛДП)</text:p>
            <text:p text:style-name="P21">«Родничок»</text:p>
            <text:p text:style-name="P21"/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208</text:p>
          </table:table-cell>
          <table:table-cell table:style-name="Таблица2.A1" office:value-type="string">
            <text:p text:style-name="P30"><text:span text:style-name="T6">муниципальное бюджетное общеобразовательное учреждение (далее – МБОУ) Бондарская средняя </text:span><text:span text:style-name="T7">общеобразо-вательная школа (далее- СОШ)</text:span><text:span text:style-name="T8"> </text:span></text:p>
          </table:table-cell>
          <table:table-cell table:style-name="Таблица2.F1" office:value-type="string">
            <text:p text:style-name="P32"><text:span text:style-name="T9">393230, Тамбовская </text:span><text:span text:style-name="T7">область, Бондарский </text:span><text:span text:style-name="T10">район, село Бондари, </text:span><text:span text:style-name="T11">улица Советская, дом 4 </text:span></text:p>
          </table:table-cell>
        </table:table-row>
        <table:table-row table:style-name="Таблица2.2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ЛДП </text:p>
            <text:p text:style-name="P21">«Солнышко»</text:p>
            <text:p text:style-name="P21"/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58</text:p>
          </table:table-cell>
          <table:table-cell table:style-name="Таблица2.A1" office:value-type="string">
            <text:p text:style-name="P29">Нащекинский филиал МБОУ Бондарской СОШ</text:p>
          </table:table-cell>
          <table:table-cell table:style-name="Таблица2.F1" office:value-type="string">
            <text:p text:style-name="P34">393246, Тамбовская область, Бондарский район, село Верхнее Нащекино, улица Молодежная, дом13 </text:p>
            <text:p text:style-name="P34"/>
          </table:table-cell>
        </table:table-row>
        <table:table-row table:style-name="Таблица2.5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ЛДП «Чайка»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100</text:p>
          </table:table-cell>
          <table:table-cell table:style-name="Таблица2.A1" office:value-type="string">
            <text:p text:style-name="P50"><text:s/>Пахотно-Угловский филиал МБОУ Бондарской СОШ </text:p>
          </table:table-cell>
          <table:table-cell table:style-name="Таблица2.F1" office:value-type="string">
            <text:p text:style-name="P4">393233, Тамбовская область, Бондарский район, село Пахотный Угол, улица Октябрьская, дом 2 </text:p>
            <text:p text:style-name="P3"/>
          </table:table-cell>
        </table:table-row>
        <table:table-row table:style-name="Таблица2.6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2">ЛДП «Березка»</text:p>
            <text:p text:style-name="P21"/>
            <text:p text:style-name="P22"/>
            <text:p text:style-name="P20"/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7</text:p>
          </table:table-cell>
          <table:table-cell table:style-name="Таблица2.A1" office:value-type="string">
            <text:p text:style-name="P35">Граждановский филиал <text:s/>МБОУ Бондарский СОШ</text:p>
          </table:table-cell>
          <table:table-cell table:style-name="Таблица2.F1" office:value-type="string">
            <text:p text:style-name="P36">393244, Тамбовская область, Бондарский район, село Гражда-новка, улица Центральная, дом 8</text:p>
            <text:p text:style-name="P37"/>
          </table:table-cell>
        </table:table-row>
        <table:table-row table:style-name="Таблица2.2"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22">ЛДП «Солнышко»</text:p>
            <text:p text:style-name="P20"/>
            <text:p text:style-name="P21"/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20</text:p>
          </table:table-cell>
          <table:table-cell table:style-name="Таблица2.A1" office:value-type="string">
            <text:p text:style-name="P38">Кершинский филиал МБОУ Бондарской СОШ</text:p>
          </table:table-cell>
          <table:table-cell table:style-name="Таблица2.F1" office:value-type="string">
            <text:p text:style-name="P43"><text:span text:style-name="T9">393232, Тамбовская область, Бондарский район, село Керша, <text:s text:c="8"/>улица </text:span><text:span text:style-name="T6">Школьная, дом 2</text:span><text:span text:style-name="T8"> </text:span></text:p>
            <text:p text:style-name="P39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  <text:p text:style-name="P22">итого: 5</text:p>
          </table:table-cell>
          <table:table-cell table:style-name="Таблица3.A1" office:value-type="string">
            <text:p text:style-name="P22"/>
            <text:p text:style-name="P22">2</text:p>
          </table:table-cell>
          <table:table-cell table:style-name="Таблица3.A1" office:value-type="string">
            <text:p text:style-name="P22"/>
            <text:p text:style-name="P22">413</text:p>
          </table:table-cell>
          <table:table-cell table:style-name="Таблица3.A1" office:value-type="string">
            <text:p text:style-name="P46"/>
            <text:p text:style-name="P46">-</text:p>
          </table:table-cell>
          <table:table-cell table:style-name="Таблица3.F1" office:value-type="string">
            <text:p text:style-name="P48"/>
            <text:p text:style-name="P5">-</text:p>
          </table:table-cell>
        </table:table-row>
        <text:soft-page-break/>
        <table:table-row table:style-name="Таблица3.2">
          <table:table-cell table:style-name="Таблица3.F1" table:number-columns-spanned="6" office:value-type="string">
            <text:p text:style-name="P41"><text:span text:style-name="T1"><text:s text:c="13"/></text:span><text:span text:style-name="T2"><text:s text:c="58"/></text:span></text:p>
            <text:p text:style-name="P44"><text:s/>2 <text:s text:c="16"/>продолжение приложения № 2</text:p>
            <text:p text:style-name="P41">Лагеря труда и отдыха с дневной формой про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Лагерь труда и отдыха (далее по тексту – ЛТО) «Бригантина»</text:p>
            <text:p text:style-name="P21">(дневного пребывания)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50</text:p>
          </table:table-cell>
          <table:table-cell table:style-name="Таблица3.A1" office:value-type="string">
            <text:p text:style-name="P30"><text:span text:style-name="T6">МБОУ Бондарская средняя </text:span><text:span text:style-name="T7">общеобразовательная школа</text:span><text:span text:style-name="T8"> </text:span></text:p>
          </table:table-cell>
          <table:table-cell table:style-name="Таблица3.F1" office:value-type="string">
            <text:p text:style-name="P45"><text:span text:style-name="T9">393230, Тамбовская </text:span><text:span text:style-name="T7">область, Бондарский </text:span><text:span text:style-name="T10">район, село Бондари, </text:span><text:span text:style-name="T11">улица Советская, </text:span></text:p>
            <text:p text:style-name="P47">дом 4 </text:p>
          </table:table-cell>
        </table:table-row>
        <table:table-row table:style-name="Таблица3.4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>итого: 2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50</text:p>
          </table:table-cell>
          <table:table-cell table:style-name="Таблица3.A1" office:value-type="string">
            <text:p text:style-name="P49"/>
          </table:table-cell>
          <table:table-cell table:style-name="Таблица3.F1" office:value-type="string">
            <text:p text:style-name="P4"/>
            <text:p text:style-name="P4"/>
          </table:table-cell>
        </table:table-row>
        <table:table-row table:style-name="Таблица3.3">
          <table:table-cell table:style-name="Таблица3.F1" table:number-columns-spanned="6" office:value-type="string">
            <text:p text:style-name="P42"><text:s text:c="40"/>Специализированные <text:s/>(профильные) лагер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rows-spanned="2" office:value-type="string">
            <text:p text:style-name="P22"/>
            <text:p text:style-name="P25">1</text:p>
          </table:table-cell>
          <table:table-cell table:style-name="Таблица3.A1" table:number-rows-spanned="2" office:value-type="string">
            <text:p text:style-name="P25">Палаточный лагерь «Костер»</text:p>
            <text:p text:style-name="P25"/>
            <text:p text:style-name="P24"/>
          </table:table-cell>
          <table:table-cell table:style-name="Таблица3.A1" table:number-rows-spanned="2" office:value-type="string">
            <text:p text:style-name="P25">1</text:p>
            <text:p text:style-name="P22"/>
            <text:p text:style-name="P25"/>
            <text:p text:style-name="P25"/>
          </table:table-cell>
          <table:table-cell table:style-name="Таблица3.A1" office:value-type="string">
            <text:p text:style-name="P52">65</text:p>
            <text:p text:style-name="P53"/>
            <text:p text:style-name="P25"><text:s text:c="3"/></text:p>
          </table:table-cell>
          <table:table-cell table:style-name="Таблица3.A1" office:value-type="string">
            <text:p text:style-name="P30"><text:span text:style-name="T6">МБОУ Бондарская средняя </text:span><text:span text:style-name="T7">общеобразовательная школа</text:span><text:span text:style-name="T8"> </text:span></text:p>
          </table:table-cell>
          <table:table-cell table:style-name="Таблица3.F1" office:value-type="string">
            <text:p text:style-name="P45"><text:span text:style-name="T9">393230, Тамбовская </text:span><text:span text:style-name="T7">область, Бондарский </text:span><text:span text:style-name="T10">район, село Бондари, </text:span><text:span text:style-name="T11">улица Советская, </text:span></text:p>
            <text:p text:style-name="P47">дом 4 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1" office:value-type="string">
            <text:p text:style-name="P25">30</text:p>
          </table:table-cell>
          <table:table-cell table:style-name="Таблица3.A1" office:value-type="string">
            <text:p text:style-name="P54"><text:span text:style-name="T3">Муниципальное бюджетное обра-зовательное учрежде-ние дополнительного образования детей (далее <text:s/>- МБОУДОД), Бондарский Дом детского <text:s/>творчества </text:span><text:s/></text:p>
          </table:table-cell>
          <table:table-cell table:style-name="Таблица3.F1" office:value-type="string">
            <text:p text:style-name="P40">393230, Тамбовская <text:span text:style-name="T13">область, Бондарский </text:span><text:span text:style-name="T14">район, село Бондари, </text:span><text:span text:style-name="T15">улица Советская, дом 22</text:span></text:p>
            <text:p text:style-name="P6"/>
          </table:table-cell>
        </table:table-row>
        <table:table-row table:style-name="Таблица3.3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Палаточный лагерь «Юные исследова-тели» водный поход на байдарках</text:p>
            <text:p text:style-name="P21">по реке Ворона</text:p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23</text:p>
          </table:table-cell>
          <table:table-cell table:style-name="Таблица3.A1" office:value-type="string">
            <text:p text:style-name="P31"><text:span text:style-name="T3"><text:s/>МБОУДОД, Бондарский Дом детского <text:s/>творчества </text:span><text:s/></text:p>
          </table:table-cell>
          <table:table-cell table:style-name="Таблица3.F1" office:value-type="string">
            <text:p text:style-name="P4">393230, Тамбовская область, Бондарский район, село Бондари. улица Советская, дом 22 </text:p>
          </table:table-cell>
        </table:table-row>
        <table:table-row table:style-name="Таблица3.3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5">Палаточный лагерь</text:p>
            <text:p text:style-name="P24">«Патриоты» пеший поход <text:s/>в горы Кавказ</text:p>
          </table:table-cell>
          <table:table-cell table:style-name="Таблица3.A1" office:value-type="string">
            <text:p text:style-name="P26"><text:s text:c="5"/>1</text:p>
          </table:table-cell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33">МБОУДОД, Бондарский Дом детского творчества </text:p>
          </table:table-cell>
          <table:table-cell table:style-name="Таблица3.F1" office:value-type="string">
            <text:p text:style-name="P7">393230, Тамбовская область, Бондарский район, село Бондари, <text:s/>улица Советская, дом 22 </text:p>
          </table:table-cell>
        </table:table-row>
        <table:table-row table:style-name="Таблица3.3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Палаточный лагерь</text:p>
            <text:p text:style-name="P20">«Юные туристы и спортсмены»</text:p>
          </table:table-cell>
          <table:table-cell table:style-name="Таблица3.A1" office:value-type="string">
            <text:p text:style-name="P23"><text:s text:c="5"/>1 <text:s/></text:p>
          </table:table-cell>
          <table:table-cell table:style-name="Таблица3.A1" office:value-type="string">
            <text:p text:style-name="P22">20</text:p>
          </table:table-cell>
          <table:table-cell table:style-name="Таблица3.A1" office:value-type="string">
            <text:p text:style-name="P31">МБОУДОД Бондарский Дом детского творчества </text:p>
          </table:table-cell>
          <table:table-cell table:style-name="Таблица3.F1" office:value-type="string">
            <text:p text:style-name="P4">393230, Тамбовская область, Бондарский район, село Бондари, улица Советская, дом 22 </text:p>
          </table:table-cell>
        </table:table-row>
        <table:table-row table:style-name="Таблица3.3">
          <table:table-cell table:style-name="Таблица3.A11" office:value-type="string">
            <text:p text:style-name="P22">5</text:p>
          </table:table-cell>
          <table:table-cell table:style-name="Таблица3.A11" office:value-type="string">
            <text:p text:style-name="P22">Туристический лагерь «Лесовичок»</text:p>
            <text:p text:style-name="P22"/>
          </table:table-cell>
          <table:table-cell table:style-name="Таблица3.A11" office:value-type="string">
            <text:p text:style-name="P23">1</text:p>
          </table:table-cell>
          <table:table-cell table:style-name="Таблица3.A11" office:value-type="string">
            <text:p text:style-name="P22">10</text:p>
          </table:table-cell>
          <table:table-cell table:style-name="Таблица3.A11" office:value-type="string">
            <text:p text:style-name="P50"><text:s/>Пахотно-Угловский филиал МБОУ Бондарской СОШ </text:p>
          </table:table-cell>
          <table:table-cell table:style-name="Таблица3.F11" office:value-type="string">
            <text:p text:style-name="P4">393233, Тамбовская область, Бондарский район, селоПахотный Угол, улица Октябрьская, дом 2 </text:p>
            <text:p text:style-name="P3"/>
          </table:table-cell>
        </table:table-row>
        <table:table-row table:style-name="Таблица3.3">
          <table:table-cell table:style-name="Таблица3.A11" office:value-type="string">
            <text:p text:style-name="P22"/>
          </table:table-cell>
          <table:table-cell table:style-name="Таблица3.A11" office:value-type="string">
            <text:p text:style-name="P22">Итого: 5</text:p>
          </table:table-cell>
          <table:table-cell table:style-name="Таблица3.A11" office:value-type="string">
            <text:p text:style-name="P23"><text:s text:c="5"/>1</text:p>
          </table:table-cell>
          <table:table-cell table:style-name="Таблица3.A11" office:value-type="string">
            <text:p text:style-name="P22">168</text:p>
          </table:table-cell>
          <table:table-cell table:style-name="Таблица3.A11" office:value-type="string">
            <text:p text:style-name="P31"/>
          </table:table-cell>
          <table:table-cell table:style-name="Таблица3.F11" office:value-type="string">
            <text:p text:style-name="P4"/>
          </table:table-cell>
        </table:table-row>
      </table:table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1" style:display-name="Название объекта1" style:family="paragraph" style:parent-style-name="Standard" style:next-style-name="Standard">
      <style:paragraph-properties fo:orphans="0" fo:widows="0" fo:hyphenation-ladder-count="no-limit"/>
      <style:text-properties style:font-name="Nimbus Roman No9 L" fo:font-size="14pt" style:letter-kerning="true" style:font-name-asian="DejaVu Sans" style:font-size-asian="14pt" style:font-name-complex="Nimbus Roman No9 L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UserXP</meta:initial-creator>
    <meta:creation-date>2011-04-28T16:26:00</meta:creation-date>
    <dc:date>2015-05-14T10:57:56.23</dc:date>
    <meta:print-date>2015-04-10T14:46:39.38</meta:print-date>
    <meta:editing-cycles>77</meta:editing-cycles>
    <meta:editing-duration>PT14H49M46S</meta:editing-duration>
    <meta:generator>LibreOffice/3.3$Win32 LibreOffice_project/330m19$Build-301</meta:generator>
    <meta:document-statistic meta:table-count="3" meta:image-count="0" meta:object-count="0" meta:page-count="5" meta:paragraph-count="205" meta:word-count="876" meta:character-count="7478"/>
    <meta:user-defined meta:name="Поле 1"/>
    <meta:user-defined meta:name="Поле 2"/>
    <meta:user-defined meta:name="Поле 3"/>
    <meta:user-defined meta:name="Поле 4"/>
  </office:meta>
</office:document-meta>
</file>