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margin-top="0cm" fo:margin-bottom="0cm" fo:text-align="end" style:justify-single-word="false"/>
      <style:text-properties style:font-name="Times New Roman2" fo:font-size="13pt"/>
    </style:style>
    <style:style style:name="P2" style:family="paragraph" style:parent-style-name="Text_20_body">
      <style:paragraph-properties fo:margin-top="0cm" fo:margin-bottom="0cm" fo:text-align="center" style:justify-single-word="false"/>
      <style:text-properties style:font-name="Times New Roman2" fo:font-size="14pt"/>
    </style:style>
    <style:style style:name="P3" style:family="paragraph" style:parent-style-name="Text_20_body">
      <style:paragraph-properties fo:margin-top="0cm" fo:margin-bottom="0cm" fo:text-align="end" style:justify-single-word="false"/>
      <style:text-properties style:font-name="Times New Roman2" fo:font-size="14pt" style:font-size-asian="14pt" style:font-size-complex="14pt"/>
    </style:style>
    <style:style style:name="P4"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fo:line-height="0.423cm" fo:text-align="justify" style:justify-single-word="false"/>
    </style:style>
    <style:style style:name="P6" style:family="paragraph" style:parent-style-name="Text_20_body">
      <style:paragraph-properties fo:margin-left="0cm" fo:margin-right="0cm" fo:text-indent="1.251cm" style:auto-text-indent="false"/>
      <style:text-properties fo:font-size="14pt" fo:language="ru" fo:country="RU" style:font-size-asian="14pt"/>
    </style:style>
    <style:style style:name="P7" style:family="paragraph" style:parent-style-name="Text_20_body">
      <style:paragraph-properties fo:margin-left="0cm" fo:margin-right="0cm" fo:text-indent="1.251cm" style:auto-text-indent="false"/>
      <style:text-properties fo:font-size="14pt" style:font-size-asian="14pt"/>
    </style:style>
    <style:style style:name="P8" style:family="paragraph" style:parent-style-name="Standard">
      <style:paragraph-properties fo:margin-left="0cm" fo:margin-right="0cm" fo:margin-top="0cm" fo:margin-bottom="0cm" fo:line-height="100%"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indent="1.251cm" style:auto-text-indent="false"/>
      <style:text-properties fo:font-size="14pt" fo:language="ru" fo:country="RU" style:font-size-asian="14pt"/>
    </style:style>
    <style:style style:name="P10" style:family="paragraph" style:parent-style-name="Text_20_body">
      <style:paragraph-properties fo:margin-left="0cm" fo:margin-right="0cm" fo:margin-top="0cm" fo:margin-bottom="0cm" fo:text-align="end" style:justify-single-word="false" fo:text-indent="1.251cm" style:auto-text-indent="false"/>
      <style:text-properties fo:font-size="14pt" fo:language="ru" fo:country="RU" style:font-size-asian="14pt"/>
    </style:style>
    <style:style style:name="P11"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2" fo:font-size="14pt" fo:language="ru" fo:country="RU" style:font-size-asian="14pt"/>
    </style:style>
    <style:style style:name="P12" style:family="paragraph" style:parent-style-name="Text_20_body">
      <style:paragraph-properties fo:margin-left="0cm" fo:margin-right="0.06cm" fo:line-height="115%" fo:text-align="end" style:justify-single-word="false" fo:text-indent="0cm" style:auto-text-indent="false"/>
      <style:text-properties fo:color="#212121" style:font-name="Times New Roman2" fo:font-size="14pt" fo:background-color="#ffffff" style:font-size-asian="14pt" style:font-size-complex="14pt"/>
    </style:style>
    <style:style style:name="P13" style:family="paragraph" style:parent-style-name="Text_20_body">
      <style:text-properties fo:color="#000000"/>
    </style:style>
    <style:style style:name="P14" style:family="paragraph" style:parent-style-name="Text_20_body">
      <style:paragraph-properties fo:text-align="start" style:justify-single-word="false"/>
      <style:text-properties fo:color="#000000" style:font-name="Times New Roman2" fo:font-size="14pt" fo:language="ru" fo:country="RU" style:font-size-asian="14pt" style:font-size-complex="14pt"/>
    </style:style>
    <style:style style:name="P15" style:family="paragraph" style:parent-style-name="Text_20_body">
      <style:text-properties fo:color="#000000" fo:font-size="14pt"/>
    </style:style>
    <style:style style:name="P16" style:family="paragraph" style:parent-style-name="Text_20_body">
      <style:paragraph-properties fo:text-align="justify" style:justify-single-word="false"/>
      <style:text-properties fo:color="#000000" fo:font-size="14pt"/>
    </style:style>
    <style:style style:name="P17" style:family="paragraph" style:parent-style-name="Text_20_body">
      <style:text-properties fo:color="#000000" style:font-name="Times New Roman" fo:font-size="14pt" style:font-size-asian="14pt" style:font-size-complex="14pt"/>
    </style:style>
    <style:style style:name="P18" style:family="paragraph" style:parent-style-name="Text_20_body">
      <style:text-properties fo:font-size="14pt"/>
    </style:style>
    <style:style style:name="P19" style:family="paragraph" style:parent-style-name="Text_20_body">
      <style:paragraph-properties fo:text-align="center" style:justify-single-word="false"/>
      <style:text-properties fo:font-size="14pt"/>
    </style:style>
    <style:style style:name="P20" style:family="paragraph" style:parent-style-name="Text_20_body">
      <style:paragraph-properties fo:margin-left="0.026cm" fo:margin-right="0cm" fo:margin-top="0cm" fo:margin-bottom="0cm" fo:text-align="start" style:justify-single-word="false" fo:text-indent="1.27cm" style:auto-text-indent="false"/>
      <style:text-properties fo:font-size="14pt" fo:language="ru" fo:country="RU" style:font-size-asian="14pt"/>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style>
    <style:style style:name="P22" style:family="paragraph" style:parent-style-name="Standard">
      <style:paragraph-properties fo:margin-left="0cm" fo:margin-right="0cm" fo:margin-top="0cm" fo:margin-bottom="0cm" fo:line-height="100%" fo:text-align="justify" style:justify-single-word="false" fo:text-indent="1.482cm" style:auto-text-indent="false"/>
      <style:text-properties style:font-name="Times New Roman" fo:font-size="14pt" fo:font-weight="bold" style:font-size-asian="14pt" style:font-weight-asian="bold" style:font-name-complex="Times New Roman3"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style>
    <style:style style:name="P24"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25" style:family="paragraph" style:parent-style-name="Text_20_body">
      <style:paragraph-properties fo:background-color="#ffffff">
        <style:background-image/>
      </style:paragraph-properties>
      <style:text-properties fo:color="#000000" fo:font-size="14pt"/>
    </style:style>
    <style:style style:name="P26" style:family="paragraph" style:parent-style-name="Text_20_body">
      <style:paragraph-properties style:line-height-at-least="0.644cm" fo:text-align="center" style:justify-single-word="false" fo:background-color="#ffffff">
        <style:background-image/>
      </style:paragraph-properties>
      <style:text-properties fo:color="#000000" fo:font-size="14pt"/>
    </style:style>
    <style:style style:name="P27" style:family="paragraph" style:parent-style-name="Text_20_body">
      <style:paragraph-properties style:line-height-at-least="0.644cm" fo:text-align="center" style:justify-single-word="false" fo:background-color="#ffffff">
        <style:background-image/>
      </style:paragraph-properties>
      <style:text-properties fo:font-size="14pt"/>
    </style:style>
    <style:style style:name="P28" style:family="paragraph" style:parent-style-name="Text_20_body">
      <style:paragraph-properties fo:margin-left="0cm" fo:margin-right="0cm" fo:text-align="justify" style:justify-single-word="false" fo:text-indent="1.27cm" style:auto-text-indent="false"/>
      <style:text-properties fo:color="#000000" style:font-name="Times New Roman2" fo:font-size="14pt" fo:language="ru" fo:country="RU" style:font-size-asian="14pt" style:font-size-complex="14pt"/>
    </style:style>
    <style:style style:name="P29" style:family="paragraph" style:parent-style-name="Text_20_body">
      <style:paragraph-properties fo:margin-left="0cm" fo:margin-right="0cm" fo:text-align="justify" style:justify-single-word="false" fo:text-indent="1.27cm" style:auto-text-indent="false"/>
      <style:text-properties fo:font-size="14pt" fo:language="ru" fo:country="RU" style:font-size-asian="14pt"/>
    </style:style>
    <style:style style:name="P30" style:family="paragraph" style:parent-style-name="Text_20_body">
      <style:paragraph-properties fo:margin-left="0cm" fo:margin-right="0.991cm" fo:text-align="justify" style:justify-single-word="false" fo:text-indent="0cm" style:auto-text-indent="false" fo:background-color="#ffffff">
        <style:background-image/>
      </style:paragraph-properties>
      <style:text-properties fo:color="#000000" fo:font-size="14pt"/>
    </style:style>
    <style:style style:name="P31" style:family="paragraph" style:parent-style-name="Text_20_body">
      <style:paragraph-properties fo:margin-left="0cm" fo:margin-right="0.991cm" fo:margin-top="0cm" fo:margin-bottom="0cm" fo:text-indent="0cm" style:auto-text-indent="false"/>
      <style:text-properties fo:color="#000000"/>
    </style:style>
    <style:style style:name="P32" style:family="paragraph" style:parent-style-name="Standard" style:master-page-name="First_20_Page">
      <style:paragraph-properties fo:margin-top="0cm" fo:margin-bottom="0cm" fo:line-height="100%" fo:text-align="center" style:justify-single-word="false" style:page-number="auto"/>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normal" style:font-size-asian="14pt" style:font-weight-asian="normal" style:font-size-complex="14pt" style:font-weight-complex="normal"/>
    </style:style>
    <style:style style:name="T5" style:family="text">
      <style:text-properties style:font-name="Times New Roman" fo:font-size="14pt" fo:letter-spacing="-0.011cm" style:font-size-asian="14pt" style:font-size-complex="14pt"/>
    </style:style>
    <style:style style:name="T6" style:family="text">
      <style:text-properties style:font-name="Times New Roman" fo:font-size="14pt" fo:letter-spacing="-0.035cm" style:font-size-asian="14pt"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3.5pt" style:font-size-asian="14pt" style:font-size-complex="14pt"/>
    </style:style>
    <style:style style:name="T9" style:family="text">
      <style:text-properties style:font-name="Times New Roman" style:font-size-asian="14pt" style:font-size-complex="14pt"/>
    </style:style>
    <style:style style:name="T10" style:family="text">
      <style:text-properties style:font-name="Times New Roman" fo:font-weight="normal" style:font-size-asian="14pt" style:font-weight-asian="normal" style:font-size-complex="14pt" style:font-weight-complex="normal"/>
    </style:style>
    <style:style style:name="T11" style:family="text">
      <style:text-properties fo:color="#000000" fo:font-size="14pt"/>
    </style:style>
    <style:style style:name="T12" style:family="text">
      <style:text-properties fo:color="#000000" fo:font-size="14pt" style:font-size-asian="14pt" style:font-size-complex="14pt"/>
    </style:style>
    <style:style style:name="T13" style:family="text">
      <style:text-properties fo:color="#000000" style:font-name="Times New Roman" fo:font-size="14pt" fo:language="ru" fo:country="RU" style:font-size-asian="14pt" style:font-size-complex="14pt"/>
    </style:style>
    <style:style style:name="T14" style:family="text">
      <style:text-properties fo:color="#000000" fo:letter-spacing="-0.011cm" style:font-size-asian="14pt" style:font-size-complex="14pt"/>
    </style:style>
    <style:style style:name="T15" style:family="text">
      <style:text-properties style:font-name="Times New Roman1" fo:font-size="14pt"/>
    </style:style>
    <style:style style:name="T16" style:family="text">
      <style:text-properties style:font-size-asian="14pt" style:font-size-complex="14pt"/>
    </style:style>
    <style:style style:name="T17" style:family="text">
      <style:text-properties style:font-size-asian="14pt" style:font-size-complex="14pt" style:font-weight-complex="bold"/>
    </style:style>
    <style:style style:name="T18" style:family="text">
      <style:text-properties fo:letter-spacing="-0.011cm" style:font-size-asian="14pt" style:font-size-complex="14pt"/>
    </style:style>
    <style:style style:name="T19" style:family="text">
      <style:text-properties fo:letter-spacing="-0.011cm"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Standard"/>
      <text:p text:style-name="P17"><text:s text:c="40"/>РОССИЙСКАЯ ФЕДЕРАЦИЯ</text:p>
      <text:p text:style-name="P26">Отдел образования администрации</text:p>
      <text:p text:style-name="P27">Бондарского района</text:p>
      <text:p text:style-name="P19">16.04.2015 <text:s text:c="20"/>ПРИКАЗ <text:s text:c="35"/>№ 105</text:p>
      <text:p text:style-name="Text_20_body"><text:span text:style-name="T15"><text:s text:c="51"/>с. Бондари</text:span> </text:p>
      <text:p text:style-name="P5"><text:span text:style-name="T3">О проведении районного</text:span><text:span text:style-name="T4"> фестиваля Всероссийского физкультурно-спортивного комплекса <text:s/>«Готов к труду и обороне» (ГТО), посвященного <text:s text:c="14"/>70-летию Победы в Великой Отечественной войне </text:span></text:p>
      <text:p text:style-name="P4"/>
      <text:p text:style-name="P21"><text:span text:style-name="T3">Во исполнение приказа управления образования и науки Тамбовской области от 08.04.2015 № 1038 «</text:span><text:span text:style-name="T8">О проведении областного фестиваля  Всероссийского физкультурно-спортивного комплекса «Готов к труду и обороне» (ГТО)</text:span><text:span text:style-name="T8">, посвященный 70-летию Победы в Великой Отечественной войне»</text:span><text:span text:style-name="T3">, в целях популяризации </text:span><text:span text:style-name="T5">физической культуры и спорта, <text:s/>воспитания патриотизма и подготовки молодежи к службе в рядах Вооруженных Сил Российской Федерации </text:span><text:span text:style-name="T3">ПРИКАЗЫВАЮ: <text:s text:c="2"/></text:span></text:p>
      <text:p text:style-name="P23"><text:span text:style-name="T16">1. Подготовить и провести <text:s/>5 и 6 </text:span><text:span text:style-name="T17"><text:s/>мая 2015 года</text:span><text:span text:style-name="T16"> районный </text:span><text:span text:style-name="T18"><text:s/>фестиваль </text:span><text:span text:style-name="T19">Всероссийского физкультурно-спортивного комплекса <text:s/>«Готов к труду и обороне» (ГТО)</text:span><text:span text:style-name="T14">, посвященный 70-летию Победы в Великой Отечественной войне </text:span><text:span text:style-name="T16">(далее – Фестиваль). <text:s/></text:span></text:p>
      <text:p text:style-name="P24">2.Утвердить положение о Фестивале (Приложение 1).</text:p>
      <text:p text:style-name="Text_20_body"><text:span text:style-name="T1"><text:s text:c="12"/>3. </text:span><text:span text:style-name="T3">Утвердить список оргкомитета Фестиваля </text:span><text:span text:style-name="T6">(Приложение <text:s/>2).</text:span></text:p>
      <text:p text:style-name="Text_20_body"><text:span text:style-name="T7"><text:s text:c="12"/>4</text:span><text:span text:style-name="T11">. Рекомендовать руководителям муниципальных общеобразовательных организаций и филиалов о</text:span><text:span text:style-name="T13">беспечить участие обучающихся в Фестивале. </text:span><text:span text:style-name="T11">:</text:span></text:p>
      <text:p text:style-name="P15"><text:s text:c="5"/>4.1. МБОУ Бондарской СОШ (Березина) направить для участия в районной военно- спортивной игре «Зарница» 2 (две) команды школьников.</text:p>
      <text:p text:style-name="P15"><text:s text:c="3"/>4.2. Пахотно- Угловского филиала МБОУ Бондарской СОШ (Клейменова) направить для участия в районной военно- спортивной игре «Зарница» 1 (одну) команду <text:s text:c="2"/>школьников.</text:p>
      <text:p text:style-name="P15"><text:s text:c="5"/>4.3. Нащекинского филиала МБОУ Бондарской СОШ (Попков), направить для участия в районной военно- спортивной игре «Зарница» 1(одну) команду школьников.</text:p>
      <text:p text:style-name="P15"><text:s text:c="5"/>4.4. Для осуществления судейства в день проведения районного фестиваля направить учителей ОБЖ и учителей физической культуры.</text:p>
      <text:p text:style-name="P15"><text:s text:c="5"/>5 . Возложить ответственность за подготовку и доставку команд к месту проведения районного Фестиваля на руководителей общеобразовательных организаций, преподавателей - организаторов и учителей ОБЖ</text:p>
      <text:p text:style-name="Text_20_body"><text:span text:style-name="T11"><text:s text:c="5"/>6. Ответственность за организацию и проведение данного мероприятия </text:span><text:soft-page-break/><text:span text:style-name="T11">возложить на директора <text:s/>МБОУДОД Бондарского Дома детского творчества </text:span><text:span text:style-name="T1">М.Е.Баженову.</text:span></text:p>
      <text:p text:style-name="P18"><text:s text:c="3"/>7. Директору МКУ «Централизованная бухгалтерия по обслуживанию бюджетной сферы Бондарского района» И.В.Васильевой выделить денежные средства на проведение данного мероприятия согласно смете расходов за счет подпрограммы «Патриотическое воспитание населения Бондарского района» на 2014-2020 годы муниципальной программы Бондарского района «Развитие институтов гражданского общества» на 2014-2020 годы.</text:p>
      <text:p text:style-name="P15"><text:s text:c="3"/>8. Контроль за выполнением настоящего приказа возложить на консультанта отдела образования администрации района Н.И.Пелепелину.</text:p>
      <text:p text:style-name="P13"/>
      <text:p text:style-name="P16">Начальник</text:p>
      <text:p text:style-name="P16">отдела образования <text:s text:c="79"/>Р.И.Чернова</text:p>
      <text:p text:style-name="P2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7"/>
      <text:p text:style-name="P6"/>
      <text:p text:style-name="P20"><text:s text:c="2"/></text:p>
      <text:p text:style-name="P10"><text:soft-page-break/><text:s/></text:p>
      <text:p text:style-name="P10"/>
      <text:p text:style-name="P11"><text:bookmark-start text:name="__DdeLink__547_1356783460"/>Приложение 2 </text:p>
      <text:p text:style-name="P1">УТВЕРЖДЕН</text:p>
      <text:p text:style-name="P3">приказом управления</text:p>
      <text:p text:style-name="P3">образования и науки области <text:s text:c="2"/></text:p>
      <text:p text:style-name="P12">от <text:s text:c="2"/>16.04.2015 <text:s text:c="3"/>№ _105___<text:bookmark-end text:name="__DdeLink__547_1356783460"/></text:p>
      <text:p text:style-name="P2"/>
      <text:p text:style-name="P2">Список </text:p>
      <text:p text:style-name="P2">организационного комитета Фестиваля</text:p>
      <text:p text:style-name="P14"><text:s/></text:p>
      <text:p text:style-name="P28"><text:s text:c="36"/>СОСТАВ</text:p>
      <text:p text:style-name="P30">оргкомитета и судейской коллегии по проведению и подведению итогов <text:s/><text:span text:style-name="T9">районного</text:span><text:span text:style-name="T10"> фестиваля Всероссийского физкультурно-спортивного комплекса <text:s/>«Готов к труду и обороне» (ГТО), посвященного <text:s text:c="14"/>70-летию Победы в Великой Отечественной войне </text:span><text:s/></text:p>
      <text:p text:style-name="P31"/>
      <text:p text:style-name="P25">1. Пелепелина Н.И. – консультант <text:s/>отдела образования администрации Бондарского района — председатель.</text:p>
      <text:p text:style-name="P25">2. Захарова О. А. <text:s/>- специалист отдела образования администрации района</text:p>
      <text:p text:style-name="P25">3. Баженова М.Е. – директор МБОУ ДОД Бондарского Дома детского творчества.</text:p>
      <text:p text:style-name="P25">4.Агапонов Ю.В. - учитель физической культуры МБОУ Бондарской</text:p>
      <text:p text:style-name="P25">СОШ.</text:p>
      <text:p text:style-name="P15">5.Болдырев А Н. - учитель физкультуры Пахотноугловского филиала МБОУ Бондарской СОШ.</text:p>
      <text:p text:style-name="P25">6. Скворцов В.Н.- учитель физической культуры Нащекинского филиала МБОУ Бондарской СОШ.</text:p>
      <text:p text:style-name="P25">7. Егоров А.Н. – преподаватель- организатор ОБЖ МБОУ Бондарской СОШ.</text:p>
      <text:p text:style-name="Text_20_body"><text:span text:style-name="T2">8. Фофанов О. Е- </text:span><text:span text:style-name="T12"><text:s/></text:span><text:span text:style-name="T11">преподаватель- организатор ОБЖ Пахотно- угловского филиала МБОУ Бондарской СОШ.</text:span></text:p>
      <text:p text:style-name="P15">9. Казьмин Н.И. - учитель ОБЖ Нащекинского филиала МБОУ Бондарской СОШ.</text:p>
      <text:p text:style-name="P29"/>
      <text:p text:style-name="P29"/>
      <text:p text:style-name="P29"/>
      <text:p text:style-name="P29"/>
      <text:p text:style-name="P29"/>
      <text:p text:style-name="P19"><text:soft-page-break/><text:s text:c="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Абзац_20_списка1" style:display-name="Абзац списка1" style:family="paragraph" style:parent-style-name="Standard" style:default-outline-level="">
      <style:paragraph-properties fo:margin-left="1.27cm" fo:margin-right="0cm" fo:hyphenation-ladder-count="no-limit" fo:text-indent="0cm" style:auto-text-indent="false"/>
      <style:text-properties style:font-name="Calibri" style:letter-kerning="true" style:font-name-asian="Times New Roman3" style:language-asian="ru" style:country-asian="RU" style:font-name-complex="Times New Roman3"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9cm" fo:margin-right="1.4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7T13:48:05.41</meta:creation-date>
    <dc:date>2015-04-17T11:45:13.58</dc:date>
    <meta:editing-duration>PT1H42M5S</meta:editing-duration>
    <meta:editing-cycles>17</meta:editing-cycles>
    <meta:generator>LibreOffice/3.3$Win32 LibreOffice_project/330m19$Build-301</meta:generator>
    <meta:print-date>2015-04-08T12:16:21.92</meta:print-date>
    <meta:document-statistic meta:table-count="0" meta:image-count="0" meta:object-count="0" meta:page-count="4" meta:paragraph-count="44" meta:word-count="465" meta:character-count="4182"/>
  </office:meta>
</office:document-meta>
</file>