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1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5.677cm" table:align="left" style:writing-mode="lr-tb"/>
    </style:style>
    <style:style style:name="Таблица1.A" style:family="table-column">
      <style:table-column-properties style:column-width="0.975cm"/>
    </style:style>
    <style:style style:name="Таблица1.B" style:family="table-column">
      <style:table-column-properties style:column-width="5.295cm"/>
    </style:style>
    <style:style style:name="Таблица1.C" style:family="table-column">
      <style:table-column-properties style:column-width="5.703cm"/>
    </style:style>
    <style:style style:name="Таблица1.D" style:family="table-column">
      <style:table-column-properties style:column-width="3.7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bbf64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bbf64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4pt" officeooo:paragraph-rsid="001bbf64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font-size="14pt" officeooo:paragraph-rsid="002226ac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fo:font-size="14pt" officeooo:paragraph-rsid="002af4ea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4pt" officeooo:rsid="001e74e0" officeooo:paragraph-rsid="001e74e0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officeooo:paragraph-rsid="001bbf64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4pt" officeooo:paragraph-rsid="002af4ea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4pt" officeooo:rsid="0038cb1b" officeooo:paragraph-rsid="0038cb1b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4pt" fo:font-weight="normal" officeooo:paragraph-rsid="001bbf64" style:font-size-asian="14pt" style:font-weight-asian="normal" style:font-name-complex="Times New Roman1" style:font-size-complex="14pt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officeooo:rsid="00108cb9" officeooo:paragraph-rsid="002226ac" style:font-size-asian="14pt" style:font-size-complex="14pt"/>
    </style:style>
    <style:style style:name="P15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1e74e0"/>
    </style:style>
    <style:style style:name="P16" style:family="paragraph" style:parent-style-name="Normal_20__28_Web_29_">
      <style:paragraph-properties fo:margin-top="0.049cm" fo:margin-bottom="0cm" loext:contextual-spacing="false" fo:text-align="end" style:justify-single-word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loext:contextual-spacing="false" fo:text-align="end" style:justify-single-word="false" fo:text-indent="1.588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loext:contextual-spacing="false" fo:text-align="end" style:justify-single-word="false" fo:text-indent="1.588cm" style:auto-text-indent="false"/>
      <style:text-properties fo:font-size="14pt" officeooo:paragraph-rsid="002226ac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loext:contextual-spacing="false" style:line-height-at-least="0.176cm" fo:text-align="end" style:justify-single-word="false" fo:text-indent="1.588cm" style:auto-text-indent="false"/>
      <style:text-properties fo:font-size="14pt" officeooo:paragraph-rsid="002226ac" style:font-size-asian="14pt" style:font-name-complex="Times New Roman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loext:contextual-spacing="false" fo:text-align="end" style:justify-single-word="false" fo:text-indent="1.588cm" style:auto-text-indent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fo:font-size="14pt" officeooo:paragraph-rsid="001e74e0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fo:font-size="14pt" officeooo:paragraph-rsid="00250c9b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17cm"/>
          <style:tab-stop style:position="2.223cm"/>
        </style:tab-stops>
      </style:paragraph-properties>
      <style:text-properties fo:font-size="14pt" officeooo:paragraph-rsid="001e74e0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e74e0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17cm"/>
          <style:tab-stop style:position="2.223cm"/>
        </style:tab-stops>
      </style:paragraph-properties>
      <style:text-properties fo:font-size="14pt" officeooo:paragraph-rsid="001e74e0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fo:font-size="14pt" fo:font-weight="bold" officeooo:paragraph-rsid="001e74e0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  <style:text-properties officeooo:paragraph-rsid="001e74e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  <style:text-properties officeooo:paragraph-rsid="001fa0b9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17cm"/>
          <style:tab-stop style:position="2.223cm"/>
        </style:tab-stops>
      </style:paragraph-properties>
      <style:text-properties officeooo:paragraph-rsid="001e74e0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17cm"/>
          <style:tab-stop style:position="2.223cm"/>
        </style:tab-stops>
      </style:paragraph-properties>
      <style:text-properties officeooo:paragraph-rsid="001e9da9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17cm"/>
          <style:tab-stop style:position="2.223cm"/>
        </style:tab-stops>
      </style:paragraph-properties>
      <style:text-properties officeooo:paragraph-rsid="00250c9b"/>
    </style:style>
    <style:style style:name="P32" style:family="paragraph" style:parent-style-name="Standard">
      <style:paragraph-properties fo:text-align="justify" style:justify-single-word="false"/>
      <style:text-properties officeooo:paragraph-rsid="001e74e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officeooo:paragraph-rsid="00250c9b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85a7b" officeooo:paragraph-rsid="002226ac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a2121" officeooo:paragraph-rsid="002226ac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7b400" officeooo:paragraph-rsid="002226ac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e596c" officeooo:paragraph-rsid="002226a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85a7b" officeooo:paragraph-rsid="002226ac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596c" officeooo:paragraph-rsid="002226ac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.056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-3cm"/>
          <style:tab-stop style:position="1.249cm"/>
        </style:tab-stops>
      </style:paragraph-properties>
      <style:text-properties fo:color="#000000" fo:font-size="14pt" officeooo:paragraph-rsid="001bbf64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.056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-3cm"/>
          <style:tab-stop style:position="1.249cm"/>
        </style:tab-stops>
      </style:paragraph-properties>
      <style:text-properties fo:color="#000000" fo:font-size="14pt" officeooo:rsid="001e74e0" officeooo:paragraph-rsid="001e74e0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.056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376cm"/>
        </style:tab-stops>
      </style:paragraph-properties>
      <style:text-properties fo:font-size="14pt" officeooo:paragraph-rsid="001bbf64" style:font-size-asian="14pt" style:font-name-complex="Times New Roman1" style:font-size-complex="14pt"/>
    </style:style>
    <style:style style:name="P43" style:family="paragraph" style:parent-style-name="Standard">
      <style:paragraph-properties fo:margin-left="7.251cm" fo:margin-right="0cm" fo:margin-top="0cm" fo:margin-bottom="0cm" loext:contextual-spacing="false" style:line-height-at-least="0.176cm" fo:text-align="justify" style:justify-single-word="false" fo:text-indent="-7.251cm" style:auto-text-indent="false"/>
      <style:text-properties fo:font-size="14pt" officeooo:paragraph-rsid="001bbf64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249cm"/>
          <style:tab-stop style:position="1.729cm"/>
          <style:tab-stop style:position="2.223cm"/>
        </style:tab-stops>
      </style:paragraph-properties>
      <style:text-properties fo:font-size="14pt" officeooo:paragraph-rsid="0016c673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249cm"/>
          <style:tab-stop style:position="1.729cm"/>
          <style:tab-stop style:position="2.223cm"/>
        </style:tab-stops>
      </style:paragraph-properties>
      <style:text-properties officeooo:paragraph-rsid="0015580a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3a31e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6c673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729cm"/>
          <style:tab-stop style:position="1.976cm"/>
          <style:tab-stop style:position="2.716cm"/>
        </style:tab-stops>
      </style:paragraph-properties>
      <style:text-properties officeooo:paragraph-rsid="003e67da" fo:hyphenate="false" fo:hyphenation-remain-char-count="2" fo:hyphenation-push-char-count="2"/>
    </style:style>
    <style:style style:name="P49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2.228cm"/>
          <style:tab-stop style:position="2.722cm"/>
        </style:tab-stops>
      </style:paragraph-properties>
      <style:text-properties officeooo:paragraph-rsid="0038cb1b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74e0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e74e0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4pt" officeooo:paragraph-rsid="001e74e0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vertical-align="top"/>
      <style:text-properties fo:font-size="14pt" officeooo:paragraph-rsid="001e74e0" style:font-size-asian="14pt" style:font-name-complex="Times New Roman" style:font-size-complex="14pt" fo:hyphenate="tru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49cm"/>
          <style:tab-stop style:position="2.228cm"/>
          <style:tab-stop style:position="2.722cm"/>
        </style:tab-stops>
      </style:paragraph-properties>
      <style:text-properties officeooo:paragraph-rsid="0038cb1b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998cm" style:auto-text-indent="false"/>
      <style:text-properties fo:font-size="14pt" officeooo:paragraph-rsid="0013a31e" style:font-size-asian="14pt" style:font-size-complex="14pt"/>
    </style:style>
    <style:style style:name="P5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1e74e0" style:font-size-asian="14pt" style:font-size-complex="14pt"/>
    </style:style>
    <style:style style:name="P57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officeooo:paragraph-rsid="001e74e0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font-size="14pt" officeooo:paragraph-rsid="001e74e0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1.251cm" style:auto-text-indent="false"/>
      <style:text-properties style:font-name="Times New Roman" fo:font-size="14pt" fo:language="ru" fo:country="RU" fo:font-weight="bold" officeooo:rsid="0017b400" officeooo:paragraph-rsid="002226ac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e74e0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e74e0" style:font-size-asian="14pt" style:font-name-complex="Times New Roman" style:font-size-complex="14pt"/>
    </style:style>
    <style:style style:name="P62" style:family="paragraph" style:parent-style-name="Standard">
      <style:paragraph-properties fo:margin-left="0.026cm" fo:margin-right="0.053cm" style:line-height-at-least="0.176cm" fo:text-align="justify" style:justify-single-word="false" fo:hyphenation-ladder-count="no-limit" fo:text-indent="0cm" style:auto-text-indent="false" style:vertical-align="top">
        <style:tab-stops>
          <style:tab-stop style:position="1.244cm"/>
          <style:tab-stop style:position="1.72cm"/>
          <style:tab-stop style:position="2.17cm"/>
        </style:tab-stops>
      </style:paragraph-properties>
      <style:text-properties officeooo:paragraph-rsid="001e74e0" fo:hyphenate="true" fo:hyphenation-remain-char-count="2" fo:hyphenation-push-char-count="2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officeooo:rsid="000e6666" officeooo:paragraph-rsid="002226ac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4pt" officeooo:rsid="001320e2" officeooo:paragraph-rsid="002226ac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4pt" officeooo:rsid="0021e879" officeooo:paragraph-rsid="002226ac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officeooo:paragraph-rsid="002226ac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0942c" officeooo:paragraph-rsid="002226ac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373b" officeooo:paragraph-rsid="002226ac" style:font-size-asian="14pt" style:font-size-complex="14pt"/>
    </style:style>
    <style:style style:name="P69" style:family="paragraph" style:parent-style-name="western">
      <style:paragraph-properties fo:margin-left="0cm" fo:margin-right="0cm" fo:margin-top="0.176cm" fo:margin-bottom="0cm" loext:contextual-spacing="false" fo:text-align="justify" style:justify-single-word="false" fo:text-indent="1cm" style:auto-text-indent="false"/>
      <style:text-properties officeooo:paragraph-rsid="001e74e0"/>
    </style:style>
    <style:style style:name="P70" style:family="paragraph" style:parent-style-name="western">
      <style:paragraph-properties fo:margin-left="0cm" fo:margin-right="0cm" fo:margin-top="0.176cm" fo:margin-bottom="0cm" loext:contextual-spacing="false" fo:text-align="justify" style:justify-single-word="false" fo:text-indent="1cm" style:auto-text-indent="false"/>
      <style:text-properties fo:font-size="14pt" officeooo:paragraph-rsid="001e74e0" style:font-size-asian="14pt" style:font-size-complex="14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style:line-height-at-least="0.17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249cm"/>
          <style:tab-stop style:position="1.729cm"/>
          <style:tab-stop style:position="1.976cm"/>
          <style:tab-stop style:position="2.716cm"/>
        </style:tab-stops>
      </style:paragraph-properties>
      <style:text-properties officeooo:rsid="0016c673" officeooo:paragraph-rsid="003e67da" fo:hyphenate="false" fo:hyphenation-remain-char-count="2" fo:hyphenation-push-char-count="2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transparent" style:writing-mode="lr-tb">
        <style:tab-stops>
          <style:tab-stop style:position="1.235cm"/>
        </style:tab-stops>
      </style:paragraph-properties>
      <style:text-properties style:font-name="Times New Roman" fo:font-size="14pt" fo:font-weight="bold" officeooo:rsid="000e596c" officeooo:paragraph-rsid="002226ac" style:font-size-asian="14pt" style:font-weight-asian="bold" style:font-size-complex="14pt" style:font-weight-complex="bold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transparent" style:writing-mode="lr-tb">
        <style:tab-stops>
          <style:tab-stop style:position="1.235cm"/>
        </style:tab-stops>
      </style:paragraph-properties>
      <style:text-properties style:font-name="Times New Roman" fo:font-size="14pt" fo:font-weight="normal" officeooo:paragraph-rsid="002226ac" style:font-size-asian="14pt" style:font-weight-asian="normal" style:font-size-complex="14pt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transparent" style:writing-mode="lr-tb">
        <style:tab-stops>
          <style:tab-stop style:position="1.235cm"/>
        </style:tab-stops>
      </style:paragraph-properties>
      <style:text-properties style:font-name="Times New Roman" fo:font-size="14pt" fo:language="ru" fo:country="RU" fo:font-weight="normal" officeooo:rsid="00328ce9" officeooo:paragraph-rsid="002226ac" style:font-size-asian="14pt" style:font-weight-asian="normal" style:font-size-complex="14pt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235cm"/>
        </style:tab-stops>
      </style:paragraph-properties>
      <style:text-properties style:font-name="Times New Roman" fo:font-size="14pt" fo:language="ru" fo:country="RU" fo:font-weight="normal" officeooo:rsid="00328ce9" officeooo:paragraph-rsid="00328ce9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988cm" style:auto-text-indent="false"/>
      <style:text-properties fo:font-size="14pt" officeooo:paragraph-rsid="0039cff0" style:font-size-asian="14pt" style:font-name-complex="Times New Roman1" style:font-size-complex="14pt"/>
    </style:style>
    <style:style style:name="P77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635cm" style:auto-text-indent="false" style:page-number="auto"/>
      <style:text-properties fo:font-size="14pt" style:font-size-asian="14pt" style:font-name-complex="Times New Roman1" style:font-size-complex="14pt"/>
    </style:style>
    <style:style style:name="P78" style:family="paragraph" style:parent-style-name="Standard" style:list-style-name="WWNum1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.953cm" style:auto-text-indent="false"/>
      <style:text-properties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79" style:family="paragraph" style:parent-style-name="Standard" style:master-page-name="Converted1">
      <style:paragraph-properties fo:margin-top="0cm" fo:margin-bottom="0cm" loext:contextual-spacing="false" style:line-height-at-least="0.176cm" fo:text-align="end" style:justify-single-word="false" style:page-number="auto"/>
      <style:text-properties fo:font-size="14pt" officeooo:paragraph-rsid="001bbf64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faf7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e74e0" style:font-size-asian="14pt" style:font-size-complex="14pt"/>
    </style:style>
    <style:style style:name="T5" style:family="text">
      <style:text-properties fo:font-size="14pt" officeooo:rsid="0036264c" style:font-size-asian="14pt" style:font-size-complex="14pt"/>
    </style:style>
    <style:style style:name="T6" style:family="text">
      <style:text-properties fo:font-size="14pt" officeooo:rsid="0016c673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officeooo:rsid="0036cc5c" style:font-size-asian="14pt" style:font-name-complex="Times New Roman1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 style:font-weight-complex="bold"/>
    </style:style>
    <style:style style:name="T11" style:family="text">
      <style:text-properties fo:font-size="14pt" officeooo:rsid="001e74e0" style:font-size-asian="14pt" style:font-name-complex="Times New Roman" style:font-size-complex="14pt" style:font-weight-complex="bold"/>
    </style:style>
    <style:style style:name="T12" style:family="text">
      <style:text-properties fo:font-size="14pt" officeooo:rsid="001e74e0" style:font-size-asian="14pt" style:font-name-complex="Times New Roman" style:font-size-complex="14pt"/>
    </style:style>
    <style:style style:name="T13" style:family="text">
      <style:text-properties fo:font-size="14pt" officeooo:rsid="001e7822" style:font-size-asian="14pt" style:font-name-complex="Times New Roman" style:font-size-complex="14pt"/>
    </style:style>
    <style:style style:name="T14" style:family="text">
      <style:text-properties fo:font-size="14pt" officeooo:rsid="001e9da9" style:font-size-asian="14pt" style:font-name-complex="Times New Roman" style:font-size-complex="14pt"/>
    </style:style>
    <style:style style:name="T15" style:family="text">
      <style:text-properties fo:font-size="14pt" officeooo:rsid="001fa0b9" style:font-size-asian="14pt" style:font-name-complex="Times New Roman" style:font-size-complex="14pt"/>
    </style:style>
    <style:style style:name="T16" style:family="text">
      <style:text-properties fo:font-size="14pt" officeooo:rsid="001fcaf8" style:font-size-asian="14pt" style:font-name-complex="Times New Roman" style:font-size-complex="14pt"/>
    </style:style>
    <style:style style:name="T17" style:family="text">
      <style:text-properties fo:font-size="14pt" officeooo:rsid="0020df73" style:font-size-asian="14pt" style:font-name-complex="Times New Roman" style:font-size-complex="14pt"/>
    </style:style>
    <style:style style:name="T18" style:family="text">
      <style:text-properties fo:font-size="14pt" officeooo:rsid="00211920" style:font-size-asian="14pt" style:font-name-complex="Times New Roman" style:font-size-complex="14pt"/>
    </style:style>
    <style:style style:name="T19" style:family="text">
      <style:text-properties fo:font-size="14pt" officeooo:rsid="003e67da" style:font-size-asian="14pt" style:font-name-complex="Times New Roman" style:font-size-complex="14pt"/>
    </style:style>
    <style:style style:name="T20" style:family="text">
      <style:text-properties fo:font-size="14pt" style:font-name-asian="Times New Roman1" style:font-size-asian="14pt" style:font-name-complex="Times New Roman1" style:font-size-complex="14pt"/>
    </style:style>
    <style:style style:name="T21" style:family="text">
      <style:text-properties fo:font-size="14pt" style:font-name-asian="Times New Roman1" style:font-size-asian="14pt" style:font-name-complex="Times New Roman1" style:font-size-complex="14pt" style:font-weight-complex="bold"/>
    </style:style>
    <style:style style:name="T22" style:family="text">
      <style:text-properties fo:font-size="14pt" officeooo:rsid="001a05f7" style:font-name-asian="Times New Roman1" style:font-size-asian="14pt" style:font-name-complex="Times New Roman1" style:font-size-complex="14pt"/>
    </style:style>
    <style:style style:name="T23" style:family="text">
      <style:text-properties fo:font-size="14pt" officeooo:rsid="002a5edd" style:font-name-asian="Times New Roman1" style:font-size-asian="14pt" style:font-name-complex="Times New Roman1" style:font-size-complex="14pt"/>
    </style:style>
    <style:style style:name="T24" style:family="text">
      <style:text-properties fo:font-size="14pt" officeooo:rsid="0015580a" style:font-name-asian="Times New Roman1" style:font-size-asian="14pt" style:font-name-complex="Times New Roman1" style:font-size-complex="14pt"/>
    </style:style>
    <style:style style:name="T25" style:family="text">
      <style:text-properties fo:font-size="14pt" officeooo:rsid="0060a9d6" style:font-name-asian="Times New Roman1" style:font-size-asian="14pt" style:font-name-complex="Times New Roman1" style:font-size-complex="14pt"/>
    </style:style>
    <style:style style:name="T26" style:family="text">
      <style:text-properties fo:font-size="14pt" officeooo:rsid="00324f78" style:font-name-asian="Times New Roman1" style:font-size-asian="14pt" style:font-name-complex="Times New Roman1" style:font-size-complex="14pt"/>
    </style:style>
    <style:style style:name="T27" style:family="text">
      <style:text-properties fo:font-size="14pt" officeooo:rsid="00614e35" style:font-name-asian="Times New Roman1" style:font-size-asian="14pt" style:font-name-complex="Times New Roman1" style:font-size-complex="14pt"/>
    </style:style>
    <style:style style:name="T28" style:family="text">
      <style:text-properties fo:font-size="14pt" officeooo:rsid="001bbf64" style:font-name-asian="Times New Roman1" style:font-size-asian="14pt" style:font-name-complex="Times New Roman1" style:font-size-complex="14pt"/>
    </style:style>
    <style:style style:name="T29" style:family="text">
      <style:text-properties fo:font-size="14pt" officeooo:rsid="0029cc72" style:font-name-asian="Times New Roman1" style:font-size-asian="14pt" style:font-name-complex="Times New Roman1" style:font-size-complex="14pt"/>
    </style:style>
    <style:style style:name="T30" style:family="text">
      <style:text-properties fo:font-size="14pt" officeooo:rsid="0038384c" style:font-name-asian="Times New Roman1" style:font-size-asian="14pt" style:font-name-complex="Times New Roman1" style:font-size-complex="14pt"/>
    </style:style>
    <style:style style:name="T31" style:family="text">
      <style:text-properties fo:font-size="14pt" officeooo:rsid="0016c673" style:font-name-asian="Times New Roman1" style:font-size-asian="14pt" style:font-name-complex="Times New Roman1" style:font-size-complex="14pt"/>
    </style:style>
    <style:style style:name="T32" style:family="text">
      <style:text-properties fo:font-size="14pt" officeooo:rsid="003e67da" style:font-name-asian="Times New Roman1" style:font-size-asian="14pt" style:font-name-complex="Times New Roman1" style:font-size-complex="14pt"/>
    </style:style>
    <style:style style:name="T33" style:family="text">
      <style:text-properties fo:font-size="14pt" style:font-name-asian="Times New Roman1" style:font-size-asian="14pt" style:font-name-complex="Times New Roman" style:font-size-complex="14pt"/>
    </style:style>
    <style:style style:name="T34" style:family="text">
      <style:text-properties fo:font-size="14pt" officeooo:rsid="0036cc5c" style:font-name-asian="Times New Roman1" style:font-size-asian="14pt" style:font-name-complex="Times New Roman" style:font-size-complex="14pt"/>
    </style:style>
    <style:style style:name="T35" style:family="text">
      <style:text-properties fo:font-size="14pt" officeooo:rsid="0029cc72" style:font-name-asian="Times New Roman1" style:font-size-asian="14pt" style:font-name-complex="Times New Roman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weight="normal" style:font-weight-asian="normal" style:font-name-complex="Times New Roman1" style:font-weight-complex="normal"/>
    </style:style>
    <style:style style:name="T38" style:family="text">
      <style:text-properties fo:font-weight="normal" officeooo:rsid="001a05f7" style:font-weight-asian="normal" style:font-name-complex="Times New Roman1" style:font-weight-complex="normal"/>
    </style:style>
    <style:style style:name="T39" style:family="text">
      <style:text-properties officeooo:rsid="001a05f7"/>
    </style:style>
    <style:style style:name="T40" style:family="text">
      <style:text-properties officeooo:rsid="0013a31e"/>
    </style:style>
    <style:style style:name="T41" style:family="text">
      <style:text-properties officeooo:rsid="0016c673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2297f4"/>
    </style:style>
    <style:style style:name="T44" style:family="text">
      <style:text-properties fo:language="ru" fo:country="RU" officeooo:rsid="002226ac"/>
    </style:style>
    <style:style style:name="T45" style:family="text">
      <style:text-properties fo:language="ru" fo:country="RU" officeooo:rsid="0011e0d5"/>
    </style:style>
    <style:style style:name="T46" style:family="text">
      <style:text-properties fo:language="ru" fo:country="RU" officeooo:rsid="002043c5"/>
    </style:style>
    <style:style style:name="T47" style:family="text">
      <style:text-properties fo:language="ru" fo:country="RU" officeooo:rsid="00225a4f"/>
    </style:style>
    <style:style style:name="T48" style:family="text">
      <style:text-properties fo:language="ru" fo:country="RU" officeooo:rsid="00328ce9"/>
    </style:style>
    <style:style style:name="T49" style:family="text">
      <style:text-properties officeooo:rsid="001e74e0"/>
    </style:style>
    <style:style style:name="T50" style:family="text">
      <style:text-properties officeooo:rsid="001fa0b9"/>
    </style:style>
    <style:style style:name="T51" style:family="text">
      <style:text-properties officeooo:rsid="002226ac"/>
    </style:style>
    <style:style style:name="T52" style:family="text">
      <style:text-properties officeooo:rsid="00265542"/>
    </style:style>
    <style:style style:name="T53" style:family="text">
      <style:text-properties officeooo:rsid="0010942c"/>
    </style:style>
    <style:style style:name="T54" style:family="text">
      <style:text-properties officeooo:rsid="002950f9"/>
    </style:style>
    <style:style style:name="T55" style:family="text">
      <style:text-properties officeooo:rsid="0038cb1b"/>
    </style:style>
    <style:style style:name="T56" style:family="text">
      <style:text-properties officeooo:rsid="003ccd92"/>
    </style:style>
    <style:style style:name="T57" style:family="text">
      <style:text-properties officeooo:rsid="003e67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Российская Федерация</text:p>
      <text:p text:style-name="P4">Отдел образования</text:p>
      <text:p text:style-name="P4">администрации Бондарского района</text:p>
      <text:p text:style-name="P4"/>
      <text:p text:style-name="P11"><text:span text:style-name="T56">07.05.2020</text:span> <text:s text:c="40"/>Приказ <text:s text:c="60"/>№<text:span text:style-name="T56">67</text:span></text:p>
      <text:p text:style-name="P8"><text:s text:c="58"/>с.Бондари</text:p>
      <text:p text:style-name="P1"/>
      <text:p text:style-name="P5"><text:s text:c="5"/>О<text:span text:style-name="T40">б организации и</text:span> проведении <text:s text:c="2"/>муниципального этапа областного конкурс<text:span text:style-name="T39">ного отбора среди педагогических работников, занимающих должность «учитель», «преподаватель-организатор основ безопасности жизнедеятельности» </text:span></text:p>
      <text:p text:style-name="P55"/>
      <text:p text:style-name="P46"><text:span text:style-name="T1"><text:s text:c="7"/>В целях </text:span><text:span text:style-name="T2">стимулирования педагогических работников и поощрения за успехи в профессиональной деятельности, на основании Закона Тамбовской области от 26.12.2017 №196-З «О дополнительных мерах стимулирования педагогических работников», постановления администрации Тамбовской области от 22.05.2018 №494 «О Порядке проведения конкурсного отбора среди педагогических работников, занимающих должность «учитель», «преподаватель-организатор основ безопасности жизнедеятельности», приказа управления образования и науки Тамбовской области от </text:span><text:span text:style-name="T5">06</text:span><text:span text:style-name="T2">.0</text:span><text:span text:style-name="T5">5</text:span><text:span text:style-name="T2">.20</text:span><text:span text:style-name="T5">20</text:span><text:span text:style-name="T2"> года №</text:span><text:span text:style-name="T5">1022</text:span><text:span text:style-name="T2"> «Об организации и проведении конкурсного отбора среди педагогических работников, занимающих должность «учитель», «преподаватель-организатор основ безопасности жизнедеятельности» <text:s/>и предоставления денежной выплаты победителям конкурсного отбора» (далее-Порядок)</text:span><text:span text:style-name="T7">, </text:span><text:span text:style-name="T20"><text:s/>ПРИКАЗЫВАЮ:</text:span></text:p>
      <text:p text:style-name="P45"><text:span text:style-name="T20"><text:s text:c="3"/>1.Про</text:span><text:span text:style-name="T7">вести в период с </text:span><text:span text:style-name="T8">01.06.2020</text:span><text:span text:style-name="T33"> по </text:span><text:span text:style-name="T34">28</text:span><text:span text:style-name="T33">.0</text:span><text:span text:style-name="T34">8</text:span><text:span text:style-name="T33">.20</text:span><text:span text:style-name="T34">20</text:span><text:span text:style-name="T20"> <text:s/>муниципальный этап областного конкурс</text:span><text:span text:style-name="T22">ного отбора среди педагогических работников, занимающих должность «учитель», «преподаватель-организатор основ безопасности жизнедеятельности».</text:span></text:p>
      <text:p text:style-name="P44"><text:s text:c="7"/>2.Утвердить:</text:p>
      <text:p text:style-name="P47"><text:span text:style-name="T20">2.1.</text:span><text:span text:style-name="T32">С</text:span><text:span text:style-name="T28">остав</text:span><text:span text:style-name="T23"> </text:span><text:span text:style-name="T24">муниципальной</text:span><text:span text:style-name="T23"> конкурсной комиссии</text:span><text:span text:style-name="T20"> </text:span><text:span text:style-name="T21"><text:s/>согласно </text:span><text:span text:style-name="T20">приложению № 1.</text:span></text:p>
      <text:p text:style-name="P48"><text:span text:style-name="T20">2.2.</text:span><text:span text:style-name="T32">П</text:span><text:span text:style-name="T25">оложение о </text:span><text:span text:style-name="T24">муниципальной</text:span><text:span text:style-name="T25"> конкурсной комиссии</text:span><text:span text:style-name="T20"> </text:span><text:span text:style-name="T21">согласно </text:span><text:span text:style-name="T20">приложению № 2</text:span><text:span text:style-name="T29"> 2.3.</text:span><text:span text:style-name="T32">Ф</text:span><text:span text:style-name="T26">орму протокола согласно приложению </text:span><text:span text:style-name="T27">№</text:span><text:span text:style-name="T31">3</text:span><text:span text:style-name="T26">.</text:span></text:p>
      <text:p text:style-name="P71"><text:span text:style-name="T20">3.</text:span><text:span text:style-name="T29">З</text:span><text:span text:style-name="T30">а</text:span><text:span text:style-name="T29">явки на участие </text:span><text:span text:style-name="T30">в </text:span><text:span text:style-name="T29">первом этапе конкурсного отбора и конкурсная документация принимаются муниципальной конкурсной комиссией в срок <text:s/>с </text:span><text:span text:style-name="T35">01.06.2020 по 21.08.2020</text:span><text:span text:style-name="T29"> года по адресу: Тамбовская область, Бондарский район, с. Бондари, ул.К.Маркса <text:s/>2.</text:span></text:p>
      <text:list xml:id="list4640912498245700452" text:style-name="WWNum1">
        <text:list-item>
          <text:list>
            <text:list-header>
              <text:p text:style-name="P78"><text:span text:style-name="T41"><text:s text:c="8"/>4. </text:span>Рекомендовать директору МБОУ Бондарской СОШ (Соломатина) в <text:s/>срок до <text:span text:style-name="T55">21.08.2020 года</text:span> организовать представление в <text:s/>муниципальную конкурсную комиссию списков претендентов для участия в областном конкурс<text:span text:style-name="T39">ном отборе среди педагогических работников, занимающих должность «учитель», «преподаватель-организатор основ безопасности жизнедеятельности» </text:span></text:p>
            </text:list-header>
          </text:list>
        </text:list-item>
      </text:list>
      <text:p text:style-name="P54"><text:span text:style-name="T41"><text:s text:c="4"/>5.</text:span><text:span text:style-name="T6">Разместить настоящий приказ на официальном сайте отдела образования администрации Бондарского района и в сети Интернет.</text:span></text:p>
      <text:p text:style-name="P49"><text:span text:style-name="T31"><text:s text:c="7"/>6</text:span><text:span text:style-name="T20">.Контроль за исполнением настоящего приказа оставляю за собой.</text:span></text:p>
      <text:p text:style-name="P76"/>
      <text:p text:style-name="P76"><text:span text:style-name="T54">Н</text:span>ачальник отдела </text:p>
      <text:p text:style-name="P76">образования <text:s text:c="71"/><text:span text:style-name="T54">Г.В.Лудкова</text:span></text:p>
      <text:p text:style-name="P16"/>
      <text:p text:style-name="P16"/>
      <text:p text:style-name="P16"><text:soft-page-break/>Приложение № 1</text:p>
      <text:p text:style-name="P16">к приказу <text:s/>отдела образования </text:p>
      <text:p text:style-name="P16">администрации Бондарского района</text:p>
      <text:p text:style-name="P16">от <text:span text:style-name="T57">07.05.2020</text:span> года №<text:span text:style-name="T57">67</text:span> </text:p>
      <text:p text:style-name="P20"/>
      <text:p text:style-name="P13">Состав</text:p>
      <text:p text:style-name="P13">муниципальной конкурсной комиссии областного конкурс<text:span text:style-name="T39">ного отбора среди педагогических работников, занимающих должность «учитель», «преподаватель-организатор основ безопасности жизнедеятельности» </text:span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Лудкова Галина Владимировна</text:p>
          </table:table-cell>
          <table:table-cell table:style-name="Таблица2.B1" office:value-type="string">
            <text:p text:style-name="P42">начальник отдела образования администрации <text:s/>Бондарского района, председатель комиссии</text:p>
          </table:table-cell>
        </table:table-row>
        <table:table-row>
          <table:table-cell table:style-name="Таблица2.A2" office:value-type="string">
            <text:p text:style-name="P6">Пелепелина Надежда Ивановна </text:p>
          </table:table-cell>
          <table:table-cell table:style-name="Таблица2.B2" office:value-type="string">
            <text:p text:style-name="P42">председатель райкома профсоюза <text:s/>работников образования, <text:span text:style-name="T55">консультант </text:span>отдела образования администрации Бондарского района, заместитель <text:s text:c="3"/>председателя комиссии</text:p>
          </table:table-cell>
        </table:table-row>
        <table:table-row>
          <table:table-cell table:style-name="Таблица2.A2" office:value-type="string">
            <text:p text:style-name="P6">Захарова Ольга Александровна </text:p>
          </table:table-cell>
          <table:table-cell table:style-name="Таблица2.B2" office:value-type="string">
            <text:p text:style-name="P42">консультант отдела образования администрации <text:s/>Бондарского района, секретарь</text:p>
          </table:table-cell>
        </table:table-row>
        <table:table-row>
          <table:table-cell table:style-name="Таблица2.A2" office:value-type="string">
            <text:p text:style-name="P6">Ступникова Галина Николаевна</text:p>
          </table:table-cell>
          <table:table-cell table:style-name="Таблица2.B2" office:value-type="string">
            <text:p text:style-name="P6">председатель районного родительского Комитета, член комиссии</text:p>
          </table:table-cell>
        </table:table-row>
        <table:table-row>
          <table:table-cell table:style-name="Таблица2.A2" office:value-type="string">
            <text:p text:style-name="P12">Блудова Оксана Николаевна</text:p>
          </table:table-cell>
          <table:table-cell table:style-name="Таблица2.B2" office:value-type="string">
            <text:p text:style-name="P6"><text:span text:style-name="T55">консультант </text:span>отдела образования <text:s text:c="55"/>администрации Бондарского района, член комиссии</text:p>
          </table:table-cell>
        </table:table-row>
        <table:table-row>
          <table:table-cell table:style-name="Таблица2.A2" office:value-type="string">
            <text:p text:style-name="P6">Самохина Ольга Александровна</text:p>
          </table:table-cell>
          <table:table-cell table:style-name="Таблица2.B2" office:value-type="string">
            <text:p text:style-name="P40"><text:span text:style-name="T55">з</text:span>аместитель директора муниципального казённого учреждения «Централизованная <text:s text:c="58"/>бухгалтерия по обслуживанию учреждений <text:s text:c="3"/>бюджетной сферы», член комиссии</text:p>
          </table:table-cell>
        </table:table-row>
        <table:table-row>
          <table:table-cell table:style-name="Таблица2.A2" office:value-type="string">
            <text:p text:style-name="P9">Соломатина Ольга Николаевна</text:p>
          </table:table-cell>
          <table:table-cell table:style-name="Таблица2.B2" office:value-type="string">
            <text:p text:style-name="P41"><text:span text:style-name="T55">д</text:span>иректор муниципального общеобразовательного учреждения Бондарской средней общеобразовательной школы</text:p>
          </table:table-cell>
        </table:table-row>
      </table:table>
      <text:p text:style-name="P3"/>
      <text:p text:style-name="P42"/>
      <text:p text:style-name="P2"/>
      <text:p text:style-name="P43"/>
      <text:p text:style-name="P10"><text:s text:c="56"/></text:p>
      <text:p text:style-name="P79">Приложение 2</text:p>
      <text:p text:style-name="P17"><text:s text:c="88"/>к приказу отдела образования </text:p>
      <text:p text:style-name="P17">администрации Бондарского района</text:p>
      <text:p text:style-name="P17">от <text:span text:style-name="T57">07.05.2020</text:span> года <text:s/>№<text:span text:style-name="T57">67</text:span></text:p>
      <text:p text:style-name="P21">Положение </text:p>
      <text:p text:style-name="P21">о <text:span text:style-name="T49">муниципальной</text:span> конкурсной комиссии <text:span text:style-name="T37">областного конкурс</text:span><text:span text:style-name="T38">ного отбора среди педагогических работников, занимающих должность «учитель», «преподаватель-организатор основ безопасности жизнедеятельности» </text:span></text:p>
      <text:p text:style-name="P21"/>
      <text:p text:style-name="P21">1.Общие положения</text:p>
      <text:p text:style-name="P21"/>
      <text:p text:style-name="P33"><text:span text:style-name="T10">1.1.Настоящее Положение о </text:span><text:span text:style-name="T11">муниципальной</text:span><text:span text:style-name="T10"> конкурсной комиссии регламентирует работу </text:span><text:span text:style-name="T11">муниципальной</text:span><text:span text:style-name="T10"> конкурсной комиссии по проведению конкурсного отбора среди педагогических работников, занимающих по основному месту работы должность «учитель», «преподаватель-организатор основ безопасности жизнедеятельности».</text:span></text:p>
      <text:p text:style-name="P22">1.2. Настоящее положение разработано в соответствии с:</text:p>
      <text:p text:style-name="P69"><text:span text:style-name="T3">- </text:span><text:span text:style-name="T1">Законом Тамбовской области от 26.12.2017 №196-З «О дополнительных мерах стимулирования педагогических работников»;</text:span></text:p>
      <text:p text:style-name="P70">- постановлением администрации Тамбовской области от 22.05.2018 №494 «О Порядке проведения конкурсного отбора среди педагогических работников, занимающих должность «учитель», «преподаватель-организатор основ безопасности жизнедеятельности», и предоставления денежной выплаты победителям конкурсного отбора»;</text:p>
      <text:p text:style-name="P15"><text:span text:style-name="T1">1.3. Деятельность <text:s/>конкурсной комиссии включает экспертную оценку членами </text:span><text:span text:style-name="T4">муниципальной</text:span><text:span text:style-name="T1"> конкурсной комиссии представленных документов. </text:span></text:p>
      <text:p text:style-name="P56"/>
      <text:p text:style-name="P57">2. Структура и состав <text:span text:style-name="T49">муниципальной</text:span> конкурсной комиссии</text:p>
      <text:p text:style-name="P26"/>
      <text:p text:style-name="P27"><text:span text:style-name="T9">2.1.</text:span><text:span text:style-name="T12">Муниципальная</text:span><text:span text:style-name="T9"> конкурсная комиссия в составе не менее 7 человек состоит из председателя, заместителя председателя, секретаря и членов конкурсной комиссии.</text:span></text:p>
      <text:p text:style-name="P29"><text:span text:style-name="T9">2.2. </text:span><text:span text:style-name="T13">Муниципальная</text:span><text:span text:style-name="T9"> конкурсная комиссия формируется из представителей </text:span><text:span text:style-name="T13">отдела образования админиистрации Бондарского района</text:span><text:span text:style-name="T9">, <text:s/></text:span><text:span text:style-name="T13">райкома </text:span><text:span text:style-name="T1">профсоюза работников образования</text:span><text:span text:style-name="T9">, </text:span><text:span text:style-name="T13">обще</text:span><text:span text:style-name="T9">образовательных </text:span><text:span text:style-name="T13">учреждений</text:span><text:span text:style-name="T9">. </text:span></text:p>
      <text:p text:style-name="P29"><text:span text:style-name="T9">2.3.Персональный состав </text:span><text:span text:style-name="T14">муниципальной</text:span><text:span text:style-name="T9"> конкурсной комиссии утверждается приказом </text:span><text:span text:style-name="T14">отдела образования администрации Бондарского района</text:span><text:span text:style-name="T9">.</text:span></text:p>
      <text:p text:style-name="P30"><text:span text:style-name="T9">2.4.Изменения в составе </text:span><text:span text:style-name="T14">муниципальной</text:span><text:span text:style-name="T9"> конкурсной комиссии утверждаются приказом <text:s/></text:span><text:span text:style-name="T14">отдела образования администрации Бондарского района</text:span><text:span text:style-name="T9">.</text:span></text:p>
      <text:p text:style-name="P23"/>
      <text:p text:style-name="P25">3. Регламент работы <text:span text:style-name="T50">муниципальной</text:span> конкурсной комиссии</text:p>
      <text:p text:style-name="P29"><text:span text:style-name="T9">3.1. Заседания </text:span><text:span text:style-name="T15">муниципальной</text:span><text:span text:style-name="T9"> конкурсной комиссии проводятся в течение </text:span><text:span text:style-name="T15">первого</text:span><text:span text:style-name="T9"> этапа конкурсного отбора.</text:span></text:p>
      <text:p text:style-name="P31"><text:soft-page-break/><text:span text:style-name="T9">3.2. Заседание </text:span><text:span text:style-name="T15">мунициипальной</text:span><text:span text:style-name="T9"> конкурсной комиссии полномочно, если на нём присутствует более 50% состава.</text:span></text:p>
      <text:p text:style-name="P31"><text:span text:style-name="T36"><text:s/></text:span><text:span text:style-name="T9">3.3. </text:span><text:span text:style-name="T19">М</text:span><text:span text:style-name="T15">униципальная</text:span><text:span text:style-name="T9"> конкурсная комиссия:</text:span></text:p>
      <text:p text:style-name="P28"><text:span text:style-name="T9">- обеспечивает соблюдение прав участников конкурсного отобеспечивает информационную составляющую конкурсного отбора (размещает информацию о ходе проведения конкурсного отбора на официальном сайте </text:span><text:span text:style-name="T15">отдела образования администрации Бондарского района </text:span><text:span text:style-name="T9">и <text:s/>в сети Интернет</text:span><text:span text:style-name="T15">);</text:span></text:p>
      <text:p text:style-name="P51">проводит экспертную оценку представленных документов;</text:p>
      <text:p text:style-name="P53">- определяет победителей конкурсного отбора в соответствии с Порядком проведения конкурсного отбора среди педагогических работников, занимающих должность «учитель», «преподаватель-организатор основ безопасности жизнедеятельности», и предоставления денежной выплаты победителям конкурсного отбора, утверждённым постановлением администрации области от 22.05.2018 №494.</text:p>
      <text:p text:style-name="P62"><text:span text:style-name="T9">3.4. Члены </text:span><text:span text:style-name="T16">муниципальной</text:span><text:span text:style-name="T9"> конкурсной комиссии заполняют оценочные листы, содержащие показатели оценки результатов деятельности педагогических работников, подписывают их и передают секретарю </text:span><text:span text:style-name="T16">муниципальной</text:span><text:span text:style-name="T9"> конкурсной комиссии <text:s/>для оформления протокола, подписывают протокол.</text:span></text:p>
      <text:p text:style-name="P24">3.5.Оценивание представленных документов происходит по утвержденным показателям оценки результатов деятельности педагогических работников.</text:p>
      <text:p text:style-name="P32"><text:span text:style-name="T9">3.6. Секретарь </text:span><text:span text:style-name="T16">муниципальной</text:span><text:span text:style-name="T9"> конкурсной комиссии:</text:span></text:p>
      <text:p text:style-name="P52">- принимает документы на конкурсный отбор;</text:p>
      <text:p text:style-name="P51">- подсчитывает баллы, набранные педагогическими работниками, и количество голосов, набранных педагогическими работниками в случае одинакового количества баллов и открытого голосования членов конкурсной комиссии;</text:p>
      <text:p text:style-name="P51">- выстраивает рейтинги педагогических работников в порядке уменьшения количества полученных баллов по номинациям «Учитель-наставник» и «Учитель-методист»;</text:p>
      <text:p text:style-name="P50"><text:span text:style-name="T9">- оформляет протокол заседания </text:span><text:span text:style-name="T16">муниципальной</text:span><text:span text:style-name="T9"> конкурсной комиссии. </text:span></text:p>
      <text:p text:style-name="P60"/>
      <text:p text:style-name="P61">4. Заключительные положения</text:p>
      <text:p text:style-name="P61"/>
      <text:p text:style-name="P50"><text:span text:style-name="T9">4.1.Победителями конкурсного отбора признаются педагогические работники, занявшие первые позици</text:span><text:span text:style-name="T16">и</text:span><text:span text:style-name="T9"> рейтинга в номинации «Учитель-наставник» и первые позици</text:span><text:span text:style-name="T16">и</text:span><text:span text:style-name="T9"> рейтинга в номинации «Учитель-методист», при условии получения ими не менее 50% от возможного количества баллов.</text:span></text:p>
      <text:p text:style-name="P50"><text:span text:style-name="T9">При наличии одинакового количества баллов у педагогических работников, занявших </text:span><text:span text:style-name="T17">низшие</text:span><text:span text:style-name="T9"> позиции рейтинга, члены </text:span><text:span text:style-name="T16">муниципальной</text:span><text:span text:style-name="T9"> конкурсной комиссии определяют среди них победител</text:span><text:span text:style-name="T16">я</text:span><text:span text:style-name="T9"> открытым голосованием на основании приоритета показателей оценки результатов деятельности педагогических работников в соответствии с их последовательностью.</text:span></text:p>
      <text:p text:style-name="P50"><text:span text:style-name="T9">4.2.Итоговый список победителей </text:span><text:span text:style-name="T16">муниципального этапа областного</text:span><text:span text:style-name="T9"> конкурсного отбора с указанием номинации в течение 5 рабочих дней со дня </text:span><text:soft-page-break/><text:span text:style-name="T17">подписания итогового протокола направляет</text:span><text:span text:style-name="T18">ся</text:span><text:span text:style-name="T17"> в </text:span><text:span text:style-name="T9"><text:s/>областн</text:span><text:span text:style-name="T17">ую</text:span><text:span text:style-name="T9"> конкурсн</text:span><text:span text:style-name="T17">ую</text:span><text:span text:style-name="T9"> комисси</text:span><text:span text:style-name="T17">ю.</text:span></text:p>
      <text:p text:style-name="P7">Приложение <text:span text:style-name="T51">3</text:span></text:p>
      <text:p text:style-name="P18"><text:s text:c="88"/>к приказу отдела образования администрации Бондарского района</text:p>
      <text:p text:style-name="P19">от <text:span text:style-name="T57">07.05.2020</text:span> года <text:s/>№<text:span text:style-name="T57">67</text:span></text:p>
      <text:p text:style-name="P58"/>
      <text:p text:style-name="P58"/>
      <text:p text:style-name="P73"><text:span text:style-name="T45">П</text:span><text:span text:style-name="T46">ротокол</text:span><text:span text:style-name="T45"> </text:span><text:span text:style-name="T46">заседания </text:span><text:span text:style-name="T44">муниципальной</text:span><text:span text:style-name="T46"> конкурсной комис</text:span><text:span text:style-name="T47">с</text:span><text:span text:style-name="T46">ии </text:span><text:span text:style-name="T48">конкурсного отбора среди педагогических работников, занимающих должность «учитель», «преподаватель-организатор основ безопасности и жизнедеятельности»</text:span></text:p>
      <text:p text:style-name="P74"/>
      <text:p text:style-name="P75">Дата <text:s text:c="34"/>Место проведения <text:s text:c="20"/>Номер</text:p>
      <text:p text:style-name="P75"/>
      <text:p text:style-name="P75">Присутствовали:</text:p>
      <text:p text:style-name="P75"/>
      <text:p text:style-name="P75">Повестка дня:</text:p>
      <text:p text:style-name="P75"/>
      <text:p text:style-name="P75">СЛУШАЛИ:</text:p>
      <text:p text:style-name="P75"/>
      <text:p text:style-name="P75">РЕШИЛИ: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3">№</text:p>
          </table:table-cell>
          <table:table-cell table:style-name="Таблица1.A1" office:value-type="string">
            <text:p text:style-name="P67">Педагогические работники</text:p>
          </table:table-cell>
          <table:table-cell table:style-name="Таблица1.A1" office:value-type="string">
            <text:p text:style-name="P68">Место работы/занимаемая должность (полное наименование образовательной организации, должность)</text:p>
          </table:table-cell>
          <table:table-cell table:style-name="Таблица1.D1" office:value-type="string">
            <text:p text:style-name="P64"><text:s/><text:span text:style-name="T43">Б</text:span>алл<text:span text:style-name="T43">ы</text:span></text:p>
          </table:table-cell>
        </table:table-row>
        <table:table-row>
          <table:table-cell table:style-name="Таблица1.A2" office:value-type="string">
            <text:p text:style-name="P65">1.</text:p>
          </table:table-cell>
          <table:table-cell table:style-name="Таблица1.B2" office:value-type="string">
            <text:p text:style-name="P14">Ф.И.О.<text:span text:style-name="T52">(при наличии)</text:span> <text:span text:style-name="T53">педагогического работника</text:span>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66"/>
          </table:table-cell>
        </table:table-row>
      </table:table>
      <text:p text:style-name="P39"/>
      <text:p text:style-name="P38"><text:span text:style-name="T42">Председатель </text:span><text:span text:style-name="T44">муниципальной </text:span><text:span text:style-name="T42">конкурсной комиссии:</text:span></text:p>
      <text:p text:style-name="P34"/>
      <text:p text:style-name="P35">Заместитель председателя <text:span text:style-name="T51">муниципальной </text:span>конкурсной комиссии:</text:p>
      <text:p text:style-name="P37"/>
      <text:p text:style-name="P36">Члены <text:span text:style-name="T51">муниципальной </text:span>конкурсной комиссии: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style:line-height-at-least="0.1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style:line-height-at-least="0.635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style:style style:name="s1" style:family="text" style:parent-style-name="Default_20_Paragraph_20_Fon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3:17:00</meta:creation-date>
    <meta:initial-creator>user</meta:initial-creator>
    <meta:print-date>2018-10-22T11:29:09.437000000</meta:print-date>
    <dc:date>2020-05-21T13:51:30.796000000</dc:date>
    <meta:editing-cycles>108</meta:editing-cycles>
    <meta:editing-duration>PT11H58M32S</meta:editing-duration>
    <meta:generator>LibreOffice/4.4.6.3$Windows_x86 LibreOffice_project/e8938fd3328e95dcf59dd64e7facd2c7d67c704d</meta:generator>
    <meta:document-statistic meta:table-count="2" meta:image-count="0" meta:object-count="0" meta:page-count="5" meta:paragraph-count="91" meta:word-count="934" meta:character-count="9595" meta:non-whitespace-character-count="8038"/>
    <meta:template xlink:type="simple" xlink:actuate="onRequest" xlink:title="Normal" xlink:href=""/>
  </office:meta>
</office:document-meta>
</file>