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.07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7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17cm" style:auto-text-indent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11" style:family="paragraph" style:parent-style-name="Основной_20_текст_20_с_20_отступом_20_2">
      <style:paragraph-properties fo:margin-left="0cm" fo:margin-right="0cm" fo:margin-top="0cm" fo:margin-bottom="0cm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7cm" style:auto-text-indent="false"/>
    </style:style>
    <style:style style:name="P16" style:family="paragraph" style:parent-style-name="Heading_20_1" style:master-page-name="MPF0">
      <style:paragraph-properties fo:margin-left="7.001cm" fo:margin-right="0cm" fo:text-indent="-7.001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Heading_20_2">
      <style:paragraph-properties fo:margin-left="0cm" fo:margin-right="-0.002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normal" style:text-underline-style="none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text-underline-style="none" style:font-style-asian="normal" style:font-style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size-complex="14pt"/>
    </style:style>
    <style:style style:name="T11" style:family="text">
      <style:text-properties fo:color="#000000" style:font-name="Times New Roman2" fo:font-size="14pt" style:font-size-complex="14pt"/>
    </style:style>
    <style:style style:name="T12" style:family="text">
      <style:text-properties style:font-name="Liberation Serif" fo:font-size="14pt"/>
    </style:style>
    <style:style style:name="T13" style:family="text">
      <style:text-properties style:font-name="Times New Roman1"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АДМИНИСТРАЦИЯ БОНДАРСКОГО РАЙОНА</text:h>
      <text:p text:style-name="P1">ТАМБОВСКОЙ ОБЛАСТИ</text:p>
      <text:p text:style-name="P2"/>
      <text:h text:style-name="Heading_20_4" text:outline-level="4"><text:s/>ПОСТАНОВЛЕНИЕ</text:h>
      <text:p text:style-name="P2"/>
      <text:p text:style-name="P2">_________ <text:s text:c="35"/>с. Бондари <text:s text:c="44"/>№____</text:p>
      <text:p text:style-name="P3"/>
      <text:p text:style-name="P3"/>
      <text:p text:style-name="P3"/>
      <text:h text:style-name="P17" text:outline-level="2"/>
      <text:h text:style-name="P17" text:outline-level="2"/>
      <text:h text:style-name="P17" text:outline-level="2"/>
      <text:p text:style-name="P8"><text:span text:style-name="Основной_20_шрифт_20_абзаца"><text:span text:style-name="T2">О внесении изменений в постановление администрации района от 12.10.2011 <text:s text:c="17"/></text:span></text:span><text:span text:style-name="Основной_20_шрифт_20_абзаца"><text:span text:style-name="T9">№ 428 «Об утверждении административного регламента предоставления муниципальной услуги «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» <text:s/></text:span></text:span><text:span text:style-name="Основной_20_шрифт_20_абзаца"><text:span text:style-name="T7"><text:s/></text:span></text:span></text:p>
      <text:p text:style-name="P7"><text:span text:style-name="Основной_20_шрифт_20_абзаца"><text:span text:style-name="T2"/></text:span></text:p>
      <text:p text:style-name="P5"/>
      <text:p text:style-name="P15"><text:span text:style-name="Основной_20_текст_5f_"><text:span text:style-name="T10">В соответствии с пунктом 2 части 4 статьи 26 Федерального закона от 01.12.2014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 </text:span></text:span><text:span text:style-name="Основной_20_текст_5f_"><text:span text:style-name="T11">статьей 23 Федерального закона № 419-ФЗ пункт 12 статьи 14 Федерального закона от 27.07.2010 № 210-ФЗ «Об организации предоставления государственных и муниципальных услуг»</text:span></text:span><text:span text:style-name="Основной_20_текст_5f_"><text:span text:style-name="T8">, </text:span></text:span><text:span text:style-name="Основной_20_шрифт_20_абзаца"><text:span text:style-name="T10">администрация района ПОСТАНОВЛЯЕТ:</text:span></text:span></text:p>
      <text:p text:style-name="P10"><text:span text:style-name="T2">1. Внести в </text:span><text:span text:style-name="Основной_20_шрифт_20_абзаца"><text:span text:style-name="T2">постановление администрации района от 12.10.2011 <text:s text:c="17"/></text:span></text:span><text:span text:style-name="Основной_20_шрифт_20_абзаца"><text:span text:style-name="T9">№ 428 «Об утверждении административного регламента предоставления муниципальной услуги «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» (далее — Постановление) следующие изменения:</text:span></text:span></text:p>
      <text:p text:style-name="P10"><text:span text:style-name="Основной_20_шрифт_20_абзаца"><text:span text:style-name="T9">- пункт 2.12. раздела 2 приложения к Постановлению изложить в новой редакции следующего содержания:</text:span></text:span></text:p>
      <text:p text:style-name="P10"><text:span text:style-name="Основной_20_шрифт_20_абзаца"><text:span text:style-name="T9">«2.12. Требования к помещениям, в которых предоставляется </text:span></text:span><text:span text:style-name="T12">муниципальная услуга, к месту ожидания и приема заявителей, размещению и оформлению визуальной, текстовой и мультимедийной информации о порядке предоставления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span> </text:p>
      <text:p text:style-name="P11"><text:span text:style-name="Основной_20_шрифт_20_абзаца"><text:span text:style-name="T9">2.12.1. Помещение, предназначенное для работы с заявителями по приему заявлений и выдаче документов, обеспечивается необходимым оборудованием, канцелярскими принадлежностями, офисной мебелью, системой вентиляции воздуха, телефоном, доступом к гардеробу.</text:span></text:span></text:p>
      <text:p text:style-name="P13"><text:soft-page-break/>В указанных помещениях размещаются информационные стенды, обеспечивающие получение заявителями информации о предоставлении муниципальной услуги.</text:p>
      <text:p text:style-name="P13">Информационные стенды, столы (стойки) для письма размещаются в местах, обеспечивающих свободный доступ к ним лицам, имеющим ограничения к передвижению, в том числе инвалидам, использующим кресла-коляски.</text:p>
      <text:p text:style-name="P13">В случае невозможности размещения информационных стендов используются другие способы размещения информации, обеспечивающие свободный доступ к ней заинтересованных лиц.</text:p>
      <text:p text:style-name="P13">2.12.2. Визуальная, текстовая и мультимедийная информация о порядке предоставления муниципальной услуги  размещается на информационном стенде или информационном терминале в помещении  для ожидания и приема заявителей, а также на официальном сайте Администрации и на Едином портале государственных и муниципальных услуг.</text:p>
      <text:p text:style-name="P13">2.12.3. На информационных стендах в помещении  для ожидания и приема заявителей, на официальном сайте Администрации, на Едином портале государственных и муниципальных услуг размещаются следующие информационные материалы:</text:p>
      <text:p text:style-name="P13">1) информация о порядке предоставления муниципальной услуги;</text:p>
      <text:p text:style-name="P13">2) перечень нормативных правовых актов, регламентирующих оказание муниципальной услуги;</text:p>
      <text:p text:style-name="P13">3) перечень документов, необходимых для предоставления муниципальной услуги, а также требования, предъявляемые к этим документам;</text:p>
      <text:p text:style-name="P13">4) сроки предоставления муниципальной услуги и основания для отказа в предоставлении муниципальной услуги;</text:p>
      <text:p text:style-name="P13">5) формы заявлений о предоставлении муниципальной услуги;</text:p>
      <text:p text:style-name="P13">6) порядок информирования о ходе предоставления муниципальной услуги, порядок обжалования решений, действий или бездействия муниципальных служащих.</text:p>
      <text:p text:style-name="P13">При изменении информации по предоставлению муниципальной услуги осуществляется ее обновление.</text:p>
      <text:p text:style-name="P13">2.12.4. Прием заявителей осуществляется без предварительной записи в порядке очередности.</text:p>
      <text:p text:style-name="P13">В целях обеспечения доступности муниципальной услуги для инвалидов осуществляется предварительная запись заинтересованных лиц, позволяющая обеспечить помощь проводников и профессиональных сурдопереводчиков в рамках предоставления муниципальной услуги.</text:p>
      <text:p text:style-name="P13">2.12.5. Вход и перемещения по помещениям, в которых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борудуются средствами, создающими условия для беспрепятственного доступа инвалидам (включая инвалидов, использующих кресла-коляски и собак-проводников).</text:p>
      <text:p text:style-name="P13"><text:soft-page-break/>2.12.6. На территории, прилегающей к зданию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пределяются места для парковки специальных автотранспортных средств инвалидов.</text:p>
      <text:p text:style-name="P13">Доступ специального автотранспорта получателей муниципальной услуги к парковочным местам и стоянка являются бесплатными.</text:p>
      <text:p text:style-name="P12"><text:span text:style-name="T1">2.12.7. </text:span><text:span text:style-name="T13">При обращении инвалида за получением муниципальной услуги (включая инвалидов, использующих кресла-коляски и собак-проводников) обеспечивается:</text:span></text:p>
      <text:p text:style-name="P14">1) возможность посадки инвалидов в транспортное средство и высадки из него перед входом в помещение с помощью технических средств реабилитации и (или) с помощью сотрудника Администрации;</text:p>
      <text:p text:style-name="P14">2) содействие инвалидам при входе в здание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и выходе из него;</text:p>
      <text:p text:style-name="P14">3) сопровождение инвалидов, имеющих стойкие расстройства функции зрения и самостоятельного передвижения, и оказание им помощи внутри помещения;</text:p>
      <text:p text:style-name="P14">4) надлежащее размещение оборудования и носителей информации, необходимых для обеспечения беспрепятственного доступа инвалидов с учетом ограничений их жизнедеятельности;</text:p>
      <text:p text:style-name="P14">5) дублирование необходимой для инвалидов звуковой и зрительной информации, а также допуск сурдопереводчика и тифлосурдопереводчика;</text:p>
      <text:p text:style-name="P14">6) доступ к помещению, в котором предоставляется услуга, собаки-проводника при наличии документа, подтверждающего ее специальное обучение;</text:p>
      <text:p text:style-name="P14">7) возможность самостоятельного передвижения инвалидов, в том числе передвигающихся в кресле-коляске, в целях доступа к месту предоставления муниципальной услуги, в том числе с помощью сотрудника Администрации;</text:p>
      <text:p text:style-name="P12"><text:span text:style-name="T13">8) оказание помощи инвалидам в преодолении барьеров, мешающих получению ими муниципальной услуги.</text:span> <text:span text:style-name="Основной_20_шрифт_20_абзаца"><text:span text:style-name="T9">» </text:span></text:span></text:p>
      <text:p text:style-name="Основной_20_текст_20_с_20_отступом_20_2">2. Опубликовать настоящее постановление на сайте сетевого издания «ТОП68 Тамбовский областной портал» (<text:span text:style-name="T3">w</text:span><text:span text:style-name="T4">ww.top68.ru) </text:span><text:span text:style-name="T6">и</text:span><text:span text:style-name="T5"> разместить на официальном сайте администрации района в сети Интернет.</text:span> </text:p>
      <text:p text:style-name="P9">3. Контроль за исполнением настоящего постановления возложить на первого заместителя главы администрации района Е.М.Яковлеву.</text:p>
      <text:p text:style-name="Основной_20_текст_20_с_20_отступом_20_2"/>
      <text:p text:style-name="P4"/>
      <text:p text:style-name="P6"><text:span text:style-name="Основной_20_шрифт_20_абзаца"><text:span text:style-name="T9">Глава администрации <text:s text:c="75"/>А.А.Воробь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, 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color="#000000"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6-05-25T15:04:46.34</dc:date>
    <meta:print-date>2015-03-03T14:45:49.80</meta:print-date>
    <meta:editing-cycles>114</meta:editing-cycles>
    <meta:editing-duration>PT3H4M15S</meta:editing-duration>
    <meta:document-statistic meta:table-count="0" meta:image-count="0" meta:object-count="0" meta:page-count="3" meta:paragraph-count="39" meta:word-count="775" meta:character-count="682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C:/Users/user/AppData/Local/Temp/Изменения424.odt/Normal"/>
  </office:meta>
</office:document-meta>
</file>