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9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7cm" style:auto-text-indent="false"/>
    </style:style>
    <style:style style:name="P16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text-underline-style="none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name="Times New Roman2" fo:font-size="14pt" style:font-size-complex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Liberation Serif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3">_________ <text:s text:c="39"/>с. Бондари <text:s text:c="46"/>№_____</text:p>
      <text:p text:style-name="P3"/>
      <text:p text:style-name="P3"/>
      <text:p text:style-name="P3"/>
      <text:h text:style-name="P17" text:outline-level="2"/>
      <text:h text:style-name="P17" text:outline-level="2"/>
      <text:p text:style-name="P8"><text:span text:style-name="Основной_20_шрифт_20_абзаца"><text:span text:style-name="T2">О внесении изменений в постановление администрации района от 12.10.2011 № 440 «</text:span></text:span><text:span text:style-name="Основной_20_шрифт_20_абзаца"><text:span text:style-name="T7">Об утверждении административного регламента предоставления муниципальной услуги «Предоставление информации о порядке проведения государственной (итоговой) аттестации обучающихся, освоивших основные и дополнительные общеобразовательные (за исключением дошкольных) и профессиональные образовательные программы»</text:span></text:span></text:p>
      <text:p text:style-name="P7"><text:span text:style-name="Основной_20_шрифт_20_абзаца"><text:span text:style-name="T2"/></text:span></text:p>
      <text:p text:style-name="P5"/>
      <text:p text:style-name="P15"><text:span text:style-name="Основной_20_текст_5f_"><text:span text:style-name="T10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 </text:span></text:span><text:span text:style-name="Основной_20_текст_5f_"><text:span text:style-name="T11">статьей 23 Федерального закона № 419-ФЗ пункт 12 статьи 14 Федерального закона от 27.07.2010 № 210-ФЗ «Об организации предоставления государственных и муниципальных услуг»</text:span></text:span><text:span text:style-name="Основной_20_текст_5f_"><text:span text:style-name="T8">, </text:span></text:span><text:span text:style-name="Основной_20_шрифт_20_абзаца"><text:span text:style-name="T10">администрация района ПОСТАНОВЛЯЕТ:</text:span></text:span></text:p>
      <text:p text:style-name="P9"><text:span text:style-name="T2">1. Внести в постановление администрации района от 12.10.2011 № 440 </text:span><text:span text:style-name="Основной_20_шрифт_20_абзаца"><text:span text:style-name="T9">«Об утверждении административного регламента предоставления муниципальной услуги «Предоставление информации о порядке проведения государственной (итоговой) аттестации обучающихся, освоивших основные и дополнительные общеобразовательные (за исключением дошкольных) и профессиональные образовательные программы» (далее — Постановление) следующие изменения:</text:span></text:span><text:span text:style-name="Основной_20_шрифт_20_абзаца"><text:span text:style-name="T7"> </text:span></text:span></text:p>
      <text:p text:style-name="P9"><text:span text:style-name="Основной_20_шрифт_20_абзаца"><text:span text:style-name="T9">- пункт 2.12. раздела 2 приложения к Постановлению изложить в новой редакции следующего содержания:</text:span></text:span></text:p>
      <text:p text:style-name="P9"><text:span text:style-name="Основной_20_шрифт_20_абзаца"><text:span text:style-name="T9">«2.12. Требования к помещениям, в которых предоставляется </text:span></text:span><text:span text:style-name="T13">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 </text:p>
      <text:p text:style-name="P11"><text:span text:style-name="Основной_20_шрифт_20_абзаца"><text:span text:style-name="T9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span></text:span></text:p>
      <text:p text:style-name="P13"><text:soft-page-break/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13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3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3">2.12.2. Визуальная, текстовая и мультимедийная информация о порядке предоставления муниципальной услуги  размещается на информационном стенде или информационном терминале в помещении  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13">2.12.3. На информационных стендах в помещении  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13">1) информация о порядке предоставления муниципальной услуги;</text:p>
      <text:p text:style-name="P13">2) перечень нормативных правовых актов, регламентирующих оказание муниципальной услуги;</text:p>
      <text:p text:style-name="P13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13">4) сроки предоставления муниципальной услуги и основания для отказа в предоставлении муниципальной услуги;</text:p>
      <text:p text:style-name="P13">5) формы заявлений о предоставлении муниципальной услуги;</text:p>
      <text:p text:style-name="P13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13">При изменении информации по предоставлению муниципальной услуги осуществляется ее обновление.</text:p>
      <text:p text:style-name="P13">2.12.4. Прием заявителей осуществляется без предварительной записи в порядке очередности.</text:p>
      <text:p text:style-name="P13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13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13"><text:soft-page-break/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13">Доступ специального автотранспорта получателей муниципальной услуги к парковочным местам и стоянка являются бесплатными.</text:p>
      <text:p text:style-name="P12"><text:span text:style-name="T1">2.12.7. </text:span><text:span text:style-name="T12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14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14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14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14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14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14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14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12"><text:span text:style-name="T12">8) оказание помощи инвалидам в преодолении барьеров, мешающих получению ими муниципальной услуги.</text:span> <text:span text:style-name="Основной_20_шрифт_20_абзаца"><text:span text:style-name="T9">» </text:span></text:span></text:p>
      <text:p text:style-name="Основной_20_текст_20_с_20_отступом_20_2">2. Опубликовать настоящее постановление на сайте сетевого издания «ТОП68 Тамбовский областной портал» (<text:span text:style-name="T3">w</text:span><text:span text:style-name="T4">ww.top68.ru) </text:span><text:span text:style-name="T6">и</text:span><text:span text:style-name="T5"> разместить на официальном сайте администрации района в сети Интернет.</text:span> </text:p>
      <text:p text:style-name="P10">3. Контроль за исполнением настоящего постановления возложить на первого заместителя главы администрации района Е.М.Яковлеву.</text:p>
      <text:p text:style-name="Основной_20_текст_20_с_20_отступом_20_2"/>
      <text:p text:style-name="P4"/>
      <text:p text:style-name="P6">Глава администрации <text:s text:c="75"/>А.А.Вороб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6-05-25T15:07:35.30</dc:date>
    <meta:print-date>2013-09-27T16:32:17.23</meta:print-date>
    <meta:editing-cycles>116</meta:editing-cycles>
    <meta:editing-duration>PT2H11M59S</meta:editing-duration>
    <meta:document-statistic meta:table-count="0" meta:image-count="0" meta:object-count="0" meta:page-count="3" meta:paragraph-count="39" meta:word-count="779" meta:character-count="689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