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, serif"/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Liberation Serif" fo:font-size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text-underline-style="none" style:font-style-asian="normal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3">__________ <text:s text:c="37"/>с. Бондари <text:s text:c="45"/>№_____</text:p>
      <text:p text:style-name="P3"/>
      <text:p text:style-name="P3"/>
      <text:p text:style-name="P3"/>
      <text:h text:style-name="P17" text:outline-level="2"/>
      <text:h text:style-name="P17" text:outline-level="2"/>
      <text:h text:style-name="P17" text:outline-level="2"/>
      <text:p text:style-name="P8"><text:span text:style-name="Основной_20_шрифт_20_абзаца"><text:span text:style-name="T2">О внесении изменений в постановление администрации района</text:span></text:span><text:span text:style-name="Основной_20_шрифт_20_абзаца"><text:span text:style-name="T4"> от 12.10.2011 № 441 «Об утверждении административного регламента предоставления муниципальной услуги «Предоставление информации о реализации в общеобразовательных учреждениях программ дошкольного, начального общего, основного общего, среднего (полного) общего образования, а также дополнительных общеобразовательных программ» <text:s/></text:span></text:span><text:span text:style-name="Основной_20_шрифт_20_абзаца"><text:span text:style-name="T3"><text:s/></text:span></text:span></text:p>
      <text:p text:style-name="P7"><text:span text:style-name="Основной_20_шрифт_20_абзаца"><text:span text:style-name="T2"/></text:span></text:p>
      <text:p text:style-name="P5"/>
      <text:h text:style-name="P16" text:outline-level="1">В целях приведения нормативных правовых актов администрации района в соответствие с действующим законодательством, администрация района <text:s text:c="4"/>ПОСТАНОВЛЯЕТ:</text:h>
      <text:p text:style-name="P9"><text:span text:style-name="T2">1. Внести в постановление</text:span><text:span text:style-name="Основной_20_шрифт_20_абзаца"><text:span text:style-name="T4"> администрации района от 12.10.2011 № 441 «Об утверждении административного регламента предоставления муниципальной услуги «Предоставление информации о реализации в общеобразовательных учреждениях программ дошкольного, начального общего, основного общего, среднего (полного) общего образования, а также дополнительных общеобразовательных программ» (далее <text:s/>- Постановление) следующие изменения:</text:span></text:span></text:p>
      <text:p text:style-name="P9"><text:span text:style-name="Основной_20_шрифт_20_абзаца"><text:span text:style-name="T4">наименование подраздела 2.12. «Требования к местам предоставления муниципальной услуги» раздела 2. «Стандарт предоставления муниципальной услуги» и содержание указанного подраздела приложения к Постановлению изложить в новой редакции следующего содержания:</text:span></text:span></text:p>
      <text:p text:style-name="P9"><text:span text:style-name="Основной_20_шрифт_20_абзаца"><text:span text:style-name="T4">«2.12. Требования к помещениям, в которых предоставляется </text:span></text:span><text:span text:style-name="T6">муниципальная услуга, к месту ожидания и приема заявителей, размещению и оформлению визуальной, текстовой и мультимедийной информации о порядке предоставления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span> </text:p>
      <text:p text:style-name="P11"><text:span text:style-name="Основной_20_шрифт_20_абзаца"><text:span text:style-name="T4">2.12.1. Помещение, предназначенное для работы с заявителями по приему заявлений и выдаче документов, обеспечивается необходимым оборудованием, канцелярскими принадлежностями, офисной мебелью, системой вентиляции воздуха, телефоном, доступом к гардеробу.</text:span></text:span></text:p>
      <text:p text:style-name="P13"><text:soft-page-break/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13">Информационные стенды, столы (стойки) для письма размещаются 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13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13">2.12.2. Визуальная, текстовая и мультимедийная информация о порядке предоставления муниципальной услуги  размещается на информационном стенде или информационном терминале в помещении  для ожидания и приема заявителей, а также на официальном сайте Администрации и на Едином портале государственных и муниципальных услуг.</text:p>
      <text:p text:style-name="P13">2.12.3. На информационных стендах в помещении  для ожидания и приема заявителей, на официальном сайте Администрации, на Едином портале государственных и муниципальных услуг размещаются следующие информационные материалы:</text:p>
      <text:p text:style-name="P13">1) информация о порядке предоставления муниципальной услуги;</text:p>
      <text:p text:style-name="P13">2) перечень нормативных правовых актов, регламентирующих оказание муниципальной услуги;</text:p>
      <text:p text:style-name="P13">3) перечень документов, необходимых для предоставления муниципальной услуги, а также требования, предъявляемые к этим документам;</text:p>
      <text:p text:style-name="P13">4) сроки предоставления муниципальной услуги и основания для отказа в предоставлении муниципальной услуги;</text:p>
      <text:p text:style-name="P13">5) формы заявлений о предоставлении муниципальной услуги;</text:p>
      <text:p text:style-name="P13">6) порядок информирования о ходе предоставления муниципальной услуги, порядок обжалования решений, действий или бездействия муниципальных служащих.</text:p>
      <text:p text:style-name="P13">При изменении информации по предоставлению муниципальной услуги осуществляется ее обновление.</text:p>
      <text:p text:style-name="P13">2.12.4. Прием заявителей осуществляется без предварительной записи в порядке очередности.</text:p>
      <text:p text:style-name="P13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13">2.12.5. Вход и перемещения по помещениям, в которых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борудуются средствами, создающими условия для беспрепятственного доступа инвалидам (включая инвалидов, использующих кресла-коляски и собак-проводников).</text:p>
      <text:p text:style-name="P13"><text:soft-page-break/>2.12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определяются места для парковки специальных автотранспортных средств инвалидов.</text:p>
      <text:p text:style-name="P13">Доступ специального автотранспорта получателей муниципальной услуги к парковочным местам и стоянка являются бесплатными.</text:p>
      <text:p text:style-name="P12"><text:span text:style-name="T1">2.12.7. </text:span><text:span text:style-name="T5">При обращении инвалида за получением муниципальной услуги (включая инвалидов, использующих кресла-коляски и собак-проводников) обеспечивается:</text:span></text:p>
      <text:p text:style-name="P14">1)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 Администрации;</text:p>
      <text:p text:style-name="P14">2) содействие инвалидам при входе в здание, в котором проводится прием заявлений и документов, необходимых для предоставления муниципальной услуги, а также выдача результатов оказания муниципальной услуги, и выходе из него;</text:p>
      <text:p text:style-name="P14">3) сопровождение инвалидов, имеющих стойкие расстройства функции зрения и самостоятельного передвижения, и оказание им помощи внутри помещения;</text:p>
      <text:p text:style-name="P14">4)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14">5) дублирование необходимой для инвалидов звуковой и зрительной информации, а также допуск сурдопереводчика и тифлосурдопереводчика;</text:p>
      <text:p text:style-name="P14">6) 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14">7)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12"><text:span text:style-name="T5">8) оказание помощи инвалидам в преодолении барьеров, мешающих получению ими муниципальной услуги.</text:span> <text:span text:style-name="Основной_20_шрифт_20_абзаца"><text:span text:style-name="T4">» </text:span></text:span></text:p>
      <text:p text:style-name="Основной_20_текст_20_с_20_отступом_20_2">2. Опубликовать настоящее постановление на сайте сетевого издания «ТОП68 Тамбовский областной портал» (<text:span text:style-name="T7">w</text:span><text:span text:style-name="T8">ww.top68.ru) </text:span><text:span text:style-name="T10">и</text:span><text:span text:style-name="T9"> разместить на официальном сайте администрации района в сети Интернет.</text:span> </text:p>
      <text:p text:style-name="P10">3. Контроль за исполнением настоящего постановления возложить на первого заместителя главы администрации района Е.М.Яковлеву.</text:p>
      <text:p text:style-name="Основной_20_текст_20_с_20_отступом_20_2"/>
      <text:p text:style-name="P4"/>
      <text:p text:style-name="P6"><text:span text:style-name="Основной_20_шрифт_20_абзаца"><text:span text:style-name="T4">Глава администрации <text:s text:c="75"/>А.А.Воробь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, serif"/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6-05-25T14:54:41.26</dc:date>
    <meta:print-date>2013-01-23T15:09:02.89</meta:print-date>
    <meta:editing-cycles>111</meta:editing-cycles>
    <meta:editing-duration>PT1H30M6S</meta:editing-duration>
    <meta:document-statistic meta:table-count="0" meta:image-count="0" meta:object-count="0" meta:page-count="3" meta:paragraph-count="39" meta:word-count="748" meta:character-count="673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