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1.461cm"/>
    </style:style>
    <style:style style:name="Таблица1.B" style:family="table-column">
      <style:table-column-properties style:column-width="9.793cm"/>
    </style:style>
    <style:style style:name="Таблица1.C" style:family="table-column">
      <style:table-column-properties style:column-width="5.6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4pt" fo:letter-spacing="-0.007cm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fo:letter-spacing="-0.007cm" style:font-size-asian="14pt" style:font-size-complex="14pt"/>
    </style:style>
    <style:style style:name="P10" style:family="paragraph" style:parent-style-name="Standard">
      <style:text-properties fo:font-size="18pt" style:font-size-asian="18pt" style:font-size-complex="18pt"/>
    </style:style>
    <style:style style:name="P11" style:family="paragraph" style:parent-style-name="Standard">
      <style:paragraph-properties fo:margin-left="0cm" fo:margin-right="0cm" fo:text-indent="1.244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АДМИНИСТРАЦИЯ <text:s/>БОНДАРСКОГО <text:s/>РАЙОНА</text:p>
      <text:p text:style-name="P2">ТАМБОВСКОЙ ОБЛАСТИ</text:p>
      <text:p text:style-name="P1"/>
      <text:p text:style-name="P2">ПОСТАНОВЛЕНИЕ</text:p>
      <text:p text:style-name="P3"/>
      <text:p text:style-name="P4"><text:s text:c="2"/>30.03.2015 <text:s text:c="38"/>с. Бондари<text:tab/><text:tab/><text:tab/> <text:s text:c="16"/>№ 147</text:p>
      <text:p text:style-name="Standard"/>
      <text:p text:style-name="Standard"/>
      <text:p text:style-name="Standard"/>
      <text:p text:style-name="P3"/>
      <text:p text:style-name="P3"/>
      <text:p text:style-name="P3"/>
      <text:p text:style-name="P3">Об установлении предельной </text:p>
      <text:p text:style-name="P3">численности работников</text:p>
      <text:p text:style-name="P3">образовательных учреждений района </text:p>
      <text:p text:style-name="P3"/>
      <text:p text:style-name="P4"/>
      <text:p text:style-name="P12">Во исполнение постановления администрации Бондарского района от 26.01.2015 № 15 «О мерах по реализации решения Бондарского районного Совета народных депутатов от 24.12.2014 № 111 «О районном бюджете на 2015 год и на плановый период 2016-2017 годов» в целях приведения в соответствие штатных расписаний руководящих работников, административно-хозяйственного, педагогического, учебно-вспомогательного и младшего обслуживающего персонала <text:s/>образовательных учреждений района, админист-рация района ПОСТАНОВЛЯЕТ:</text:p>
      <text:p text:style-name="P12">1. Установить с 1 июня 2015 года предельную численность работников образовательных учреждений района согласно приложению.</text:p>
      <text:p text:style-name="P12">2. Руководителям образовательных учреждений района привести штатную численность работников в соответствие с настоящим постановлением.</text:p>
      <text:p text:style-name="P12">3. Контроль за исполнением настоящего постановления возложить на первого заместителя главы администрации Е.М.Яковлеву.</text:p>
      <text:p text:style-name="P11"/>
      <text:p text:style-name="P10"/>
      <text:p text:style-name="P3">Глава администрации <text:s text:c="74"/>А.А.Воробьев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/>
      <text:p text:style-name="P3"><text:soft-page-break/><text:s text:c="90"/>ПРИЛОЖЕНИЕ</text:p>
      <text:p text:style-name="P3"><text:s text:c="66"/>к постановлению администрации района</text:p>
      <text:p text:style-name="P3"><text:s text:c="67"/>_________________ № ______________</text:p>
      <text:p text:style-name="P12"/>
      <text:p text:style-name="P12"><text:s text:c="34"/>Предельная численность</text:p>
      <text:p text:style-name="P12"><text:s text:c="11"/>работников образовательных учреждений района</text:p>
      <text:p text:style-name="P10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5">Наименование образовательных учреждений</text:p>
          </table:table-cell>
          <table:table-cell table:style-name="Таблица1.C1" office:value-type="string">
            <text:p text:style-name="P5">Предельная численность работников</text:p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Бондарская средняя общеобразовательная школа (МБОУ Бондарская СОШ)</text:p>
          </table:table-cell>
          <table:table-cell table:style-name="Таблица1.C1" office:value-type="string">
            <text:p text:style-name="P7">229,8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9">Муниципальное бюджетное дошкольное образовательное учреждение детский сад «Аленушка»</text:p>
          </table:table-cell>
          <table:table-cell table:style-name="Таблица1.C1" office:value-type="string">
            <text:p text:style-name="P7">18,25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9">Муниципальное бюджетное <text:s/>дошкольное образовательное учреждение детский сад «Малыш»</text:p>
          </table:table-cell>
          <table:table-cell table:style-name="Таблица1.C1" office:value-type="string">
            <text:p text:style-name="P7">19,25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9">Муниципальное бюджетное дошкольное образовательное учреждение детский сад «Солнышко»</text:p>
          </table:table-cell>
          <table:table-cell table:style-name="Таблица1.C1" office:value-type="string">
            <text:p text:style-name="P7">11.75</text:p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9">Муниципальное бюджетное дошкольное образовательное учреждение детский сад </text:p>
            <text:p text:style-name="P8">«Чебурашка»</text:p>
          </table:table-cell>
          <table:table-cell table:style-name="Таблица1.C1" office:value-type="string">
            <text:p text:style-name="P7"/>
            <text:p text:style-name="P6">15,25</text:p>
          </table:table-cell>
        </table:table-row>
        <table:table-row table:style-name="Таблица1.1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9">Муниципальное бюджетное образовательное <text:s/>учреждение дополнительного образования детей Бондарский Дом детского творчества</text:p>
          </table:table-cell>
          <table:table-cell table:style-name="Таблица1.C1" office:value-type="string">
            <text:p text:style-name="P7"/>
            <text:p text:style-name="P6">12,9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 БОНДАРСКОГО  РАЙОНА</dc:title>
    <meta:initial-creator>Людмила</meta:initial-creator>
    <meta:creation-date>2015-04-02T15:53:00</meta:creation-date>
    <dc:date>2015-04-17T16:32:33.75</dc:date>
    <meta:print-date>2015-04-03T15:37:00</meta:print-date>
    <meta:editing-cycles>8</meta:editing-cycles>
    <meta:editing-duration>PT35M59S</meta:editing-duration>
    <meta:generator>LibreOffice/3.3$Win32 LibreOffice_project/330m19$Build-301</meta:generator>
    <meta:document-statistic meta:table-count="1" meta:image-count="0" meta:object-count="0" meta:page-count="2" meta:paragraph-count="39" meta:word-count="209" meta:character-count="2317"/>
    <meta:user-defined meta:name="Поле 1"/>
    <meta:user-defined meta:name="Поле 2"/>
    <meta:user-defined meta:name="Поле 3"/>
    <meta:user-defined meta:name="Поле 4"/>
  </office:meta>
</office:document-meta>
</file>