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5cm" fo:margin-left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2.898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6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cm" fo:padding-right="0cm" fo:padding-top="0.132cm" fo:padding-bottom="0.132cm" fo:border="0.018cm solid #00000a"/>
    </style:style>
    <style:style style:name="Таблица2" style:family="table">
      <style:table-properties style:width="16.378cm" fo:margin-left="0cm" table:align="left" style:writing-mode="lr-tb"/>
    </style:style>
    <style:style style:name="Таблица2.A" style:family="table-column">
      <style:table-column-properties style:column-width="1.773cm"/>
    </style:style>
    <style:style style:name="Таблица2.B" style:family="table-column">
      <style:table-column-properties style:column-width="1.586cm"/>
    </style:style>
    <style:style style:name="Таблица2.C" style:family="table-column">
      <style:table-column-properties style:column-width="2.223cm"/>
    </style:style>
    <style:style style:name="Таблица2.D" style:family="table-column">
      <style:table-column-properties style:column-width="2.858cm"/>
    </style:style>
    <style:style style:name="Таблица2.E" style:family="table-column">
      <style:table-column-properties style:column-width="3.173cm"/>
    </style:style>
    <style:style style:name="Таблица2.F" style:family="table-column">
      <style:table-column-properties style:column-width="2.859cm"/>
    </style:style>
    <style:style style:name="Таблица2.G" style:family="table-column">
      <style:table-column-properties style:column-width="1.90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cm" fo:padding-right="0cm" fo:padding-top="0.132cm" fo:padding-bottom="0.132cm" fo:border="0.018cm solid #00000a"/>
    </style:style>
    <style:style style:name="Таблица3" style:family="table">
      <style:table-properties style:width="16.955cm" fo:margin-left="0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2.898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3.6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cm" fo:padding-right="0cm" fo:padding-top="0.132cm" fo:padding-bottom="0.132cm" fo:border="0.018cm solid #00000a"/>
    </style:style>
    <style:style style:name="Таблица4" style:family="table">
      <style:table-properties style:width="16.378cm" fo:margin-left="0cm" table:align="left" style:writing-mode="lr-tb"/>
    </style:style>
    <style:style style:name="Таблица4.A" style:family="table-column">
      <style:table-column-properties style:column-width="1.773cm"/>
    </style:style>
    <style:style style:name="Таблица4.B" style:family="table-column">
      <style:table-column-properties style:column-width="1.586cm"/>
    </style:style>
    <style:style style:name="Таблица4.C" style:family="table-column">
      <style:table-column-properties style:column-width="2.223cm"/>
    </style:style>
    <style:style style:name="Таблица4.D" style:family="table-column">
      <style:table-column-properties style:column-width="2.858cm"/>
    </style:style>
    <style:style style:name="Таблица4.E" style:family="table-column">
      <style:table-column-properties style:column-width="3.173cm"/>
    </style:style>
    <style:style style:name="Таблица4.F" style:family="table-column">
      <style:table-column-properties style:column-width="2.859cm"/>
    </style:style>
    <style:style style:name="Таблица4.G" style:family="table-column">
      <style:table-column-properties style:column-width="1.9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cm" fo:padding-right="0cm" fo:padding-top="0.132cm" fo:padding-bottom="0.132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36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36cm"/>
        </style:tab-stops>
      </style:paragraph-properties>
      <style:text-properties fo:color="#ff0000"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36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 CYR" fo:font-size="14pt" fo:font-weight="bold" style:font-size-asian="14pt" style:font-weight-asian="bold" style:font-name-complex="Calibri1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fo:color="#ff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84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8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text-properties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8cm" style:auto-text-indent="false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 CYR" fo:font-size="14pt" fo:font-weight="bold" style:font-size-asian="14pt" style:font-weight-asian="bold" style:font-name-complex="Calibri1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36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404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31" style:family="paragraph" style:parent-style-name="Standard">
      <style:paragraph-properties fo:margin-top="0cm" fo:margin-bottom="0cm" fo:line-height="100%" fo:text-align="end" style:justify-single-word="false" fo:orphans="0" fo:widows="0"/>
      <style:text-properties fo:font-size="14pt" style:font-size-asian="14pt" style:font-name-complex="Calibri1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 CYR" fo:font-size="14pt" style:font-size-asian="14pt" style:font-name-complex="Calibri1" style:font-size-complex="14pt"/>
    </style:style>
    <style:style style:name="P35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style:font-size-asian="12pt" style:font-name-complex="Calibri1" style:font-size-complex="12pt"/>
    </style:style>
    <style:style style:name="P37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fo:font-size="14pt" style:font-size-asian="14pt" style:font-size-complex="14pt"/>
    </style:style>
    <style:style style:name="P38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 CYR" fo:font-size="14pt" style:font-size-asian="14pt" style:font-name-complex="Calibri1" style:font-size-complex="14pt"/>
    </style:style>
    <style:style style:name="P39" style:family="paragraph" style:parent-style-name="Standard" style:master-page-name="Converted1">
      <style:paragraph-properties fo:margin-top="0cm" fo:margin-bottom="0cm" fo:line-height="100%" fo:text-align="end" style:justify-single-word="false" fo:orphans="0" fo:widows="0" style:page-number="auto"/>
      <style:text-properties fo:font-size="12pt" style:font-size-asian="12pt" style:font-name-complex="Calibri1" style:font-size-complex="12pt"/>
    </style:style>
    <style:style style:name="P40" style:family="paragraph" style:parent-style-name="Standard" style:master-page-name="Converted2">
      <style:paragraph-properties fo:margin-top="0cm" fo:margin-bottom="0cm" fo:line-height="100%" fo:text-align="end" style:justify-single-word="false" fo:orphans="0" fo:widows="0" style:page-number="auto"/>
      <style:text-properties fo:font-size="14pt" style:font-size-asian="14pt" style:font-size-complex="14pt"/>
    </style:style>
    <style:style style:name="P41" style:family="paragraph" style:parent-style-name="Standard" style:master-page-name="Converted2">
      <style:paragraph-properties fo:margin-top="0cm" fo:margin-bottom="0cm" fo:line-height="100%" fo:text-align="end" style:justify-single-word="false" fo:orphans="0" fo:widows="0" style:page-number="auto"/>
      <style:text-properties fo:font-size="12pt" style:font-size-asian="12pt" style:font-name-complex="Calibri1" style:font-size-complex="12pt"/>
    </style:style>
    <style:style style:name="P42" style:family="paragraph" style:parent-style-name="Standard" style:master-page-name="Converted3">
      <style:paragraph-properties fo:margin-top="0cm" fo:margin-bottom="0cm" fo:line-height="100%" fo:text-align="end" style:justify-single-word="false" fo:orphans="0" fo:widows="0" style:page-number="auto"/>
      <style:text-properties fo:font-size="14pt" style:font-size-asian="14pt" style:font-size-complex="14pt"/>
    </style:style>
    <style:style style:name="P43" style:family="paragraph" style:parent-style-name="Standard" style:master-page-name="Converted3">
      <style:paragraph-properties fo:margin-top="0cm" fo:margin-bottom="0cm" fo:line-height="100%" fo:orphans="0" fo:widows="0" style:page-number="auto"/>
      <style:text-properties fo:font-size="12pt" style:font-size-asian="12pt" style:font-name-complex="Calibri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fo:font-size="12pt" style:font-size-asian="12pt" style:font-name-complex="Calibri1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.25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8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8cm" style:auto-text-indent="false"/>
    </style:style>
    <style:style style:name="P5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ConsPlusNonformat">
      <style:paragraph-properties fo:text-align="end" style:justify-single-word="false"/>
      <style:text-properties style:font-name="Times New Roman" fo:font-size="14pt" style:font-size-asian="12.25pt" style:font-name-complex="Times New Roman1" style:font-size-complex="14pt"/>
    </style:style>
    <style:style style:name="P54" style:family="paragraph" style:parent-style-name="ConsPlusNonformat"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 CYR" fo:font-size="14pt" style:font-size-asian="14pt" style:font-name-complex="Calibri1" style:font-size-complex="14pt"/>
    </style:style>
    <style:style style:name="T3" style:family="text">
      <style:text-properties style:font-name="Times New Roman CYR" style:font-name-complex="Calibri1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Calibri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color="#00000a" style:font-name="Times New Roman" fo:font-size="14pt" style:text-underline-style="none" style:font-size-asian="14pt" style:font-size-complex="14pt"/>
    </style:style>
    <style:style style:name="T11" style:family="text">
      <style:text-properties fo:color="#00000a"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АДМИНИСТРАЦИЯ БОНДАРСКОГО РАЙОНА</text:p>
      <text:p text:style-name="P8">ТАМБОВСКОЙ ОБЛАСТИ</text:p>
      <text:p text:style-name="P4"/>
      <text:p text:style-name="P9">ПОСТАНОВЛЕНИЕ</text:p>
      <text:p text:style-name="P4"/>
      <text:p text:style-name="P1"><text:span text:style-name="T6">27.02.2015 <text:s text:c="42"/></text:span><text:span text:style-name="T2">с. Бондари<text:tab/> <text:s text:c="35"/>№ 94</text:span></text:p>
      <text:p text:style-name="P3"/>
      <text:p text:style-name="P3"/>
      <text:p text:style-name="P3"/>
      <text:p text:style-name="P3"/>
      <text:p text:style-name="P3"/>
      <text:p text:style-name="P7"/>
      <text:p text:style-name="P7">Об <text:s/>утверждении <text:s/>Порядка <text:s/>обеспечения <text:s/>содержания <text:s/>зданий <text:s/>и <text:s/>сооружений муниципальных образовательных организаций, обустройства прилегающих к ним территорий</text:p>
      <text:p text:style-name="P13"/>
      <text:p text:style-name="P13"/>
      <text:p text:style-name="P14"><text:span text:style-name="T7">В соответствии с пунктом 5 части 1 статьи 9 Федерального </text:span><text:a xlink:type="simple" xlink:href="../../21.10.2014)%7BКонсультантПлюс%7D"><text:span text:style-name="T10">закона</text:span></text:a><text:span text:style-name="T7"> от 29.12.2012 № 273-ФЗ «Об образовании в Российской Федерации», администрация района <text:s/></text:span><text:span text:style-name="T5">ПОСТАНОВЛЯЕТ:</text:span></text:p>
      <text:p text:style-name="P11"><text:span text:style-name="T5">1. Утвердить П</text:span><text:a xlink:type="simple" xlink:href="#Par33#Par33"><text:span text:style-name="T10">орядок</text:span></text:a><text:span text:style-name="T5"> обеспечения содержания зданий и сооружений муниципальных образовательных организаций, обустройства прилегающих к ним территорий согласно приложению.</text:span></text:p>
      <text:p text:style-name="P12">2. Контроль за исполнением настоящего постановления возложить на первого заместителя главы администрации Е.М.Яковлеву.</text:p>
      <text:p text:style-name="P10"/>
      <text:p text:style-name="P10"/>
      <text:p text:style-name="P7">Глава <text:s/>администрации <text:s text:c="74"/>А.А.Воробьев <text:s text:c="1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37"><text:span text:style-name="T3"><text:s text:c="92"/></text:span><text:bookmark text:name="Par131"/><text:span text:style-name="T4">ПРИЛОЖЕНИЕ № 1</text:span></text:p>
      <text:p text:style-name="P23">к порядку обеспечения содержания зданий и </text:p>
      <text:p text:style-name="P23">сооружений муниципальных образовательных </text:p>
      <text:p text:style-name="P23">организаций, обустройства прилегающих </text:p>
      <text:p text:style-name="P23">к ним территорий</text:p>
      <text:p text:style-name="P23"/>
      <text:p text:style-name="P52">АКТ</text:p>
      <text:p text:style-name="P52">общего весеннего осмотра здания (сооружения)</text:p>
      <text:p text:style-name="P55">__________________________ "___" ________________ г.</text:p>
      <text:p text:style-name="P55">(населенный пункт)</text:p>
      <text:p text:style-name="P55"/>
      <text:p text:style-name="P56">1. Название здания (сооружения) ________________________________________________</text:p>
      <text:p text:style-name="P56">2. Адрес _____________________________________________________________________</text:p>
      <text:p text:style-name="P56">3. Владелец (балансодержатель) _________________________________________________</text:p>
      <text:p text:style-name="P56">4. Пользователи (наниматели, арендаторы) ________________________________________</text:p>
      <text:p text:style-name="P56">5. Год постройки ______________________________________________________________</text:p>
      <text:p text:style-name="P56">6. Материал стен ______________________________________________________________</text:p>
      <text:p text:style-name="P56">7. Этажность _________________________________________________________________</text:p>
      <text:p text:style-name="P56">8. Наличие подвала ____________________________________________________________</text:p>
      <text:p text:style-name="P56">Результаты осмотра здания (сооружения) и заключение комиссии:</text:p>
      <text:p text:style-name="P56">Комиссия в составе:</text:p>
      <text:p text:style-name="P56">Председателя: ________________________________________________________________</text:p>
      <text:p text:style-name="P56">Членов комиссии:</text:p>
      <text:p text:style-name="P56">1. ___________________________________________________________________________</text:p>
      <text:p text:style-name="P56">2. ___________________________________________________________________________</text:p>
      <text:p text:style-name="P56">3. ___________________________________________________________________________</text:p>
      <text:p text:style-name="P56">_____________________________________________________________________________</text:p>
      <text:p text:style-name="P56">Представителей:</text:p>
      <text:p text:style-name="P56">1. ___________________________________________________________________________</text:p>
      <text:p text:style-name="P56">2. ___________________________________________________________________________</text:p>
      <text:p text:style-name="P56">_____________________________________________________________________________</text:p>
      <text:p text:style-name="P56">произвела осмотр ________________________________ по вышеуказанному адресу.</text:p>
      <text:p text:style-name="P56">(наименование здания (сооружения))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ext:p text:style-name="P20">Наименование конструкций/оборудования и устройств</text:p>
          </table:table-cell>
          <table:table-cell table:style-name="Таблица1.A1" office:value-type="string">
            <text:p text:style-name="P20">Оценка состояния, описание дефектов</text:p>
          </table:table-cell>
          <table:table-cell table:style-name="Таблица1.A1" office:value-type="string">
            <text:p text:style-name="P20">Перечень необходимых и рекомендуемых работ</text:p>
          </table:table-cell>
          <table:table-cell table:style-name="Таблица1.A1" office:value-type="string">
            <text:p text:style-name="P20">Сроки и 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18">Благоустройство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18">Фундаменты (подвал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18">Несущие стены (колонны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4</text:p>
          </table:table-cell>
          <table:table-cell table:style-name="Таблица1.A1" office:value-type="string">
            <text:p text:style-name="P18">Перегородки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5</text:p>
          </table:table-cell>
          <table:table-cell table:style-name="Таблица1.A1" office:value-type="string">
            <text:p text:style-name="P18">Балки (фермы)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6</text:p>
          </table:table-cell>
          <table:table-cell table:style-name="Таблица1.A1" office:value-type="string">
            <text:p text:style-name="P18">Перекрыт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7</text:p>
          </table:table-cell>
          <table:table-cell table:style-name="Таблица1.A1" office:value-type="string">
            <text:p text:style-name="P18">Лестницы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8</text:p>
          </table:table-cell>
          <table:table-cell table:style-name="Таблица1.A1" office:value-type="string">
            <text:p text:style-name="P18">Полы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9</text:p>
          </table:table-cell>
          <table:table-cell table:style-name="Таблица1.A1" office:value-type="string">
            <text:p text:style-name="P18">а) окн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0</text:p>
          </table:table-cell>
          <table:table-cell table:style-name="Таблица1.A1" office:value-type="string">
            <text:p text:style-name="P18">б) двери, ворот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1</text:p>
          </table:table-cell>
          <table:table-cell table:style-name="Таблица1.A1" office:value-type="string">
            <text:p text:style-name="P18">Кровл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2</text:p>
          </table:table-cell>
          <table:table-cell table:style-name="Таблица1.A1" office:value-type="string">
            <text:p text:style-name="P18">Наружная отделка: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3</text:p>
          </table:table-cell>
          <table:table-cell table:style-name="Таблица1.A1" office:value-type="string">
            <text:p text:style-name="P18">а) архитектурные детали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4</text:p>
          </table:table-cell>
          <table:table-cell table:style-name="Таблица1.A1" office:value-type="string">
            <text:p text:style-name="P18">б)водоотводящие устройств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5</text:p>
          </table:table-cell>
          <table:table-cell table:style-name="Таблица1.A1" office:value-type="string">
            <text:p text:style-name="P18">Внутренняя отделк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6</text:p>
          </table:table-cell>
          <table:table-cell table:style-name="Таблица1.A1" office:value-type="string">
            <text:p text:style-name="P18">Система отоплен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7</text:p>
          </table:table-cell>
          <table:table-cell table:style-name="Таблица1.A1" office:value-type="string">
            <text:p text:style-name="P18">Система водоснабжен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8</text:p>
          </table:table-cell>
          <table:table-cell table:style-name="Таблица1.A1" office:value-type="string">
            <text:p text:style-name="P18">Система водоотведен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19</text:p>
          </table:table-cell>
          <table:table-cell table:style-name="Таблица1.A1" office:value-type="string">
            <text:p text:style-name="P18">Санитарно-технические устройства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20</text:p>
          </table:table-cell>
          <table:table-cell table:style-name="Таблица1.A1" office:value-type="string">
            <text:p text:style-name="P18">Газоснабжение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21</text:p>
          </table:table-cell>
          <table:table-cell table:style-name="Таблица1.A1" office:value-type="string">
            <text:p text:style-name="P18">Вентиляция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22</text:p>
          </table:table-cell>
          <table:table-cell table:style-name="Таблица1.A1" office:value-type="string">
            <text:p text:style-name="P18">Электроснабжение, освещение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23</text:p>
          </table:table-cell>
          <table:table-cell table:style-name="Таблица1.A1" office:value-type="string">
            <text:p text:style-name="P18">Технологическое оборудование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8">24</text:p>
          </table:table-cell>
          <table:table-cell table:style-name="Таблица1.A1" office:value-type="string">
            <text:p text:style-name="P18">и т.д.</text:p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44"/>
      <text:p text:style-name="P56">В ходе общего внешнего осмотра произведены:</text:p>
      <text:p text:style-name="P56">1) отрывка шурфов ____________________________________________________________</text:p>
      <text:p text:style-name="P56">2) простукивание внутренних стен и фасада _______________________________________</text:p>
      <text:p text:style-name="P56">3) снятие деталей фасада, вскрытие конструкций ___________________________________</text:p>
      <text:p text:style-name="P56">4) взятие проб материалов для испытаний _________________________________________</text:p>
      <text:p text:style-name="P56">5) другие замеры и испытания конструкций и оборудования _________________________</text:p>
      <text:p text:style-name="P56">6) прилегающая территория ____________________________________________________</text:p>
      <text:p text:style-name="P56">_____________________________________________________________________________</text:p>
      <text:p text:style-name="P56">Выводы и предложения: _______________________________________________________</text:p>
      <text:p text:style-name="P56">_____________________________________________________________________________</text:p>
      <text:p text:style-name="P56">_____________________________________________________________________________</text:p>
      <text:p text:style-name="P56">_____________________________________________________________________________</text:p>
      <text:p text:style-name="P56"/>
      <text:p text:style-name="P56">Подписи:</text:p>
      <text:p text:style-name="P56"/>
      <text:p text:style-name="P56">Председатель комиссии:</text:p>
      <text:p text:style-name="P56"/>
      <text:p text:style-name="P56">Члены комиссии:</text:p>
      <text:p text:style-name="P39"><text:bookmark text:name="Par137"/></text:p>
      <text:p text:style-name="P23"><text:bookmark text:name="Par315"/>ПРИЛОЖЕНИЕ № 2</text:p>
      <text:p text:style-name="P23">к порядку обеспечения содержания зданий и </text:p>
      <text:p text:style-name="P23">сооружений муниципальных образовательных </text:p>
      <text:p text:style-name="P23">организаций, обустройства прилегающих </text:p>
      <text:p text:style-name="P23">к ним территорий</text:p>
      <text:p text:style-name="P30"/>
      <text:p text:style-name="P52">АКТ</text:p>
      <text:p text:style-name="P52">общего осеннего осмотра здания (сооружения)</text:p>
      <text:p text:style-name="P52">(о готовности к эксплуатации в зимних условиях)</text:p>
      <text:p text:style-name="P55">__________________________ "___" ________________ г.</text:p>
      <text:p text:style-name="P55">(населенный пункт)</text:p>
      <text:p text:style-name="P54"/>
      <text:p text:style-name="P54">1. Название здания (сооружения) _____________________________________________</text:p>
      <text:p text:style-name="P54">2. Адрес __________________________________________________________________</text:p>
      <text:p text:style-name="P54">3. Владелец (балансодержатель) ______________________________________________</text:p>
      <text:p text:style-name="P54">4. Пользователи (наниматели, арендаторы) _____________________________________</text:p>
      <text:p text:style-name="P54">5. Год постройки ___________________________________________________________</text:p>
      <text:p text:style-name="P54">6. Материал стен ___________________________________________________________</text:p>
      <text:p text:style-name="P54">7. Этажность ______________________________________________________________</text:p>
      <text:p text:style-name="P54">8. Наличие подвала _________________________________________________________</text:p>
      <text:p text:style-name="P54">Результаты осмотра здания (сооружения) и заключение комиссии:</text:p>
      <text:p text:style-name="P54">Комиссия в составе:</text:p>
      <text:p text:style-name="P54">Председателя: _____________________________________________________________</text:p>
      <text:p text:style-name="P54">Членов комиссии:</text:p>
      <text:p text:style-name="P54">1. ________________________________________________________________________</text:p>
      <text:p text:style-name="P54">2. ________________________________________________________________________</text:p>
      <text:p text:style-name="P54">3. ________________________________________________________________________</text:p>
      <text:p text:style-name="P54">__________________________________________________________________________</text:p>
      <text:p text:style-name="P54">Представителей:</text:p>
      <text:p text:style-name="P54">1. ________________________________________________________________________</text:p>
      <text:p text:style-name="P54">2. ________________________________________________________________________</text:p>
      <text:p text:style-name="P54">___________________________________________________________________________</text:p>
      <text:p text:style-name="P54">произвела проверку готовности _______________________________________________</text:p>
      <text:p text:style-name="P54"><text:s text:c="37"/>(наименование здания (сооружения))</text:p>
      <text:p text:style-name="P54">по вышеуказанному адресу к эксплуатации в зимних условиях и установила:</text:p>
      <text:p text:style-name="P54">1. Техническое состояние основных конструктивных элементов и инженерного</text:p>
      <text:p text:style-name="P54">оборудования:</text:p>
      <text:p text:style-name="P54">а) кровля __________________________________________________________________</text:p>
      <text:p text:style-name="P54">б) чердачное помещение (утепление, вентиляция) _______________________________</text:p>
      <text:p text:style-name="P54">в) фасад и наружные водостоки _______________________________________________</text:p>
      <text:p text:style-name="P54">г) проемы _________________________________________________________________</text:p>
      <text:p text:style-name="P54">д) внутренние помещения ___________________________________________________</text:p>
      <text:p text:style-name="P54">е) подвальные и встроенные помещения _______________________________________</text:p>
      <text:p text:style-name="P54">ж) отмостки и благоустройство _______________________________________________</text:p>
      <text:p text:style-name="P54">з) отопление, элеваторные узлы и бойлерные ___________________________________</text:p>
      <text:p text:style-name="P54">и) местное отопление, дымоходы, газоходы ____________________________________</text:p>
      <text:p text:style-name="P54">к) электроснабжение и освещение _____________________________________________</text:p>
      <text:p text:style-name="P54">л) оборудование, инженерные устройства ______________________________________</text:p>
      <text:p text:style-name="P54">м) ________________________________________________________________________</text:p>
      <text:p text:style-name="P54">2. Обеспеченность:</text:p>
      <text:p text:style-name="P54">а) топливом (запас в днях) ___________________________________________________</text:p>
      <text:p text:style-name="P54">б) уборочным инвентарем ___________________________________________________</text:p>
      <text:p text:style-name="P53"><text:soft-page-break/>2 <text:s text:c="23"/>продолжение приложения № 2</text:p>
      <text:p text:style-name="P54">3. Выполнение противопожарных мероприятий: ________________________________</text:p>
      <text:p text:style-name="P54">__________________________________________________________________________</text:p>
      <text:p text:style-name="P54">Выводы и предложения: 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/>
      <text:p text:style-name="P54">Подписи:</text:p>
      <text:p text:style-name="P54"/>
      <text:p text:style-name="P54">Председатель комиссии:</text:p>
      <text:p text:style-name="P54"/>
      <text:p text:style-name="P54">Члены комиссии:</text:p>
      <text:p text:style-name="P40"><text:bookmark text:name="Par385"/><text:span text:style-name="T4">ПРИЛОЖЕНИЕ № 3</text:span></text:p>
      <text:p text:style-name="P23">к порядку обеспечения содержания зданий и </text:p>
      <text:p text:style-name="P23">сооружений муниципальных образовательных </text:p>
      <text:p text:style-name="P23">организаций, обустройства прилегающих </text:p>
      <text:p text:style-name="P23">к ним территорий</text:p>
      <text:p text:style-name="P25"/>
      <text:p text:style-name="P52"><text:bookmark text:name="Par391"/>АКТ</text:p>
      <text:p text:style-name="P52">внепланового осмотра зданий (сооружений)</text:p>
      <text:p text:style-name="P55">_______________________ "___" ___________________ г.</text:p>
      <text:p text:style-name="P55">(населенный пункт)</text:p>
      <text:p text:style-name="P54"/>
      <text:p text:style-name="P54">Название зданий (сооружений) ________________________________________________</text:p>
      <text:p text:style-name="P54">Адрес _____________________________________________________________________</text:p>
      <text:p text:style-name="P54">Владелец (балансодержатель) _________________________________________________</text:p>
      <text:p text:style-name="P54">Материал стен ______________________________________________________________</text:p>
      <text:p text:style-name="P54">Этажность _________________________________________________________________</text:p>
      <text:p text:style-name="P54">Характер и дата неблагоприятных воздействий __________________________________</text:p>
      <text:p text:style-name="P54">Результаты осмотра зданий (сооружений) и заключение комиссии:</text:p>
      <text:p text:style-name="P54">Комиссия в составе:</text:p>
      <text:p text:style-name="P54">Председатель комиссии: _____________________________________________________</text:p>
      <text:p text:style-name="P54">Члены комиссии: 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Представители: _____________________________________________________________</text:p>
      <text:p text:style-name="P54">___________________________________________________________________________</text:p>
      <text:p text:style-name="P54">произвела осмотр ___________________________________________________________,</text:p>
      <text:p text:style-name="P54"><text:s text:c="29"/>(наименование зданий (сооружений))</text:p>
      <text:p text:style-name="P54">пострадавших в результате ___________________________________________________.</text:p>
      <text:p text:style-name="P54">Краткое описание последствий неблагоприятных воздействий: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Характеристика <text:s text:c="2"/>состояния <text:s text:c="2"/>здания <text:s text:c="2"/>(сооружения) <text:s text:c="2"/>после <text:s/>неблагоприятных</text:p>
      <text:p text:style-name="P54">воздействий 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Сведения <text:s text:c="2"/>о <text:s/>мерах <text:s/>по <text:s/>предотвращению <text:s/>развития <text:s/>разрушительных <text:s/>явлений,</text:p>
      <text:p text:style-name="P54">принятых сразу после неблагоприятных воздействий _____________________________</text:p>
      <text:p text:style-name="P54">___________________________________________________________________________</text:p>
      <text:p text:style-name="P54"/>
      <text:p text:style-name="P54">Предлагаемые <text:s/>меры <text:s/>по <text:s/>ликвидации последствий неблагоприятных воздействий,</text:p>
      <text:p text:style-name="P54">сроки и исполнители ________________________________________________________</text:p>
      <text:p text:style-name="P54">___________________________________________________________________________</text:p>
      <text:p text:style-name="P54"/>
      <text:p text:style-name="P54">Подписи:</text:p>
      <text:p text:style-name="P54"/>
      <text:p text:style-name="P54">Председатель комиссии:</text:p>
      <text:p text:style-name="P54"/>
      <text:p text:style-name="P54">Члены комиссии:</text:p>
      <text:p text:style-name="P42"><text:bookmark text:name="Par447"/><text:span text:style-name="T4">ПРИЛОЖЕНИЕ № 4</text:span></text:p>
      <text:p text:style-name="P23">к порядку обеспечения содержания зданий и </text:p>
      <text:p text:style-name="P23">сооружений муниципальных образовательных </text:p>
      <text:p text:style-name="P23">организаций, обустройства прилегающих </text:p>
      <text:p text:style-name="P23">к ним территорий</text:p>
      <text:p text:style-name="P22"/>
      <text:p text:style-name="P52">ЖУРНАЛ УЧЕТА (ПАСПОРТ)</text:p>
      <text:p text:style-name="P52">технического состояния здания (сооружения)</text:p>
      <text:p text:style-name="P54"/>
      <text:p text:style-name="P54"/>
      <text:p text:style-name="P54">Наименование здания (сооружения) ____________________________________________</text:p>
      <text:p text:style-name="P54">Адрес ______________________________________________________________________</text:p>
      <text:p text:style-name="P54">Владелец (балансодержатель) __________________________________________________</text:p>
      <text:p text:style-name="P54">Должность и фамилия, и.о. лица, ответственного за содержание здания</text:p>
      <text:p text:style-name="P54">____________________________________________________________________________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0">Дата проверки</text:p>
          </table:table-cell>
          <table:table-cell table:style-name="Таблица2.A1" office:value-type="string">
            <text:p text:style-name="P20">Вид проверки</text:p>
          </table:table-cell>
          <table:table-cell table:style-name="Таблица2.A1" office:value-type="string">
            <text:p text:style-name="P20">Объекты, кем проведена проверка </text:p>
            <text:p text:style-name="P20">(должность, Ф.И.О.)</text:p>
          </table:table-cell>
          <table:table-cell table:style-name="Таблица2.A1" office:value-type="string">
            <text:p text:style-name="P20">Описание выявленных недостатков в содержании помещений и дефектов строительных конструкций</text:p>
          </table:table-cell>
          <table:table-cell table:style-name="Таблица2.A1" office:value-type="string">
            <text:p text:style-name="P20">Мероприятия по устранению замечаний, ответственный</text:p>
          </table:table-cell>
          <table:table-cell table:style-name="Таблица2.A1" office:value-type="string">
            <text:p text:style-name="P20">Срок устранения замечаний, </text:p>
            <text:p text:style-name="P20">ответственный</text:p>
          </table:table-cell>
          <table:table-cell table:style-name="Таблица2.A1" office:value-type="string">
            <text:p text:style-name="P20">Отметка об устранении замечаний (дата, подпись)</text:p>
          </table:table-cell>
        </table:table-row>
        <table:table-row table:style-name="Таблица2.1">
          <table:table-cell table:style-name="Таблица2.A1" office:value-type="string">
            <text:p text:style-name="P20">1</text:p>
          </table:table-cell>
          <table:table-cell table:style-name="Таблица2.A1" office:value-type="string">
            <text:p text:style-name="P20">2</text:p>
          </table:table-cell>
          <table:table-cell table:style-name="Таблица2.A1" office:value-type="string">
            <text:p text:style-name="P20">3</text:p>
          </table:table-cell>
          <table:table-cell table:style-name="Таблица2.A1" office:value-type="string">
            <text:p text:style-name="P20">4</text:p>
          </table:table-cell>
          <table:table-cell table:style-name="Таблица2.A1" office:value-type="string">
            <text:p text:style-name="P20">5</text:p>
          </table:table-cell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20">7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45"/>
      <text:p text:style-name="P45"/>
      <text:p text:style-name="P45"/>
      <text:p text:style-name="P33"><text:span text:style-name="T9">Примечание: журнал хранится у лица, ответственного за техническое состояние здания (сооружения), и предъявляется комиссиям при проведении плановых осмотров.</text:span><text:span text:style-name="T12"><text:tab/><text:tab/><text:tab/>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><text:s text:c="93"/>ПРИЛОЖЕНИЕ</text:p>
      <text:p text:style-name="P34"><text:s text:c="95"/>УТВЕРЖДЕН</text:p>
      <text:p text:style-name="P32"><text:span text:style-name="T6"><text:s text:c="66"/></text:span><text:span text:style-name="T2">постановлением <text:s/>администрации района </text:span></text:p>
      <text:p text:style-name="P28"><text:s text:c="67"/>______________________№ __________</text:p>
      <text:p text:style-name="P19"/>
      <text:p text:style-name="P36"/>
      <text:p text:style-name="P26"><text:bookmark text:name="Par27"/></text:p>
      <text:p text:style-name="P24"><text:bookmark text:name="Par33"/>Порядок </text:p>
      <text:p text:style-name="P24">обеспечения содержания зданий и сооружений муниципальных образовательных организаций, обустройства прилегающих к ним территорий</text:p>
      <text:p text:style-name="P26"><text:bookmark text:name="Par38"/></text:p>
      <text:p text:style-name="P29">1. Общие положения</text:p>
      <text:p text:style-name="P46"/>
      <text:p text:style-name="P50"><text:span text:style-name="T5">1.1. Настоящий порядок разработан в соответствии с </text:span><text:a xlink:type="simple" xlink:href="consultantplus://offline/ref=4D92D7E8406E96AA0F63021D4B667FC0BA3A7C8EBFFBCE9A92412FEABC0057EB3AED1C269455F8D7z1yBN"><text:span text:style-name="T10">пп. 5 п. 1 статьи 9</text:span></text:a><text:span text:style-name="T5"> Федерального закона от 29.12.2012 № 273-ФЗ <text:s/>«Об образовании в Российской Федерации» <text:s/>и регламентирует обеспечение содержания зданий и сооружений образовательных организаций, обустройства прилегающих к ним территорий.</text:span></text:p>
      <text:p text:style-name="P46">1.2. Организация работы по обеспечению содержания зданий и сооружений муниципальных образовательных организаций, обустройства прилегающих к ним территорий осуществляется на основании и в соответствии со следующими нормативно-правовыми актами:</text:p>
      <text:p text:style-name="P50"><text:span text:style-name="T5">- п</text:span><text:span text:style-name="T10">остановлением</text:span><text:span text:style-name="T5"> Главного государственного санитарного врача Российской Федерации от 29.12.2010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span></text:p>
      <text:p text:style-name="P50"><text:span text:style-name="T5">- п</text:span><text:span text:style-name="T10">остановлением</text:span><text:span text:style-name="T5"> Главного государственного санитарного врача Российской Федерации от 15.05.2013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;</text:span></text:p>
      <text:p text:style-name="P50"><text:span text:style-name="T5">- п</text:span><text:a xlink:type="simple" xlink:href="consultantplus://offline/ref=4D92D7E8406E96AA0F63021D4B667FC0BF3E7F8ABDF393909A1823E8zByBN"><text:span text:style-name="T11">остановлением</text:span></text:a><text:span text:style-name="T5"> Главного государственного санитарного врача Российской Федерации от 03.04.2003 № 27 «О введении в действие санитарно-эпидемиологических правил и нормативов СанПиН 2.4.4.1251-03»;</text:span></text:p>
      <text:p text:style-name="P46">- постановлением администрации <text:s/>района от 31.12.2013 № 562 «Об утверждении программы Бондарского района «Развитие образования» на 2014-2020 годы».</text:p>
      <text:p text:style-name="P46"/>
      <text:p text:style-name="P48"><text:bookmark text:name="Par47"/>2. Требования к содержанию зданий и сооружений</text:p>
      <text:p text:style-name="P46"/>
      <text:p text:style-name="P46">2.1. Администрация <text:s/>Бондарского района передает образовательным организациям в оперативное управление недвижимое имущество (далее – имущество), необходимое для осуществления установленных уставами образовательных организаций видов деятельности, в соответствии с договорами о закреплении муниципального имущества на праве <text:s/>оперативного управления.</text:p>
      <text:p text:style-name="P46">2.2. Имущество образовательной организации, закрепленное за ней на <text:soft-page-break/>праве оперативного управления, является муниципальной собственностью Бондарского района.</text:p>
      <text:p text:style-name="P46">2.3. При осуществлении оперативного управления имуществом образовательная организация обязана:</text:p>
      <text:p text:style-name="P46">2.3.1. Использовать закрепленное за ней на праве оперативного управления имущество эффективно и строго по целевому назначению;</text:p>
      <text:p text:style-name="P46">2.3.2. Не допускать ухудшения технического состояния имущества, кроме случаев нормативного износа в процессе эксплуатации;</text:p>
      <text:p text:style-name="P46">2.3.3. Осуществлять капитальный и текущий ремонт закрепленного за ней имущества;</text:p>
      <text:p text:style-name="P46">2.3.4. Согласовывать с собственником имущества Бондарского района сделки с имуществом (аренда, безвозмездное пользование, залог, иной способ распоряжаться имуществом, приобретенным за счет средств, выделенных по смете на приобретение такого имущества), в соответствии с Порядком управления и распоряжения имуществом, находящемся в муниципальной собственности Бондарского района;</text:p>
      <text:p text:style-name="P46">2.3.5. Договор аренды может быть признан недействительным по основаниям, установленным гражданским законодательством;</text:p>
      <text:p text:style-name="P50"><text:span text:style-name="T5">2.3.6. Имущество, приобретенное образовательной организацией за счет средств, выделенных по смете, поступает в оперативное управление образовательной организации в порядке, установленном Гражданским </text:span><text:a xlink:type="simple" xlink:href="consultantplus://offline/ref=4D92D7E8406E96AA0F63021D4B667FC0BA3A7888BFFACE9A92412FEABCz0y0N"><text:span text:style-name="T10">кодексом</text:span></text:a><text:span text:style-name="T5"> Российской Федерации и иными правовыми актами;</text:span></text:p>
      <text:p text:style-name="P50"><text:span text:style-name="T5">2.3.7. Право оперативного управления имуществом прекращается по основаниям и в порядке, предусмотренном Гражданским </text:span><text:a xlink:type="simple" xlink:href="consultantplus://offline/ref=4D92D7E8406E96AA0F63021D4B667FC0BA3A7888BFFACE9A92412FEABCz0y0N"><text:span text:style-name="T10">кодексом</text:span></text:a><text:span text:style-name="T5"> Российской Федерации, другими правовыми актами.</text:span></text:p>
      <text:p text:style-name="P46">2.4. При наличии технического заключения (экспертизы) специализи-рованной организации о ветхости или аварийности зданий эксплуатация данных объектов прекращается.</text:p>
      <text:p text:style-name="P46">2.5. Организация контроля за содержанием зданий и сооружений в исправном техническом состоянии возлагается на руководителей муниципальных образовательных организаций.</text:p>
      <text:p text:style-name="P46">2.6. На основании данного порядка образовательные организации разрабатывают порядок проведения плановых и внеплановых осмотров эксплуатируемых ими зданий и сооружений. В порядке определяются количество и состав комиссий по осмотрам, перечень зданий и сооружений. Плановые осмотры зданий и сооружений организуются два раза в год - весенние и осенние осмотры.</text:p>
      <text:p text:style-name="P50"><text:span text:style-name="T5">2.7. Все здания и сооружения образовательных организаций закрепляются приказом руководителя муниципальной образовательной организации за ответственным лицом.</text:span></text:p>
      <text:p text:style-name="P46">2.8. Ответственный за эксплуатацию здания обязан обеспечить:</text:p>
      <text:p text:style-name="P46">2.8.1. Техническое обслуживание (содержание) здания, включающее в себя контроль по состоянию здания, поддержание его в исправности, работоспособности, наладке и регулированию инженерных систем.</text:p>
      <text:p text:style-name="P46">2.8.2. Осмотры зданий в весенний и осенний периоды, подготовку к <text:soft-page-break/>сезонной эксплуатации.</text:p>
      <text:p text:style-name="P50"><text:span text:style-name="T5">2.9. Весенние осмотры для проверки технического состояния зданий и сооружений, инженерного и технического оборудования, прилегающей территории проводятся после окончания эксплуатации в зимних условиях сразу после таяния снега, когда здания, сооружения и прилегающая к ним территория могут быть доступны для осмотра. Результаты работы комиссии по плановым осмотрам зданий и сооружений оформляются </text:span><text:a xlink:type="simple" xlink:href="#Par137#Par137"><text:span text:style-name="T10">актом</text:span></text:a><text:span text:style-name="T5"> согласно приложению <text:s/>№ 1 к настоящему Порядку.</text:span></text:p>
      <text:p text:style-name="P50"><text:span text:style-name="T5">2.10. В ходе осенних осмотров проверку готовности зданий и сооружений к эксплуатации в зимних условиях проводят до начала отопительного сезона, к этому времени должна быть завершена подготовка зданий и сооружений к эксплуатации в зимних условиях. Результаты работы комиссии по плановым осмотрам зданий и сооружений оформляются </text:span><text:a xlink:type="simple" xlink:href="#Par321#Par321"><text:span text:style-name="T10">актом</text:span></text:a><text:span text:style-name="T1"> </text:span><text:span text:style-name="T5">согласно <text:s/>приложению № 2 к настоящему Порядку.</text:span></text:p>
      <text:p text:style-name="P50"><text:span text:style-name="T5">2.11. Внеплановые осмотры зданий и сооружений проводятся после аварий техногенного характера и стихийных бедствий (ураганных ветров, ливней, снегопадов, наводнений). Форма </text:span><text:a xlink:type="simple" xlink:href="#Par391#Par391"><text:span text:style-name="T10">акта</text:span></text:a><text:span text:style-name="T5"> внепланового осмотра зданий (сооружений) предусмотрена согласно приложению № 3 к настоящему Порядку. <text:s/></text:span></text:p>
      <text:p text:style-name="P46">2.12. Частичные осмотры зданий и сооружений проводятся с целью обеспечения постоянного наблюдения за правильной эксплуатацией объектов.</text:p>
      <text:p text:style-name="P46">2.13. Календарные сроки плановых осмотров зданий и сооружений устанавливаются в зависимости от климатических условий.</text:p>
      <text:p text:style-name="P46">2.14. В случае обнаружения во время осмотров зданий дефектов, деформации конструкций (трещины, разломы, выпучивания, осадка фундамента, другие дефекты) и оборудования ответственный за эксплуатацию здания докладывает о неисправностях и деформации руководителю <text:s/>образовательной организации. На основании актов осмотров руководителями образовательных организаций разрабатываются мероприятия по устранению выявленных недостатков с указанием сроков и ответственных лиц за их выполнение, а также выдаются задания и поручения лицам, назначенным ответственными за эксплуатацию зданий и сооружений.</text:p>
      <text:p text:style-name="P50"><text:span text:style-name="T5">2.15. Результаты осмотров (неисправности и повреждения) ответственный за эксплуатацию зданий, сооружений отражает в </text:span><text:a xlink:type="simple" xlink:href="#Par447#Par447"><text:span text:style-name="T10">журнале</text:span></text:a><text:span text:style-name="T5"> учета технического состояния зданий по форме согласно приложению <text:s/>№ 4 к настоящему Порядку, который предъявляется комиссиям по проведению плановых проверок.</text:span></text:p>
      <text:p text:style-name="P46">2.16. Готовность образовательной организации к новому учебному году определяется после проверки специальной комиссией по приемке ее готовности к началу учебного года. По итогам приемки составляется акт готовности образовательного учреждения.</text:p>
      <text:p text:style-name="P46"/>
      <text:p text:style-name="P46"/>
      <text:p text:style-name="P51"><text:bookmark text:name="Par81"/><text:span text:style-name="T8">3. Требования к обустройству прилежащей к образовательной организации территории</text:span></text:p>
      <text:p text:style-name="P46"/>
      <text:p text:style-name="P46">3.1. Образовательная <text:s/>организация обязана осуществлять мероприятия по <text:soft-page-break/>поддержанию надлежащего санитарно-экологического состояния закрепленной территории.</text:p>
      <text:p text:style-name="P46">3.2. Территории образовательных организаций должны быть ограждены по всему периметру и озеленены согласно санитарно-эпидемиологическим требованиям и нормам.</text:p>
      <text:p text:style-name="P46">3.3. Территории образовательных организаций должны быть без ям и выбоин, ровными и чистыми. Дороги, подъезды, проходы к зданиям, сооружениям, пожарным водоемам, гидрантам, используемым для целей пожаротушения, а также подступы к пожарным стационарным лестницам должны быть всегда свободными, содержаться в исправном состоянии, иметь твердое покрытие, а зимой быть очищенными от снега и льда.</text:p>
      <text:p text:style-name="P46">3.4. Территории образовательных организаций должны своевременно очищаться от мусора, опавших листьев, сухой травы и других видов загрязнений. Твердые отходы, мусор следует собирать на специально выделенных площадках в контейнеры, а затем вывозить.</text:p>
      <text:p text:style-name="P46"/>
      <text:p text:style-name="P48"><text:bookmark text:name="Par89"/>4. Контроль за техническим состоянием зданий и сооружений</text:p>
      <text:p text:style-name="P49"/>
      <text:p text:style-name="P46">4.1. Контроль за техническим состоянием зданий и сооружений осуществляется в следующем порядке:</text:p>
      <text:p text:style-name="P46">4.1.1. Плановые осмотры, в ходе которых проверяется техническое состояние зданий и сооружений в целом, включая конструкции, инженерное оборудование и внешнее благоустройство;</text:p>
      <text:p text:style-name="P46">4.1.2. Внеплановые осмотры, в ходе которых проверяются здания и сооружения в целом или их отдельные конструктивные элементы, подвергшиеся воздействию неблагоприятных факторов;</text:p>
      <text:p text:style-name="P46">4.1.3. Частичные осмотры, в ходе которых проверяется техническое состояние отдельных конструктивных элементов зданий и сооружений, отдельных помещений, инженерных систем в целом или по отдельным их видам, элементов внешнего благоустройства.</text:p>
      <text:p text:style-name="P46">4.2. При плановых осмотрах зданий и сооружений проверяются:</text:p>
      <text:p text:style-name="P46">4.2.1. Фундаменты и подвальные помещения, встроенные котельные, насосные, тепловые пункты, инженерные устройства и оборудование;</text:p>
      <text:p text:style-name="P46">4.2.2. Ограждающие конструкции и элементы фасада (козырьки, архитектурные детали, водоотводящие устройства);</text:p>
      <text:p text:style-name="P46">4.2.3. Кровли, чердачные помещения и перекрытия, надкровельные вентиляционные и дымовые трубы, коммуникации и инженерные устройства, расположенные в чердачных и кровельных пространствах;</text:p>
      <text:p text:style-name="P46">4.2.4. Поэтажные перекрытия, капитальные стены и перегородки внутри помещений, санузлы, санитарно-техническое и инженерное оборудование;</text:p>
      <text:p text:style-name="P46">4.2.5. Строительные конструкции и несущие элементы технологического оборудования;</text:p>
      <text:p text:style-name="P46">4.2.6. Соблюдение габаритных приближений;</text:p>
      <text:p text:style-name="P46">4.2.7. Наружные коммуникации и их обустройства;</text:p>
      <text:p text:style-name="P46">4.2.8. Противопожарные устройства;</text:p>
      <text:p text:style-name="P46"><text:soft-page-break/>4.2.9. Прилегающая территория.</text:p>
      <text:p text:style-name="P46">4.3. Особое внимание при проведении плановых, внеплановых и частичных осмотров обращается на следующие сооружения и конструкции:</text:p>
      <text:p text:style-name="P46">4.3.1. Сооружения и конструкции, подверженные вибрирующим и другим динамическим нагрузкам, расположенные на просадочных территориях, а также ветхие и аварийные здания и сооружения, объекты, имеющие износ несущих конструкций свыше 60%;</text:p>
      <text:p text:style-name="P46">4.3.2. Конструкции, лишенные естественного освещения и проветривания, подверженные повышенному увлажнению или находящиеся в других условиях, не соответствующих техническим и санитарным нормативам;</text:p>
      <text:p text:style-name="P46">4.3.3. Выполнение замечаний и поручений, выданных предыдущими плановыми проверками.</text:p>
      <text:p text:style-name="P46">4.4. Построенные и реконструированные здания и сооружения в первый год их эксплуатации дополнительно проверяются на соответствие выполненных работ строительным нормам и правилам.</text:p>
      <text:p text:style-name="P46">4.5. В случаях обнаружения деформаций, промерзаний, сильных протечек, сверхнормативной влажности, звукопроводности, вибрации, других дефектов, наличие которых и их развитие могут привести к снижению несущей способности или потере устойчивости конструкций, нарушению нормальных условий работы образовательной организации, эксплуатации технологического и инженерного оборудования, комиссии определяют меры по обеспечению безопасности людей. Оформленные акты осмотра направляются в течение одного дня вышестоящей организации (учредителю образовательной организации).</text:p>
      <text:p text:style-name="P46">4.6. Для определения причин возникновения дефектов, проведения технической экспертизы, взятия проб и инструментальных исследований, а также в других необходимых случаях комиссии по осмотру зданий и сооружений могут привлекать специалистов соответствующей квалификации (лицензированные организации или частных лиц), назначать сроки и определять состав специальной комиссии по детальному обследованию здания или сооружения.</text:p>
      <text:p text:style-name="P46">4.7. В зданиях и сооружениях, где требуется дополнительный контроль за техническим состоянием этих зданий и сооружений или их отдельных конструктивных элементов, комиссии по плановым или внеплановым осмотрам вправе установить особый порядок постоянных наблюдений, обеспечивающий безопасные условия их эксплуатации.</text:p>
      <text:p text:style-name="P46"/>
      <text:p text:style-name="P46">4.8. По результатам осмотров в срок не более трех дней устраняются обнаруженные отклонения от нормативного режима эксплуатации зданий и сооружений, в частности, неисправность механизмов открывания окон, дверей, ворот, фонарей, повреждения наружного остекления, водосточных труб и желобов, отмосток, ликвидация зазоров, щелей и трещин, выполняются другие работы текущего характера.</text:p>
      <text:p text:style-name="P46">4.9. По результатам осмотров оформляются акты, на основании которых руководитель образовательной организации дает поручения об устранении <text:soft-page-break/>выявленных нарушений, при необходимости, обращается в адрес отдела образования администрации Бондарского района.</text:p>
      <text:p text:style-name="P46"/>
      <text:p text:style-name="P48"><text:bookmark text:name="Par116"/>5. Финансовое обеспечение содержания зданий и сооружений образовательных организаций, обустройства прилегающих к ним территорий</text:p>
      <text:p text:style-name="P46"/>
      <text:p text:style-name="P46">5.1. Финансовое обеспечение содержания зданий и сооружений образовательных организаций, обустройства прилегающих к ним территорий осуществляется за счет средств бюджета Бондарского района.</text:p>
      <text:p text:style-name="P46">5.2. Финансовое обеспечение содержания зданий и сооружений образовательных организаций, обустройства прилегающих к ним территорий содержит следующие виды расходов:</text:p>
      <text:p text:style-name="P46">5.2.1. Оплата коммунальных услуг;</text:p>
      <text:p text:style-name="P46">5.2.2. Оплата договоров на выполнение работ, оказание услуг, связанных с содержанием (работы и услуги, осуществляемые с целью поддержания и (или) восстановления функциональных, пользовательских характеристик объекта образования), обслуживанием, ремонтом зданий образовательных организаций, находящихся на праве оперативного управления;</text:p>
      <text:p text:style-name="P46">5.2.3. Оплата арендной платы в соответствии с заключенными договорами аренды (субаренды, имущественного найма, проката) объектов образовательных организаций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<text:bookmark text:name="_GoBack"/></text:p>
      <text:p text:style-name="P31"/>
      <text:p text:style-name="P23"><text:bookmark text:name="Par1311"/>Приложение 1</text:p>
      <text:p text:style-name="P23">к порядку обеспечения содержания зданий и </text:p>
      <text:p text:style-name="P23">сооружений муниципальных образовательных </text:p>
      <text:p text:style-name="P23">организаций, обустройства прилегающих </text:p>
      <text:p text:style-name="P23">к ним территорий</text:p>
      <text:p text:style-name="P23"/>
      <text:p text:style-name="P52">АКТ</text:p>
      <text:p text:style-name="P52">общего весеннего осмотра здания (сооружения)</text:p>
      <text:p text:style-name="P55">__________________________ "___" ________________ г.</text:p>
      <text:p text:style-name="P55">(населенный пункт)</text:p>
      <text:p text:style-name="P55"/>
      <text:p text:style-name="P56">1. Название здания (сооружения) ________________________________________________</text:p>
      <text:p text:style-name="P56">2. Адрес _____________________________________________________________________</text:p>
      <text:p text:style-name="P56">3. Владелец (балансодержатель) _________________________________________________</text:p>
      <text:p text:style-name="P56">4. Пользователи (наниматели, арендаторы) ________________________________________</text:p>
      <text:p text:style-name="P56">5. Год постройки ______________________________________________________________</text:p>
      <text:p text:style-name="P56">6. Материал стен ______________________________________________________________</text:p>
      <text:p text:style-name="P56">7. Этажность _________________________________________________________________</text:p>
      <text:p text:style-name="P56">8. Наличие подвала ____________________________________________________________</text:p>
      <text:p text:style-name="P56">Результаты осмотра здания (сооружения) и заключение комиссии:</text:p>
      <text:p text:style-name="P56">Комиссия в составе:</text:p>
      <text:p text:style-name="P56">Председателя: ________________________________________________________________</text:p>
      <text:p text:style-name="P56">Членов комиссии:</text:p>
      <text:p text:style-name="P56">1. ___________________________________________________________________________</text:p>
      <text:p text:style-name="P56">2. ___________________________________________________________________________</text:p>
      <text:p text:style-name="P56">3. ___________________________________________________________________________</text:p>
      <text:p text:style-name="P56">_____________________________________________________________________________</text:p>
      <text:p text:style-name="P56">Представителей:</text:p>
      <text:p text:style-name="P56">1. ___________________________________________________________________________</text:p>
      <text:p text:style-name="P56">2. ___________________________________________________________________________</text:p>
      <text:p text:style-name="P56">_____________________________________________________________________________</text:p>
      <text:p text:style-name="P56">произвела осмотр ________________________________ по вышеуказанному адресу.</text:p>
      <text:p text:style-name="P56">(наименование здания (сооружения))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8">№</text:p>
          </table:table-cell>
          <table:table-cell table:style-name="Таблица3.A1" office:value-type="string">
            <text:p text:style-name="P18">Наименование конструкций/оборудования и устройств</text:p>
          </table:table-cell>
          <table:table-cell table:style-name="Таблица3.A1" office:value-type="string">
            <text:p text:style-name="P18">Оценка состояния, описание дефектов</text:p>
          </table:table-cell>
          <table:table-cell table:style-name="Таблица3.A1" office:value-type="string">
            <text:p text:style-name="P18">Перечень необходимых и рекомендуемых работ</text:p>
          </table:table-cell>
          <table:table-cell table:style-name="Таблица3.A1" office:value-type="string">
            <text:p text:style-name="P18">Сроки и исполнители</text:p>
          </table:table-cell>
        </table:table-row>
        <table:table-row table:style-name="Таблица3.1">
          <table:table-cell table:style-name="Таблица3.A1" office:value-type="string">
            <text:p text:style-name="P18">1</text:p>
          </table:table-cell>
          <table:table-cell table:style-name="Таблица3.A1" office:value-type="string">
            <text:p text:style-name="P18">Благоустройство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2</text:p>
          </table:table-cell>
          <table:table-cell table:style-name="Таблица3.A1" office:value-type="string">
            <text:p text:style-name="P18">Фундаменты (подвал)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3</text:p>
          </table:table-cell>
          <table:table-cell table:style-name="Таблица3.A1" office:value-type="string">
            <text:p text:style-name="P18">Несущие стены (колонны)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4</text:p>
          </table:table-cell>
          <table:table-cell table:style-name="Таблица3.A1" office:value-type="string">
            <text:p text:style-name="P18">Перегородки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5</text:p>
          </table:table-cell>
          <table:table-cell table:style-name="Таблица3.A1" office:value-type="string">
            <text:p text:style-name="P18">Балки (фермы)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8">6</text:p>
          </table:table-cell>
          <table:table-cell table:style-name="Таблица3.A1" office:value-type="string">
            <text:p text:style-name="P18">Перекрытия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7</text:p>
          </table:table-cell>
          <table:table-cell table:style-name="Таблица3.A1" office:value-type="string">
            <text:p text:style-name="P18">Лестницы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8</text:p>
          </table:table-cell>
          <table:table-cell table:style-name="Таблица3.A1" office:value-type="string">
            <text:p text:style-name="P18">Полы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9</text:p>
          </table:table-cell>
          <table:table-cell table:style-name="Таблица3.A1" office:value-type="string">
            <text:p text:style-name="P18">а) окн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0</text:p>
          </table:table-cell>
          <table:table-cell table:style-name="Таблица3.A1" office:value-type="string">
            <text:p text:style-name="P18">б) двери, ворот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1</text:p>
          </table:table-cell>
          <table:table-cell table:style-name="Таблица3.A1" office:value-type="string">
            <text:p text:style-name="P18">Кровля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2</text:p>
          </table:table-cell>
          <table:table-cell table:style-name="Таблица3.A1" office:value-type="string">
            <text:p text:style-name="P18">Наружная отделка: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3</text:p>
          </table:table-cell>
          <table:table-cell table:style-name="Таблица3.A1" office:value-type="string">
            <text:p text:style-name="P18">а) архитектурные детали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4</text:p>
          </table:table-cell>
          <table:table-cell table:style-name="Таблица3.A1" office:value-type="string">
            <text:p text:style-name="P18">б)водоотводящие устройств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5</text:p>
          </table:table-cell>
          <table:table-cell table:style-name="Таблица3.A1" office:value-type="string">
            <text:p text:style-name="P18">Внутренняя отделк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6</text:p>
          </table:table-cell>
          <table:table-cell table:style-name="Таблица3.A1" office:value-type="string">
            <text:p text:style-name="P18">Система отопления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7</text:p>
          </table:table-cell>
          <table:table-cell table:style-name="Таблица3.A1" office:value-type="string">
            <text:p text:style-name="P18">Система водоснабжения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8</text:p>
          </table:table-cell>
          <table:table-cell table:style-name="Таблица3.A1" office:value-type="string">
            <text:p text:style-name="P18">Система водоотведения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19</text:p>
          </table:table-cell>
          <table:table-cell table:style-name="Таблица3.A1" office:value-type="string">
            <text:p text:style-name="P18">Санитарно-технические устройств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20</text:p>
          </table:table-cell>
          <table:table-cell table:style-name="Таблица3.A1" office:value-type="string">
            <text:p text:style-name="P18">Газоснабжение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21</text:p>
          </table:table-cell>
          <table:table-cell table:style-name="Таблица3.A1" office:value-type="string">
            <text:p text:style-name="P18">Вентиляция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22</text:p>
          </table:table-cell>
          <table:table-cell table:style-name="Таблица3.A1" office:value-type="string">
            <text:p text:style-name="P18">Электроснабжение, освещение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23</text:p>
          </table:table-cell>
          <table:table-cell table:style-name="Таблица3.A1" office:value-type="string">
            <text:p text:style-name="P18">Технологическое оборудование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8">24</text:p>
          </table:table-cell>
          <table:table-cell table:style-name="Таблица3.A1" office:value-type="string">
            <text:p text:style-name="P18">и т.д.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</table:table>
      <text:p text:style-name="P44"/>
      <text:p text:style-name="P56">В ходе общего внешнего осмотра произведены:</text:p>
      <text:p text:style-name="P56">1) отрывка шурфов ____________________________________________________________</text:p>
      <text:p text:style-name="P56">2) простукивание внутренних стен и фасада _______________________________________</text:p>
      <text:p text:style-name="P56">3) снятие деталей фасада, вскрытие конструкций ___________________________________</text:p>
      <text:p text:style-name="P56">4) взятие проб материалов для испытаний _________________________________________</text:p>
      <text:p text:style-name="P56">5) другие замеры и испытания конструкций и оборудования _________________________</text:p>
      <text:p text:style-name="P56">6) прилегающая территория ____________________________________________________</text:p>
      <text:p text:style-name="P56">_____________________________________________________________________________</text:p>
      <text:p text:style-name="P56">Выводы и предложения: _______________________________________________________</text:p>
      <text:p text:style-name="P56">_____________________________________________________________________________</text:p>
      <text:p text:style-name="P56">_____________________________________________________________________________</text:p>
      <text:p text:style-name="P56">_____________________________________________________________________________</text:p>
      <text:p text:style-name="P56"/>
      <text:p text:style-name="P56">Подписи:</text:p>
      <text:p text:style-name="P56"/>
      <text:p text:style-name="P56">Председатель комиссии:</text:p>
      <text:p text:style-name="P56"/>
      <text:p text:style-name="P56">Члены комиссии:</text:p>
      <text:p text:style-name="P39"><text:bookmark text:name="Par1371"/></text:p>
      <text:p text:style-name="P21"><text:bookmark text:name="Par3151"/>Приложение 2</text:p>
      <text:p text:style-name="P21">к порядку обеспечения содержания зданий и </text:p>
      <text:p text:style-name="P21">сооружений муниципальных образовательных </text:p>
      <text:p text:style-name="P21">организаций, обустройства прилегающих </text:p>
      <text:p text:style-name="P21">к ним территорий</text:p>
      <text:p text:style-name="P35"/>
      <text:p text:style-name="P55">АКТ</text:p>
      <text:p text:style-name="P55">общего осеннего осмотра здания (сооружения)</text:p>
      <text:p text:style-name="P55">(о готовности к эксплуатации в зимних условиях)</text:p>
      <text:p text:style-name="P55">__________________________ "___" ________________ г.</text:p>
      <text:p text:style-name="P55">(населенный пункт)</text:p>
      <text:p text:style-name="P54"/>
      <text:p text:style-name="P54">1. Название здания (сооружения) _____________________________________________</text:p>
      <text:p text:style-name="P54">2. Адрес __________________________________________________________________</text:p>
      <text:p text:style-name="P54">3. Владелец (балансодержатель) ______________________________________________</text:p>
      <text:p text:style-name="P54">4. Пользователи (наниматели, арендаторы) _____________________________________</text:p>
      <text:p text:style-name="P54">5. Год постройки ___________________________________________________________</text:p>
      <text:p text:style-name="P54">6. Материал стен ___________________________________________________________</text:p>
      <text:p text:style-name="P54">7. Этажность ______________________________________________________________</text:p>
      <text:p text:style-name="P54">8. Наличие подвала _________________________________________________________</text:p>
      <text:p text:style-name="P54">Результаты осмотра здания (сооружения) и заключение комиссии:</text:p>
      <text:p text:style-name="P54">Комиссия в составе:</text:p>
      <text:p text:style-name="P54">Председателя: _____________________________________________________________</text:p>
      <text:p text:style-name="P54">Членов комиссии:</text:p>
      <text:p text:style-name="P54">1. ________________________________________________________________________</text:p>
      <text:p text:style-name="P54">2. ________________________________________________________________________</text:p>
      <text:p text:style-name="P54">3. ________________________________________________________________________</text:p>
      <text:p text:style-name="P54">__________________________________________________________________________</text:p>
      <text:p text:style-name="P54">Представителей:</text:p>
      <text:p text:style-name="P54">1. ________________________________________________________________________</text:p>
      <text:p text:style-name="P54">2. ________________________________________________________________________</text:p>
      <text:p text:style-name="P54">___________________________________________________________________________</text:p>
      <text:p text:style-name="P54">произвела проверку готовности _______________________________________________</text:p>
      <text:p text:style-name="P54"><text:s text:c="37"/>(наименование здания (сооружения))</text:p>
      <text:p text:style-name="P54">по вышеуказанному адресу к эксплуатации в зимних условиях и установила:</text:p>
      <text:p text:style-name="P54">1. Техническое состояние основных конструктивных элементов и инженерного</text:p>
      <text:p text:style-name="P54">оборудования:</text:p>
      <text:p text:style-name="P54">а) кровля __________________________________________________________________</text:p>
      <text:p text:style-name="P54">б) чердачное помещение (утепление, вентиляция) _______________________________</text:p>
      <text:p text:style-name="P54">в) фасад и наружные водостоки _______________________________________________</text:p>
      <text:p text:style-name="P54">г) проемы _________________________________________________________________</text:p>
      <text:p text:style-name="P54">д) внутренние помещения ___________________________________________________</text:p>
      <text:p text:style-name="P54">е) подвальные и встроенные помещения _______________________________________</text:p>
      <text:p text:style-name="P54">ж) отмостки и благоустройство _______________________________________________</text:p>
      <text:p text:style-name="P54">з) отопление, элеваторные узлы и бойлерные ___________________________________</text:p>
      <text:p text:style-name="P54">и) местное отопление, дымоходы, газоходы ____________________________________</text:p>
      <text:p text:style-name="P54">к) электроснабжение и освещение _____________________________________________</text:p>
      <text:p text:style-name="P54">л) оборудование, инженерные устройства ______________________________________</text:p>
      <text:p text:style-name="P54">м) ________________________________________________________________________</text:p>
      <text:p text:style-name="P54">2. Обеспеченность:</text:p>
      <text:p text:style-name="P54">а) топливом (запас в днях) ___________________________________________________</text:p>
      <text:p text:style-name="P54">б) уборочным инвентарем ___________________________________________________</text:p>
      <text:p text:style-name="P54">3. Выполнение противопожарных мероприятий: ________________________________</text:p>
      <text:p text:style-name="P54"><text:soft-page-break/>__________________________________________________________________________</text:p>
      <text:p text:style-name="P54">Выводы и предложения: 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/>
      <text:p text:style-name="P54">Подписи:</text:p>
      <text:p text:style-name="P54"/>
      <text:p text:style-name="P54">Председатель комиссии:</text:p>
      <text:p text:style-name="P54"/>
      <text:p text:style-name="P54">Члены комиссии:</text:p>
      <text:p text:style-name="P41"><text:bookmark text:name="Par321"/></text:p>
      <text:p text:style-name="P21"><text:bookmark text:name="Par3851"/>Приложение 3</text:p>
      <text:p text:style-name="P21">к порядку обеспечения содержания зданий и </text:p>
      <text:p text:style-name="P21">сооружений муниципальных образовательных </text:p>
      <text:p text:style-name="P21">организаций, обустройства прилегающих </text:p>
      <text:p text:style-name="P21">к ним территорий</text:p>
      <text:p text:style-name="P20"/>
      <text:p text:style-name="P55"><text:bookmark text:name="Par3911"/>АКТ</text:p>
      <text:p text:style-name="P55">внепланового осмотра зданий (сооружений)</text:p>
      <text:p text:style-name="P55">_______________________ "___" ___________________ г.</text:p>
      <text:p text:style-name="P55">(населенный пункт)</text:p>
      <text:p text:style-name="P54"/>
      <text:p text:style-name="P54">Название зданий (сооружений) ________________________________________________</text:p>
      <text:p text:style-name="P54">Адрес _____________________________________________________________________</text:p>
      <text:p text:style-name="P54">Владелец (балансодержатель) _________________________________________________</text:p>
      <text:p text:style-name="P54">Материал стен ______________________________________________________________</text:p>
      <text:p text:style-name="P54">Этажность _________________________________________________________________</text:p>
      <text:p text:style-name="P54">Характер и дата неблагоприятных воздействий __________________________________</text:p>
      <text:p text:style-name="P54">Результаты осмотра зданий (сооружений) и заключение комиссии:</text:p>
      <text:p text:style-name="P54">Комиссия в составе:</text:p>
      <text:p text:style-name="P54">Председатель комиссии: _____________________________________________________</text:p>
      <text:p text:style-name="P54">Члены комиссии: 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Представители: _____________________________________________________________</text:p>
      <text:p text:style-name="P54">___________________________________________________________________________</text:p>
      <text:p text:style-name="P54">произвела осмотр ___________________________________________________________,</text:p>
      <text:p text:style-name="P54"><text:s text:c="29"/>(наименование зданий (сооружений))</text:p>
      <text:p text:style-name="P54">пострадавших в результате ___________________________________________________.</text:p>
      <text:p text:style-name="P54">Краткое описание последствий неблагоприятных воздействий: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Характеристика <text:s text:c="2"/>состояния <text:s text:c="2"/>здания <text:s text:c="2"/>(сооружения) <text:s text:c="2"/>после <text:s/>неблагоприятных</text:p>
      <text:p text:style-name="P54">воздействий ________________________________________________________________</text:p>
      <text:p text:style-name="P54">___________________________________________________________________________</text:p>
      <text:p text:style-name="P54">___________________________________________________________________________</text:p>
      <text:p text:style-name="P54">Сведения <text:s text:c="2"/>о <text:s/>мерах <text:s/>по <text:s/>предотвращению <text:s/>развития <text:s/>разрушительных <text:s/>явлений,</text:p>
      <text:p text:style-name="P54">принятых сразу после неблагоприятных воздействий _____________________________</text:p>
      <text:p text:style-name="P54">___________________________________________________________________________</text:p>
      <text:p text:style-name="P54"/>
      <text:p text:style-name="P54">Предлагаемые <text:s/>меры <text:s/>по <text:s/>ликвидации последствий неблагоприятных воздействий,</text:p>
      <text:p text:style-name="P54">сроки и исполнители ________________________________________________________</text:p>
      <text:p text:style-name="P54">___________________________________________________________________________</text:p>
      <text:p text:style-name="P54"/>
      <text:p text:style-name="P54">Подписи:</text:p>
      <text:p text:style-name="P54"/>
      <text:p text:style-name="P54">Председатель комиссии:</text:p>
      <text:p text:style-name="P54"/>
      <text:p text:style-name="P54">Члены комиссии:</text:p>
      <text:p text:style-name="P43"><text:bookmark text:name="Par441"/></text:p>
      <text:p text:style-name="P21"><text:bookmark text:name="Par4471"/>Приложение 4</text:p>
      <text:p text:style-name="P21">к порядку обеспечения содержания зданий и </text:p>
      <text:p text:style-name="P21">сооружений муниципальных образовательных </text:p>
      <text:p text:style-name="P21">организаций, обустройства прилегающих </text:p>
      <text:p text:style-name="P21">к ним территорий</text:p>
      <text:p text:style-name="P16"/>
      <text:p text:style-name="P55">ЖУРНАЛ УЧЕТА (ПАСПОРТ)</text:p>
      <text:p text:style-name="P55">технического состояния здания (сооружения)</text:p>
      <text:p text:style-name="P54"/>
      <text:p text:style-name="P54">Наименование здания (сооружения) ____________________________________________</text:p>
      <text:p text:style-name="P54">Адрес ______________________________________________________________________</text:p>
      <text:p text:style-name="P54">Владелец (балансодержатель) __________________________________________________</text:p>
      <text:p text:style-name="P54">Должность и фамилия, и.о. лица, ответственного за содержание здания</text:p>
      <text:p text:style-name="P54">____________________________________________________________________________</text:p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0">Дата проверки</text:p>
          </table:table-cell>
          <table:table-cell table:style-name="Таблица4.A1" office:value-type="string">
            <text:p text:style-name="P20">Вид проверки</text:p>
          </table:table-cell>
          <table:table-cell table:style-name="Таблица4.A1" office:value-type="string">
            <text:p text:style-name="P20">Объекты, кем проведена проверка </text:p>
            <text:p text:style-name="P20">(должность, Ф.И.О.)</text:p>
          </table:table-cell>
          <table:table-cell table:style-name="Таблица4.A1" office:value-type="string">
            <text:p text:style-name="P20">Описание выявленных недостатков в содержании помещений и дефектов строительных конструкций</text:p>
          </table:table-cell>
          <table:table-cell table:style-name="Таблица4.A1" office:value-type="string">
            <text:p text:style-name="P20">Мероприятия по устранению замечаний, ответственный</text:p>
          </table:table-cell>
          <table:table-cell table:style-name="Таблица4.A1" office:value-type="string">
            <text:p text:style-name="P20">Срок устранения замечаний, </text:p>
            <text:p text:style-name="P20">ответственный</text:p>
          </table:table-cell>
          <table:table-cell table:style-name="Таблица4.A1" office:value-type="string">
            <text:p text:style-name="P20">Отметка об устранении замечаний (дата, подпись)</text:p>
          </table:table-cell>
        </table:table-row>
        <table:table-row table:style-name="Таблица4.1">
          <table:table-cell table:style-name="Таблица4.A1" office:value-type="string">
            <text:p text:style-name="P20">1</text:p>
          </table:table-cell>
          <table:table-cell table:style-name="Таблица4.A1" office:value-type="string">
            <text:p text:style-name="P20">2</text:p>
          </table:table-cell>
          <table:table-cell table:style-name="Таблица4.A1" office:value-type="string">
            <text:p text:style-name="P20">3</text:p>
          </table:table-cell>
          <table:table-cell table:style-name="Таблица4.A1" office:value-type="string">
            <text:p text:style-name="P20">4</text:p>
          </table:table-cell>
          <table:table-cell table:style-name="Таблица4.A1" office:value-type="string">
            <text:p text:style-name="P20">5</text:p>
          </table:table-cell>
          <table:table-cell table:style-name="Таблица4.A1" office:value-type="string">
            <text:p text:style-name="P20">6</text:p>
          </table:table-cell>
          <table:table-cell table:style-name="Таблица4.A1" office:value-type="string">
            <text:p text:style-name="P20">7</text:p>
          </table:table-cell>
        </table:table-row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</table:table>
      <text:p text:style-name="P45"/>
      <text:p text:style-name="P45"/>
      <text:p text:style-name="P45"/>
      <text:p text:style-name="P33"><text:span text:style-name="T9">Примечание: журнал хранится у лица, ответственного за техническое состояние здания (сооружения), и предъявляется комиссиям при проведении плановых осмотров.</text:span><text:span text:style-name="T12"><text:tab/><text:tab/><text:tab/><text:tab/>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5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Times New Roman" fo:font-size="12pt" style:font-size-asian="12pt" style:language-asian="ru" style:country-asian="RU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fo:line-height="100%" fo:text-align="center" style:justify-single-word="false" fo:orphans="0" fo:widows="0"/>
      <style:text-properties fo:color="#000080" style:font-name="Arial1" fo:font-size="12pt" fo:font-weight="bold" style:font-size-asian="12pt" style:language-asian="ru" style:country-asian="RU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language-asian="ru" style:country-asian="RU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Calibri1" style:font-size-asian="10pt" style:language-asian="ru" style:country-asian="RU" style:font-name-complex="Courier New1" style:font-size-complex="10pt"/>
    </style:style>
    <style:style style:name="ConsPlusNormal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language-asian="ru" style:country-asian="RU"/>
    </style:style>
    <style:style style:name="Pro-Gramma" style:family="paragraph" style:parent-style-name="Standard" style:default-outline-level="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" fo:font-size="14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style:font-name="Arial1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ro-Gramma_20_Знак" style:display-name="Pro-Gramma Знак" style:family="text">
      <style:text-properties style:font-name="Times New Roman" fo:font-size="14pt" style:font-name-asian="Times New Roman1" style:font-size-asian="14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2cm" fo:margin-left="3cm" fo:margin-right="1.501cm" style:writing-mode="lr-tb" style:layout-grid-color="#c0c0c0" style:layout-grid-lines="26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23</meta:editing-cycles>
    <meta:print-date>2015-02-13T06:18:00</meta:print-date>
    <meta:creation-date>2015-02-12T08:30:00</meta:creation-date>
    <dc:date>2015-04-16T13:47:37.17</dc:date>
    <meta:editing-duration>PT34M57S</meta:editing-duration>
    <meta:generator>LibreOffice/3.3$Win32 LibreOffice_project/330m19$Build-301</meta:generator>
    <meta:document-statistic meta:table-count="4" meta:image-count="0" meta:object-count="0" meta:page-count="19" meta:paragraph-count="549" meta:word-count="3026" meta:character-count="36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