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/>
    </style:style>
    <style:style style:name="P4" style:family="paragraph" style:parent-style-name="Standard">
      <style:paragraph-properties fo:margin-left="7.493cm" fo:margin-right="0cm" fo:text-indent="0cm" style:auto-text-indent="false"/>
    </style:style>
    <style:style style:name="P5" style:family="paragraph" style:parent-style-name="Standard">
      <style:paragraph-properties fo:margin-left="7.493cm" fo:margin-right="0cm" fo:text-indent="0cm" style:auto-text-indent="false"/>
      <style:text-properties fo:font-size="14pt" fo:language="ru" fo:country="RU" style:font-size-asian="14pt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P7" style:family="paragraph" style:parent-style-name="ConsPlusTitle">
      <style:paragraph-properties fo:text-align="center" style:justify-single-word="false"/>
    </style:style>
    <style:style style:name="P8" style:family="paragraph" style:parent-style-name="ConsPlusTitle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imes New Roman"/>
    </style:style>
    <style:style style:name="P9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ConsPlusNormal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"/>
    </style:style>
    <style:style style:name="P1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/>
    </style:style>
    <style:style style:name="P12" style:family="paragraph" style:parent-style-name="ConsPlusNormal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"/>
    </style:style>
    <style:style style:name="P1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name-complex="Times New Roman"/>
    </style:style>
    <style:style style:name="P1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"/>
    </style:style>
    <style:style style:name="P1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/>
    </style:style>
    <style:style style:name="P16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17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ConsPlusNormal">
      <style:paragraph-properties fo:margin-left="0cm" fo:margin-right="0cm" fo:text-align="center" style:justify-single-word="false" fo:text-indent="1.251cm" style:auto-text-indent="false"/>
    </style:style>
    <style:style style:name="P20" style:family="paragraph" style:parent-style-name="ConsPlusNormal">
      <style:paragraph-properties fo:margin-left="0cm" fo:margin-right="0cm" fo:text-indent="1.251cm" style:auto-text-indent="false"/>
      <style:text-properties style:font-name="Times New Roman" fo:font-size="14pt" style:font-size-asian="14pt" style:font-name-complex="Times New Roman"/>
    </style:style>
    <style:style style:name="P21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name-complex="Times New Roman"/>
    </style:style>
    <style:style style:name="P2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/>
    </style:style>
    <style:style style:name="P23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/>
    </style:style>
    <style:style style:name="P24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fo:font-weight="bold" style:font-weight-asian="bold"/>
    </style:style>
    <style:style style:name="P25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/>
    </style:style>
    <style:style style:name="P2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style:font-size-asian="14pt" style:font-name-complex="Times New Roman"/>
    </style:style>
    <style:style style:name="T1" style:family="text">
      <style:text-properties fo:font-size="14pt" fo:language="ru" fo:country="RU" style:font-size-asian="14pt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style:font-size-asian="14pt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/>
    </style:style>
    <style:style style:name="T7" style:family="text">
      <style:text-properties style:font-name="Times New Roman" fo:font-size="10.5pt" style:font-size-asian="10.5pt" style:font-name-complex="Times New Roman"/>
    </style:style>
    <style:style style:name="T8" style:family="text">
      <style:text-properties fo:color="#000000" style:font-name="Times New Roman" fo:font-size="14pt" style:font-size-asian="14pt" style:font-name-complex="Times New Roman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44"/></text:span><text:span text:style-name="T1"><text:s text:c="33"/>ПРИЛОЖЕНИЕ № 1</text:span></text:p>
      <text:p text:style-name="P1"><text:span text:style-name="T1"><text:s text:c="44"/></text:span><text:span text:style-name="T1"><text:s text:c="38"/>УТВЕРЖДЕН</text:span></text:p>
      <text:p text:style-name="P4"><text:span text:style-name="T1"><text:s text:c="3"/></text:span><text:span text:style-name="T1">постановлением <text:s/>администрации района</text:span></text:p>
      <text:p text:style-name="P4"><text:span text:style-name="T1"><text:s text:c="3"/>_______________ <text:s/>№ <text:s text:c="2"/>_______________</text:span></text:p>
      <text:p text:style-name="P5"/>
      <text:p text:style-name="P3"/>
      <text:p text:style-name="P3"/>
      <text:p text:style-name="P3"/>
      <text:p text:style-name="P3">Порядок</text:p>
      <text:p text:style-name="P2"><text:span text:style-name="T1">м</text:span><text:span text:style-name="T1">ежведомственного взаимодействия по выявлению детей, нуждающихся в государственной защите, с целью профилактики социального сиротства, предупреждения отказов от детей и устранения причин нарушения их прав и законных интересов</text:span></text:p>
      <text:p text:style-name="P3"/>
      <text:p text:style-name="P11"/>
      <text:p text:style-name="P11">1. Общие положения</text:p>
      <text:p text:style-name="P10"/>
      <text:p text:style-name="P18"><text:span text:style-name="T3">1.1. Настоящий порядок межведомственного взаимодействия по выявлению детей, нуждающихся в государственной защите, с целью профилактики социального сиротства, предупреждения отказов от детей и устранения причин нарушения их прав и законных интересов (далее - Порядок) разработан в целях реализации постановления администрации области от 23.04.2010 № 470 «Об утверждении комплексной программы Тамбовской области «Право ребенка на семью» на 2010 - 2013 годы», в целях повышения эффективности межведомственного взаимодействия органов, учреждений и организаций в сфере профилактики безнадзорности, правонарушений несовершеннолетних и социального сиротства, создания условий для обеспечения своевременного выявления детей данной категории.</text:span></text:p>
      <text:p text:style-name="P18"><text:span text:style-name="T3">1.2. Порядок разработан в соответствии с <text:s/>Конституцией Российской Федерации, указами Президента Российской Федерации и постановлениями Правительства Российской Федерации, действующим законодательством Российской Федерации и Тамбовской области.</text:span></text:p>
      <text:p text:style-name="P19"/>
      <text:p text:style-name="P11">2. Основные понятия</text:p>
      <text:p text:style-name="P21"/>
      <text:p text:style-name="P22">2.1. Дети, нуждающиеся в государственной защите - дети, права и законные интересы которых нарушаются родителями (лицами, их заменяющими, иными законными представителями), в том числе новорожденные дети, от которых отказались родители; безнадзорные и беспризорные дети; дети из семей группы риска по социальному сиротству; дети-сироты и дети, оставшиеся без попечения родителей; другие дети, чьи права и законные интересы нарушены.</text:p>
      <text:p text:style-name="P18"><text:span text:style-name="T3">2.2. Жестокое обращение с детьми - все формы физического, психического, сексуального насилия, пренебрежения нуждами ребенка, применение недопустимых способов воспитания (грубого, пренебрежительно-</text:span></text:p>
      <text:p text:style-name="P13"><text:soft-page-break/>2 <text:s text:c="20"/>продолжение приложения № 1</text:p>
      <text:p text:style-name="P17"><text:span text:style-name="T3">го, унижающего человеческое достоинство обращения с ребенком, его оскорбления или эксплуатации). Жестокое обращение может выражаться в форме действия или бездействия, способного привести или приводящего к фактическому ущербу для здоровья или развития ребенка.</text:span></text:p>
      <text:p text:style-name="P18"><text:span text:style-name="T3">2.3. План по защите прав ребенка, нуждающегося в государственной защите - акт, утвержденный отделом образования администрации Бондарского района, включающий перечень обязательных мероприятий по обеспечению прав и законных интересов ребенка, нуждающегося в защите государства, а также определяющий ответственных и сроки реализации указанных в плане мероприятий.</text:span></text:p>
      <text:p text:style-name="P22">2.4. Куратор случая - специалист, осуществляющий деятельность по защите прав и интересов ребенка, нуждающегося в защите государства, и его семьи, через разработку Плана реабилитации ребенка и семьи, координацию деятельности по его выполнению, регулярный мониторинг эффективности осуществляемых мероприятий.</text:p>
      <text:p text:style-name="P18"><text:span text:style-name="T3">2.5. План реабилитации ребенка и семьи - комплекс мероприятий при проведении реабилитации ребенка, нуждающегося в государственной защите и его семьи. План разрабатывается на срок от 3 до 6 месяцев на основе данных диагностики состояния и развития ребенка и реабилитационных ресурсов семьи, рассматривается на Консилиуме специалистов по раннему выявлению семейного неблагополучия и организации работы с семьями и детьми при отделе образования администрации Бондарского района <text:s text:c="2"/>(далее - Консилиум) и утверждается его председателем.</text:span></text:p>
      <text:p text:style-name="P18"><text:span text:style-name="T3">2.6. Консилиум специалистов по раннему выявлению семейного неблагополучия и организации работы с семьями и детьми при <text:s/>отделе образования администрации Бондарского района - совещательный орган, созданный в целях обеспечения эффективности реабилитационной работы с семьей и детьми при выявлении нарушения прав и законных интересов несовершеннолетних, а также оказания информационно-методической, профессиональной поддержки кураторам.</text:span></text:p>
      <text:p text:style-name="P18"/>
      <text:p text:style-name="P23">3. Органы, учреждения и иные организации, участвующие в</text:p>
      <text:p text:style-name="P23">деятельности по выявлению детей, нуждающихся в</text:p>
      <text:p text:style-name="P23">государственной защите, с целью профилактики социального</text:p>
      <text:p text:style-name="P23">сиротства, предупреждения отказов от детей и устранения</text:p>
      <text:p text:style-name="P23">причин нарушения их прав и законных интересов</text:p>
      <text:p text:style-name="P24"/>
      <text:p text:style-name="P18"><text:span text:style-name="T3">3.1. В деятельности по выявлению детей, нуждающихся в государ-ственной защите, и устранению причин нарушения их прав и законных интересов на территории Бондарского района участвуют следующие органы, учреждения и организации: <text:s text:c="21"/></text:span><text:span text:style-name="T7"><text:s/></text:span></text:p>
      <text:p text:style-name="P18"><text:span text:style-name="T3">отдел образования администрации района;</text:span></text:p>
      <text:p text:style-name="P18"><text:span text:style-name="T3">комиссия по делам несовершеннолетних и защите их прав при администрации района;</text:span></text:p>
      <text:p text:style-name="P13"><text:soft-page-break/>3 <text:s text:c="20"/>продолжение приложения № 1</text:p>
      <text:p text:style-name="P18"><text:span text:style-name="T8">Тамбовское областное государственное бюджетное учреждение здравоохранения <text:s/>«Бондарская центральная районная больница»;</text:span></text:p>
      <text:p text:style-name="P18"><text:span text:style-name="T3">образовательные учреждения района;</text:span></text:p>
      <text:p text:style-name="P18"><text:span text:style-name="T3">отдел культуры, спорта и молодежной политики администрации района;</text:span></text:p>
      <text:p text:style-name="P18"><text:span text:style-name="T8">Тамбовское областное государственное бюджетное учреждение социального обслуживание населения «Центр социальных услуг для населения по Бондарскому району»;</text:span></text:p>
      <text:p text:style-name="P18"><text:span text:style-name="T8">Тамбовское областное государственное казенное учреждение «Центр занятости населения № 3»;</text:span></text:p>
      <text:p text:style-name="P18"><text:span text:style-name="T8">отделение полиции села Бондари межмуниципальный отдел Министерства внутренних дел России «Рассказовский».</text:span></text:p>
      <text:p text:style-name="P27"><text:s/></text:p>
      <text:p text:style-name="P11">4. Основные этапы деятельности по выявлению детей,</text:p>
      <text:p text:style-name="P11">нуждающихся в государственной защите, с целью профилактики</text:p>
      <text:p text:style-name="P11">социального сиротства, предупреждения отказов от детей и</text:p>
      <text:p text:style-name="P11">устранения причин нарушения их прав и законных интересов</text:p>
      <text:p text:style-name="P14"/>
      <text:p text:style-name="P22">4.1. Деятельность по выявлению детей, нуждающихся в государственной защите, с целью профилактики социального сиротства, предупреждения отказов от детей и устранения причин нарушения их прав и законных интересов включает следующие основные этапы:</text:p>
      <text:p text:style-name="P22">4.1.1. обнаружение признаков нарушений прав и законных интересов ребенка, прием и регистрация сведений о нарушении прав и законных интересов ребенка;</text:p>
      <text:p text:style-name="P22">4.1.2. проверка сведений о нарушении прав и законных интересов ребенка с целью установления нуждаемости ребенка в государственной защите;</text:p>
      <text:p text:style-name="P18"><text:span text:style-name="T3">4.1.3. принятие решения о начале работы с ребенком и семьей (об открытии «случая») при отделе образования Бондарского района и утверждение Плана по защите прав ребенка отделом образования администрации Бондарского района;</text:span></text:p>
      <text:p text:style-name="P18"><text:span text:style-name="T3">4.1.4. передача «случая» в организацию, ответственную за работу с ребенком и его семьей, разработка Плана реабилитации ребенка и семьи (далее - План реабилитации);</text:span></text:p>
      <text:p text:style-name="P22">4.1.5. согласование и утверждение председателем на заседании <text:s/>Консилиума <text:s/>Плана реабилитации;</text:p>
      <text:p text:style-name="P22">4.1.6. координация <text:s/>куратором работы по выполнению Плана реабилитации;</text:p>
      <text:p text:style-name="P22">4.1.7. контроль за исполнением Плана реабилитации, мониторинг состояния и развития ребенка и семьи (далее - Мониторинг), согласование результатов на заседаниях Консилиума;</text:p>
      <text:p text:style-name="P22">4.1.8. утверждение председателем Консилиума результатов проведения мониторинга, принятие решения о дальнейших действиях по отношению к семье.</text:p>
      <text:p text:style-name="P22"/>
      <text:p text:style-name="P13"><text:soft-page-break/>4 <text:s text:c="20"/>продолжение приложения № 1</text:p>
      <text:p text:style-name="P11">5. Механизмы взаимодействия органов, учреждений и иных</text:p>
      <text:p text:style-name="P9"><text:span text:style-name="T5">организаций района <text:s/>по выявлению детей, нуждающихся в государственной защите, с целью профилактики</text:span></text:p>
      <text:p text:style-name="P11">социального сиротства, предупреждения отказов от детей и</text:p>
      <text:p text:style-name="P11">устранения причин нарушения их прав и законных интересов</text:p>
      <text:p text:style-name="P14"/>
      <text:p text:style-name="P18"><text:span text:style-name="T3">5.1. Обнаружение признаков нарушений прав и законных интересов ребенка, прием и регистрация сведений о нарушении прав и законных интересов ребенка.</text:span></text:p>
      <text:p text:style-name="P22">5.1.1. Выявление признаков нарушений прав и законных интересов ребенка осуществляют специалисты учреждений образования, здравоохранения, социального обслуживания населения, сотрудники органов внутренних дел и иных организаций (специалисты учреждений и организаций): в ходе исполнения основной деятельности; по сообщениям, поступившим от физических и юридических лиц.</text:p>
      <text:p text:style-name="P18"><text:span text:style-name="T3">Специалисты осуществляют работу по обнаружению и регистрации сведений о нарушении прав и законных интересов ребенка по алгоритму согласно приложению № 1 к настоящему Порядку.</text:span></text:p>
      <text:p text:style-name="P18"><text:span text:style-name="T3">Работа по предотвращению отказов от детей в медицинских учреждениях осуществляется по <text:s/>алгоритму согласно приложению № 2 к настоящему Порядку.</text:span></text:p>
      <text:p text:style-name="P18"><text:span text:style-name="T3">5.1.2. Сбор, обработку и учет сведений о детях, нуждающихся в государственной защите, осуществляет ответственное лицо, назначенное руководителями учреждений или иных организаций, обозначенных в пункте 5.1.1 настоящего Порядка (далее - Ответственное лицо).</text:span></text:p>
      <text:p text:style-name="P18"><text:span text:style-name="T3">5.1.3. Принятые Ответственным лицом от специалистов учреждений и организаций сведения о детях, нуждающихся в государственной защите, фиксируются в журнале учета сведений о возможном нарушении прав и законных интересов ребенка и в течение одних суток в форме служебной записки передаются в </text:span><text:span text:style-name="T8">отдел образования администрации Бондарского района.</text:span></text:p>
      <text:p text:style-name="P18"><text:span text:style-name="T8">5.1.4. Отдел образования администрации Бондарского района фиксирует поступившие сведения о признаках нарушения прав и законных интересов детей в журнале учета детей, нуждающихся в государственной защите.</text:span><text:span text:style-name="T3"> <text:s text:c="24"/></text:span></text:p>
      <text:p text:style-name="P18"><text:span text:style-name="T3">5.2. Проверка сведений о нарушении прав и законных интересов ребенка с целью установления нуждаемости ребенка в государственной защите.</text:span></text:p>
      <text:p text:style-name="P18"><text:span text:style-name="T3">5.2.1. В течение трех рабочих дней со дня получения сведений отдел образования администрации Бондарского района организует обследование условий жизни ребенка с целью проверки поступивших сведений о нарушении прав и законных интересов ребенка, оценки риска жестокого обращения с ребенком. По результатам обследования составляется акт обследования условий жизни несовершеннолетнего гражданина и его семьи <text:s/>по форме утвержденной приказом Министерства образования и науки Российской Федерации от 14.09.2009 <text:s/>№ 334 «О реализации Постановления Правительства Российской Федерации от 18.05.2009 № 423», а также письменно оформляется </text:span></text:p>
      <text:p text:style-name="P13"><text:soft-page-break/>5 <text:s text:c="20"/>продолжение приложения № 1</text:p>
      <text:p text:style-name="P15">оценка риска жестокого обращения с ребенком.</text:p>
      <text:p text:style-name="P22">5.3. Утверждение Плана по защите прав ребенка.</text:p>
      <text:p text:style-name="P18"><text:span text:style-name="T3">5.3.1. Открытие «случая» оформляется приказом </text:span><text:span text:style-name="T8">отдела образования администрации Бондарского района. <text:tab/></text:span></text:p>
      <text:p text:style-name="P18"><text:span text:style-name="T3">5.3.2. При выявлении нуждаемости в государственной защите прав и законных интересов несовершеннолетнего </text:span><text:span text:style-name="T8">отделом образования админи-страции <text:s/>Бондарского района</text:span><text:span text:style-name="T3"> <text:s/>разрабатывается и утверждается План по защите прав ребенка, который содержит указание об открытии «случая» в отношении конкретного ребенка, о разработке плана реабилитации, сроках проведения мониторинга эффективности работы.</text:span></text:p>
      <text:p text:style-name="P18"><text:span text:style-name="T3">5.3.3. План по защите прав ребенка передается на исполнение в организацию, ответственную за работу с ребенком и его семьей, не позднее трех суток с момента выявления «случая».</text:span></text:p>
      <text:p text:style-name="P18"><text:span text:style-name="T3">5.4. Передача «случая» в организацию, ответственную за работу с ребенком и его семьей, разработка Плана реабилитации.</text:span></text:p>
      <text:p text:style-name="P18"><text:span text:style-name="T3">5.4.1. Организациями, ответственными за работу с ребенком и его семьей, являются образовательные учреждения, учреждения социального обслужи-вания населения, имеющие специалистов, прошедших подготовку в области организации деятельности по профилактике социального сиротства.</text:span></text:p>
      <text:p text:style-name="P18"><text:span text:style-name="T3">5.4.2. Руководителем организации, ответственной за работу с ребенком и его семьей, издается приказ о назначении куратора «случая».</text:span></text:p>
      <text:p text:style-name="P18"><text:span text:style-name="T3">5.4.3. Куратор «случая» с участием специалистов данной и других организаций, принимающих участие в выявлении детей, нуждающихся в государственной защите, и устранении причин нарушения их прав и законных интересов:</text:span></text:p>
      <text:p text:style-name="P22">в течение трех суток осуществляет выход в семью с целью сбора информации, проводит анализ ее ресурсов;</text:p>
      <text:p text:style-name="P22">совместно с семьей разрабатывает План реабилитации на период от 3 до 6 месяцев, представляет его на согласование в Консилиум <text:s/>не позднее 30 дней со дня поступления в организацию Плана по защите прав ребенка;</text:p>
      <text:p text:style-name="P22">организует выполнение Плана реабилитации.</text:p>
      <text:p text:style-name="P18"><text:span text:style-name="T3">5.5. Рассмотрение Плана реабилитации на заседании Консилиума специалистов по раннему выявлению семейного неблагополучия и организации работы с семьями и детьми при отделе образования администрации Бондарского района.</text:span></text:p>
      <text:p text:style-name="P17"><text:span text:style-name="T3"><text:s text:c="7"/>5.5.1. Консилиум формируется из числа </text:span><text:span text:style-name="T8">членов Комиссии по делам несовершеннолетних и защите их прав при администрации Бондарского района. </text:span></text:p>
      <text:p text:style-name="P26">5.5.2. План реабилитации утверждается председателем Консилиума, решение фиксируется в протоколе соответствующего заседания.</text:p>
      <text:p text:style-name="P26">5.5.3. Исходя из проблем и потребностей семьи и ребенка, План реабилитации содержит задачи реабилитационной работы с ребенком и семьей, комплекс необходимых мероприятий, реализуемых специалистами органов и учреждений системы профилактики безнадзорности и правонарушений <text:soft-page-break/>несовершеннолетних, а также ответственных за исполнение, сроки контроля и </text:p>
      <text:p text:style-name="P13">6 <text:s text:c="20"/>продолжение приложения № 1</text:p>
      <text:p text:style-name="P22">данные об изменениях в семье. </text:p>
      <text:p text:style-name="P18"><text:span text:style-name="T3">5.6. Контроль за исполнением Плана реабилитации.</text:span></text:p>
      <text:p text:style-name="P18"><text:span text:style-name="T3">5.6.1. В целях обеспечения контроля за исполнением Плана реабилитации куратор «случая»:</text:span></text:p>
      <text:p text:style-name="P22">осуществляет сбор и анализ информации от организаций, участвующих в исполнении Плана реабилитации;</text:p>
      <text:p text:style-name="P22">проводит Мониторинг состояния и развития ребенка, оценку эффективности процесса реабилитации семьи в сроки, обозначенные в решении Консилиума;</text:p>
      <text:p text:style-name="P22">представляет промежуточные результаты работы с семьей для рассмотрения на заседаниях Консилиума.</text:p>
      <text:p text:style-name="P18"><text:span text:style-name="T3">5.7. Принятие решения о дальнейших действиях по отношению к семье.</text:span></text:p>
      <text:p text:style-name="P18"><text:span text:style-name="T3">5.7.1. Результаты Мониторинга (промежуточный/итоговый) рассматри-ваются на Консилиуме <text:s/>с участием куратора «случая», специалистов иных организаций в сроки, обозначенные в решении Консилиума, но не реже одного раза в три месяца.</text:span></text:p>
      <text:p text:style-name="P22">5.7.2. По результатам Мониторинга:</text:p>
      <text:p text:style-name="P18"><text:span text:style-name="T3">Консилиум согласовывает решение о продолжении дальнейшей работы со «случаем»;</text:span></text:p>
      <text:p text:style-name="P18"><text:span text:style-name="T8">отдел образования администрации Бондарского района издает приказ о закрытии «случая».</text:span></text:p>
      <text:p text:style-name="P20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7"><text:span text:style-name="T3"><text:s text:c="25"/></text:span><text:span text:style-name="T7"><text:s text:c="102"/></text:span><text:span text:style-name="T3">ПРИЛОЖЕНИЕ № 1</text:span></text:p>
      <text:p text:style-name="P13">к Порядку</text:p>
      <text:p text:style-name="P13">межведомственного взаимодействия</text:p>
      <text:p text:style-name="P13">по выявлению детей, нуждающихся</text:p>
      <text:p text:style-name="P13">в государственной защите, с целью</text:p>
      <text:p text:style-name="P13">профилактики социального сиротства,</text:p>
      <text:p text:style-name="P13">предупреждения отказов от детей и устранения</text:p>
      <text:p text:style-name="P13">причин нарушения их прав и законных интересов</text:p>
      <text:p text:style-name="P14"/>
      <text:p text:style-name="P8"/>
      <text:p text:style-name="P8"/>
      <text:p text:style-name="P8"/>
      <text:p text:style-name="P8">АЛГОРИТМ</text:p>
      <text:p text:style-name="P7"><text:span text:style-name="T6">ДЕЙСТВИЙ СПЕЦИАЛИСТОВ ПО ОБНАРУЖЕНИЮ И РЕГИСТРАЦИИ СВЕДЕНИЙ О ВОЗМОЖНОМ НАРУШЕНИИ ПРАВ И ЗАКОННЫХ ИНТЕРЕСОВ РЕБЕНКА</text:span></text:p>
      <text:p text:style-name="P12"/>
      <text:p text:style-name="P22">1. Подготовительный этап:</text:p>
      <text:p text:style-name="P22">1.1. руководитель учреждения, организации, отдела из числа специалистов назначает лицо, ответственное за сбор, обработку, учет и передачу сведений о возможном нарушении прав и законных интересов ребенка;</text:p>
      <text:p text:style-name="P22">1.2. ответственное лицо доводит до сведения специалистов учреждения рекомендации по обнаружению признаков нарушений прав и законных интересов ребенка;</text:p>
      <text:p text:style-name="P22">1.3. ответственное лицо заводит журнал учета сведений о возможном нарушении прав и законных интересов детей.</text:p>
      <text:p text:style-name="P22">2. Основной этап:</text:p>
      <text:p text:style-name="P18"><text:span text:style-name="T3">2.1. при обнаружении возможного факта нарушения прав ребенка специалисты учреждения немедленно передают сведения ответственному лицу;</text:span></text:p>
      <text:p text:style-name="P18"><text:span text:style-name="T3">2.2. ответственное лицо регистрирует полученные сведения в журнале учета сведений о возможном нарушении прав и законных интересов детей и в течение одних суток оформляет служебную записку и передает ее в </text:span><text:span text:style-name="T8">отдел образования администрации Бондарского района.</text:span></text:p>
      <text:p text:style-name="P20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7"><text:soft-page-break/><text:span text:style-name="T3"><text:s text:c="31"/></text:span><text:span text:style-name="T7"><text:s/></text:span></text:p>
      <text:p text:style-name="P16"><text:span text:style-name="T3">ПРИЛОЖЕНИЕ <text:s/>№ 2</text:span></text:p>
      <text:p text:style-name="P13">к Порядку</text:p>
      <text:p text:style-name="P13">межведомственного взаимодействия</text:p>
      <text:p text:style-name="P13">по выявлению детей, нуждающихся</text:p>
      <text:p text:style-name="P13">в государственной защите, с целью</text:p>
      <text:p text:style-name="P13">профилактики социального сиротства,</text:p>
      <text:p text:style-name="P13">предупреждения отказов от детей и устранения</text:p>
      <text:p text:style-name="P13">причин нарушения их прав и законных интересов</text:p>
      <text:p text:style-name="P13"/>
      <text:p text:style-name="P8"/>
      <text:p text:style-name="P8"/>
      <text:p text:style-name="P8"/>
      <text:p text:style-name="P8">АЛГОРИТМ</text:p>
      <text:p text:style-name="P7"><text:span text:style-name="T6">РАБОТЫ ПО ПРЕДОТВРАЩЕНИЮ ОТКАЗОВ ОТ ДЕТЕЙ В УЧРЕЖДЕНИЯХ ЗДРАВООХРАНЕНИЯ</text:span></text:p>
      <text:p text:style-name="P14"/>
      <text:p text:style-name="P26">1. Первый этап - выявление женщин, намеренных отказаться от новорожденного ребенка:</text:p>
      <text:p text:style-name="P26">1.1. учреждение здравоохранения осуществляет выявление женщин, намеренных отказаться от новорожденного ребенка;</text:p>
      <text:p text:style-name="P26">1.2. ответственное лицо за работу по предотвращению отказов от детей в медицинских учреждениях регистрирует информацию о выявленном случае и оформляет письменное согласие женщины на обработку и использование персональных данных;</text:p>
      <text:p text:style-name="P25"><text:span text:style-name="T3">1.3. передача информации </text:span><text:span text:style-name="T8">в отдел образования администрации Бондарского района в течение установленного времени</text:span><text:span text:style-name="T3"> (0,5 - 3 часа).</text:span></text:p>
      <text:p text:style-name="P26">2. Второй этап - оперативное реагирование на ситуацию отказа:</text:p>
      <text:p text:style-name="P25"><text:span text:style-name="T3">2.1. прием, регистрация и оценка экстренности информации о выявленном «случае» </text:span><text:span text:style-name="T8">отделом образования администрации Бондарского района</text:span><text:span text:style-name="T3">;</text:span></text:p>
      <text:p text:style-name="P25"><text:span text:style-name="T3">2.2. принятие решения об открытии «случая» и передача его в организацию, ответственную за работу с ребенком и его семьей, </text:span><text:span text:style-name="T8">отделом образования администрации Бондарского района;</text:span></text:p>
      <text:p text:style-name="P26">2.3. руководителем организации, ответственной за работу с ребенком и его семьей, издается приказ о назначении куратора, копия которого передается руководителю учреждения здравоохранения;</text:p>
      <text:p text:style-name="P26">2.4. руководитель учреждения здравоохранения оформляет пропуск куратору для посещения женщины в учреждении здравоохранения;</text:p>
      <text:p text:style-name="P26">2.5. назначенный куратор проводит исследование ресурсов женщины, ее ближайшего окружения, разрабатывает оперативный план действий, направленный на изменение решения об отказе от новорожденного;</text:p>
      <text:p text:style-name="P25"><text:span text:style-name="T3">2.6. исследование актуального состояния женщины, оценка изменения ситуации, принятие решения о дальнейшем сопровождении «случая» Консилиумом.</text:span></text:p>
      <text:p text:style-name="P26">3. Третий этап - сопровождение женщины, изменившей решение об отказе:</text:p>
      <text:p text:style-name="P26"><text:soft-page-break/></text:p>
      <text:p text:style-name="P13">2 <text:s text:c="20"/>продолжение приложения № 2</text:p>
      <text:p text:style-name="P26">3.1. разработка куратором Плана реабилитации, направленного на поддержку женщины и ребенка, который утверждается председателем Консилиума;</text:p>
      <text:p text:style-name="P26">3.2. организация куратором выполнения <text:s/>Плана реабилитации;</text:p>
      <text:p text:style-name="P25"><text:span text:style-name="T3">3.3. осуществление мониторинга эффективности реабилитационных мероприятий на заседаниях Консилиума;</text:span></text:p>
      <text:p text:style-name="P25"><text:span text:style-name="T4">3.4. принятие решения о закрытии «случая» </text:span><text:span text:style-name="T9">отделом образования администрации Бондарского райо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SimSu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together="always" fo:keep-with-next="always">
        <style:tab-stops>
          <style:tab-stop style:position="0.762cm"/>
        </style:tab-stops>
      </style:paragraph-properties>
      <style:text-properties style:font-name="Arial" fo:font-size="16pt" fo:font-style="normal" fo:font-weight="bold" style:letter-kerning="true" style:font-size-asian="16pt" style:font-style-asian="normal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keep-together="always" fo:keep-with-next="always">
        <style:tab-stops>
          <style:tab-stop style:position="1.016cm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keep-together="always" fo:keep-with-next="always">
        <style:tab-stops>
          <style:tab-stop style:position="1.27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together="always" fo:keep-with-next="always">
        <style:tab-stops>
          <style:tab-stop style:position="1.524cm"/>
        </style:tab-stops>
      </style:paragraph-properties>
      <style:text-properties style:font-name="Times New Roman" fo:font-size="14pt" fo:font-weight="bold" style:font-size-asian="14pt" style:font-weight-asian="bold" style:font-name-complex="Times New Roma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 fo:keep-together="always" fo:keep-with-next="always">
        <style:tab-stops>
          <style:tab-stop style:position="1.778cm"/>
        </style:tab-stops>
      </style:paragraph-properties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 fo:keep-together="always" fo:keep-with-next="always">
        <style:tab-stops>
          <style:tab-stop style:position="2.032cm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00%" fo:keep-together="always" fo:keep-with-next="always">
        <style:tab-stops>
          <style:tab-stop style:position="2.286cm"/>
        </style:tab-stops>
      </style:paragraph-properties>
      <style:text-properties fo:font-size="12pt" fo:font-weight="normal" style:font-size-asian="12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 fo:keep-together="always" fo:keep-with-next="always">
        <style:tab-stops>
          <style:tab-stop style:position="2.54cm"/>
        </style:tab-stops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00%" fo:keep-together="always" fo:keep-with-next="always">
        <style:tab-stops>
          <style:tab-stop style:position="2.794cm"/>
        </style:tab-stops>
      </style:paragraph-properties>
      <style:text-properties style:font-name="Arial" fo:font-size="11pt" style:font-size-asian="11pt" style:font-name-complex="Arial"/>
    </style:style>
    <style:style style:name="ConsPlusTitle" style:family="paragraph" style:next-style-name="ConsPlusNormal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Arial"/>
    </style:style>
    <style:style style:name="Plain_20_Text_20_Char_20_Char" style:display-name="Plain Text Char Char" style:family="paragraph">
      <style:paragraph-properties fo:orphans="0" fo:widows="0" fo:hyphenation-ladder-count="no-limit"/>
      <style:text-properties style:use-window-font-color="true" style:font-name="Courier New" fo:font-size="10pt" fo:language="ru" fo:country="RU" style:font-name-asian="SimSu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Ari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Default_20_Paragraph_20_Font_20_Char" style:display-name="Default Paragraph Font Ch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50" style:layout-grid-base-height="0.50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РџСЂРёР»РѕР¶РµРЅРёРµ в„– 1</dc:title>
    <meta:initial-creator>fram</meta:initial-creator>
    <meta:creation-date>2013-07-12T16:49:00</meta:creation-date>
    <dc:creator>Office</dc:creator>
    <dc:date>2013-11-07T09:35:00</dc:date>
    <meta:print-date>2013-10-28T16:08:00</meta:print-date>
    <meta:editing-cycles>36</meta:editing-cycles>
    <meta:editing-duration>PT4H47M</meta:editing-duration>
    <meta:document-statistic meta:table-count="0" meta:image-count="0" meta:object-count="0" meta:page-count="9" meta:paragraph-count="135" meta:word-count="2076" meta:character-count="17187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