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7.493cm" fo:margin-right="0cm" fo:text-indent="0cm" style:auto-text-indent="false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fo:font-size="14pt" fo:language="ru" fo:country="RU" style:font-size-asian="14pt"/>
    </style:style>
    <style:style style:name="P7" style:family="paragraph" style:parent-style-name="Standard">
      <style:paragraph-properties fo:margin-left="7.493cm" fo:margin-right="0cm" fo:text-indent="0cm" style:auto-text-indent="false"/>
      <style:text-properties fo:color="#ff0000" fo:font-size="14pt" fo:language="ru" fo:country="RU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4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1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18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T1" style:family="text">
      <style:text-properties fo:font-size="14pt" fo:language="ru" fo:country="RU" style:font-size-asian="14pt"/>
    </style:style>
    <style:style style:name="T2" style:family="text">
      <style:text-properties fo:font-size="14pt" fo:language="ru" fo:country="RU" fo:font-weight="bold" style:font-size-asian="14pt" style:font-weight-asian="bold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6" style:family="text">
      <style:text-properties fo:color="#ff0000" style:font-name="Times New Roman" fo:font-size="14pt" style:font-size-asian="14pt" style:font-name-complex="Times New Roman"/>
    </style:style>
    <style:style style:name="T7" style:family="text">
      <style:text-properties fo:color="#000000" style:font-name="Times New Roman" fo:font-size="14pt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4"/></text:span><text:span text:style-name="T1"><text:s text:c="39"/>ПРИЛОЖЕНИЕ <text:s/>№ 2</text:span></text:p>
      <text:p text:style-name="P1"><text:span text:style-name="T1"><text:s text:c="46"/></text:span><text:span text:style-name="T1"><text:s text:c="42"/>УТВЕРЖДЕНО</text:span></text:p>
      <text:p text:style-name="P5"><text:span text:style-name="T1"><text:s text:c="3"/></text:span><text:span text:style-name="T1"><text:s text:c="3"/>постановлением <text:s/>администрации района </text:span></text:p>
      <text:p text:style-name="P5"><text:span text:style-name="T1"><text:s text:c="3"/></text:span><text:span text:style-name="T1"><text:s text:c="3"/>___________________ <text:s/>№ <text:s text:c="2"/>___________</text:span></text:p>
      <text:p text:style-name="P6"/>
      <text:p text:style-name="P7"/>
      <text:p text:style-name="P6"/>
      <text:p text:style-name="P12"/>
      <text:p text:style-name="P12"/>
      <text:p text:style-name="P12">Положение о</text:p>
      <text:p text:style-name="P14"><text:span text:style-name="T4">Консилиуме <text:s/>специалистов по раннему выявлению семейного неблагополучия и организации <text:s/>работы с семьями <text:s/>и детьми при отделе образования администрации Бондарского района</text:span></text:p>
      <text:p text:style-name="P15"/>
      <text:p text:style-name="P12"/>
      <text:p text:style-name="P11"><text:span text:style-name="T5">1. Общие положения</text:span></text:p>
      <text:p text:style-name="P12"/>
      <text:p text:style-name="P16"><text:span text:style-name="T4">1.1. Консилиум специалистов по раннему выявлению семейного неблагополучия и организации работы с семьями и детьми <text:s/>при</text:span><text:span text:style-name="T6"> </text:span><text:span text:style-name="T7">отделе образования </text:span><text:span text:style-name="T4">администрации Бондарского района (далее - <text:s/>Консилиум) создается для координации планирования деятельности по организации эффективной содержательной работы с семьей и детьми при раннем выявлении трудной жизненной ситуации и ее мониторинга, а также оказания информационно-методической поддержки кураторам случая пренебрежения нуждами детей и участникам реализации плана реабилитации семьи.</text:span></text:p>
      <text:p text:style-name="P17">1.2. В своей деятельности Консилиум руководствуется законами и другими правовыми актами Российской Федерации, Тамбовской области и настоящим Положением.</text:p>
      <text:p text:style-name="P17">1.3. Консилиум является совещательным и консультативным органом, решения которого носят рекомендательный характер.</text:p>
      <text:p text:style-name="P17">1.4. Консилиум осуществляет свою деятельность на общественных началах.</text:p>
      <text:p text:style-name="P16"><text:span text:style-name="T4">1.5. Консилиум обеспечивает взаимодействие специалистов системы профилактики безнадзорности, правонарушений несовершеннолетних при реализации плана в целях профилактики социального сиротства.</text:span></text:p>
      <text:p text:style-name="P16"><text:span text:style-name="T4">1.6. В состав Консилиума входят члены комиссии по делам несовер-шеннолетних и защите их прав <text:s/>при администрации Бондарского района.</text:span></text:p>
      <text:p text:style-name="P12"/>
      <text:p text:style-name="P11"><text:span text:style-name="T5">2. Задачи и полномочия</text:span></text:p>
      <text:p text:style-name="P18"/>
      <text:p text:style-name="P17">Основными задачами деятельности и полномочиями <text:s/>Консилиума являются:</text:p>
      <text:p text:style-name="P8"><text:span text:style-name="T1">2.1. о</text:span><text:span text:style-name="T1">рганизация семейно-ориентированного подхода и эффективной содержательной работы при раннем выявлении детей и семей в трудной </text:span></text:p>
      <text:p text:style-name="P13"/>
      <text:p text:style-name="P13"><text:soft-page-break/>2 <text:s text:c="20"/>продолжение приложения № 2</text:p>
      <text:p text:style-name="P2">жизненной ситуации;</text:p>
      <text:p text:style-name="P8"><text:span text:style-name="T1">2.2. </text:span><text:span text:style-name="T1">информационно-методическая поддержка кураторов случаев пренеб-режения нуждами детей и участников реализации плана реабилитации семьи и супервизорское сопровождение случаев пренебрежения нуждами детей, при необходимости;</text:span></text:p>
      <text:p text:style-name="P8"><text:span text:style-name="T1">2.3. </text:span><text:span text:style-name="T1">обсуждение, дополнение и согласование содержательной части плана реабилитации семьи, представленного кураторами семьи. В случае необходимости оказывает поддержку куратору семьи по выработке общего видения ситуации, проблем конкретного ребенка и семьи, ресурсов семьи, ближайшего окружения, среды;</text:span></text:p>
      <text:p text:style-name="P8"><text:span text:style-name="T1">2.4. </text:span><text:span text:style-name="T1">согласование планов реабилитации семьи и передача на утверждение председателю <text:s/>Консилиума <text:s text:c="2"/>специалистов; рассмотрение результатов мониторинга состояния ребенка и семьи и внесение предложений в отдел образования администрации Бондарского района о продолжении работы или закрытия случая пренебрежения нуждами детей;</text:span></text:p>
      <text:p text:style-name="P8"><text:span text:style-name="T1">2.5. </text:span><text:span text:style-name="T1">оценка действий кураторов случаев пренебрежения нуждами детей и <text:s/>специалистов, участвующих в реализации плана реабилитации семьи.</text:span></text:p>
      <text:p text:style-name="P2"/>
      <text:p text:style-name="P4"><text:span text:style-name="T2">3. </text:span><text:span text:style-name="T2">Порядок работы</text:span></text:p>
      <text:p text:style-name="P3"/>
      <text:p text:style-name="P8"><text:span text:style-name="T1">3.1. Постоянный состав <text:s/>Консилиума <text:s/>утверждается <text:s/>постановлением администрации района.</text:span></text:p>
      <text:p text:style-name="P9">Консилиум возглавляет председатель Консилиума.</text:p>
      <text:p text:style-name="P8"><text:span text:style-name="T1">Председатель Консилиума осуществляет общее руководство деятельностью Консилиума, ведет заседания, организует и контролирует выполнение решений, представляет Консилиум во взаимоотношениях с органами местного самоуправления, общественными организациями и другими юридическими и физическими лицами. В отсутствие председателя полномочия переходят к заместителю председателя Консилиума.</text:span></text:p>
      <text:p text:style-name="P9">3.2. Секретарь Консилиума информирует членов Консилиума о месте и времени проведения заседаний, ведет протоколы заседаний.</text:p>
      <text:p text:style-name="P8"><text:span text:style-name="T1">3.3. Заседания Консилиума проводятся по мере необходимости, но не реже одного раза в квартал.</text:span></text:p>
      <text:p text:style-name="P9">3.4. Решения Консилиума принимаются большинством голосов и считаются правомочными, если на заседании присутствуют 2/3 его членов.</text:p>
      <text:p text:style-name="P9">Основными документами Консилиума являются протоколы заседания Консилиума, согласованный план реабилитации семьи и ребенка.</text:p>
      <text:p text:style-name="P1"><text:span text:style-name="T1"><text:s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together="always" fo:keep-with-next="always">
        <style:tab-stops>
          <style:tab-stop style:position="0.762cm"/>
        </style:tab-stops>
      </style:paragraph-properties>
      <style:text-properties style:font-name="Arial" fo:font-size="16pt" fo:font-style="normal" fo:font-weight="bold" style:letter-kerning="true" style:font-size-asian="16pt" style:font-style-asian="normal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together="always" fo:keep-with-next="always">
        <style:tab-stops>
          <style:tab-stop style:position="1.016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together="always" fo:keep-with-next="always">
        <style:tab-stops>
          <style:tab-stop style:position="1.27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together="always" fo:keep-with-next="always">
        <style:tab-stops>
          <style:tab-stop style:position="1.524cm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keep-together="always" fo:keep-with-next="always">
        <style:tab-stops>
          <style:tab-stop style:position="1.778cm"/>
        </style:tab-stops>
      </style:paragraph-properties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 fo:keep-together="always" fo:keep-with-next="always">
        <style:tab-stops>
          <style:tab-stop style:position="2.03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 fo:keep-together="always" fo:keep-with-next="always">
        <style:tab-stops>
          <style:tab-stop style:position="2.286cm"/>
        </style:tab-stops>
      </style:paragraph-properties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 fo:keep-together="always" fo:keep-with-next="always">
        <style:tab-stops>
          <style:tab-stop style:position="2.54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 fo:keep-together="always" fo:keep-with-next="always">
        <style:tab-stops>
          <style:tab-stop style:position="2.794cm"/>
        </style:tab-stops>
      </style:paragraph-properties>
      <style:text-properties style:font-name="Arial" fo:font-size="11pt" style:font-size-asian="11pt" style:font-name-complex="Arial"/>
    </style:style>
    <style:style style:name="ConsPlusTitle" style:family="paragraph" style:next-style-name="ConsPlusNormal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/>
    </style:style>
    <style:style style:name="Plain_20_Text_20_Char_20_Char" style:display-name="Plain Text Char Char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SimSu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_20_Char" style:display-name="Default Paragraph Font Cha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0.998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РџСЂРёР»РѕР¶РµРЅРёРµ в„– 1</dc:title>
    <meta:initial-creator>fram</meta:initial-creator>
    <meta:creation-date>2013-07-12T16:48:00</meta:creation-date>
    <dc:creator>User</dc:creator>
    <dc:date>2013-11-27T16:08:00</dc:date>
    <meta:print-date>2013-11-07T09:51:00</meta:print-date>
    <meta:editing-cycles>28</meta:editing-cycles>
    <meta:editing-duration>PT1H13M</meta:editing-duration>
    <meta:document-statistic meta:table-count="0" meta:image-count="0" meta:object-count="0" meta:page-count="2" meta:paragraph-count="31" meta:word-count="429" meta:character-count="392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