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9cm" fo:margin-left="-0.132cm" table:align="left" style:writing-mode="lr-tb"/>
    </style:style>
    <style:style style:name="Таблица1.A" style:family="table-column">
      <style:table-column-properties style:column-width="13.002cm"/>
    </style:style>
    <style:style style:name="Таблица1.B" style:family="table-column">
      <style:table-column-properties style:column-width="2.392cm"/>
    </style:style>
    <style:style style:name="Таблица1.C" style:family="table-column">
      <style:table-column-properties style:column-width="2.3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18cm solid #00000a"/>
    </style:style>
    <style:style style:name="Таблица2" style:family="table">
      <style:table-properties style:width="17.789cm" fo:margin-left="-0.132cm" table:align="left" style:writing-mode="lr-tb"/>
    </style:style>
    <style:style style:name="Таблица2.A" style:family="table-column">
      <style:table-column-properties style:column-width="13.002cm"/>
    </style:style>
    <style:style style:name="Таблица2.B" style:family="table-column">
      <style:table-column-properties style:column-width="2.392cm"/>
    </style:style>
    <style:style style:name="Таблица2.C" style:family="table-column">
      <style:table-column-properties style:column-width="2.3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-complex="Calibri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-complex="Calibri"/>
    </style:style>
    <style:style style:name="P13" style:family="paragraph" style:parent-style-name="Standard">
      <style:paragraph-properties fo:margin-top="0cm" fo:margin-bottom="0cm" fo:line-height="100%" fo:orphans="0" fo:widows="0"/>
      <style:text-properties fo:background-color="#ffff00" style:font-name-complex="Calibri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style:page-number="auto"/>
      <style:text-properties fo:font-size="14pt" style:font-size-asian="14pt" style:font-name-complex="Calibri" style:font-size-complex="14pt"/>
    </style:style>
    <style:style style:name="P16" style:family="paragraph" style:parent-style-name="Standard" style:master-page-name="Converted1">
      <style:paragraph-properties fo:margin-top="0cm" fo:margin-bottom="0cm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-complex="Calibri"/>
    </style:style>
    <style:style style:name="P28" style:family="paragraph" style:parent-style-name="Text_20_body">
      <style:paragraph-properties fo:margin-left="0cm" fo:margin-right="0.041cm" fo:margin-top="0cm" fo:margin-bottom="0cm" fo:text-align="justify" style:justify-single-word="false" fo:text-indent="1.251cm" style:auto-text-indent="false"/>
    </style:style>
    <style:style style:name="P29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HTML_20_Preformatte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.794cm" style:auto-text-indent="false"/>
    </style:style>
    <style:style style:name="P3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.1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zh" style:country-asian="CN" style:font-size-complex="14pt" style:language-complex="hi" style:country-complex="IN"/>
    </style:style>
    <style:style style:name="T10" style:family="text">
      <style:text-properties style:font-name="Times New Roman" fo:font-size="14pt" style:font-name-asian="Times New Roman1" style:font-size-asian="14pt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weight-complex="bold"/>
    </style:style>
    <style:style style:name="T14" style:family="text">
      <style:text-properties style:font-name="Times New Roman" fo:font-size="14pt" fo:letter-spacing="-0.007cm" style:font-size-asian="14pt" style:font-size-complex="14pt"/>
    </style:style>
    <style:style style:name="T15" style:family="text">
      <style:text-properties style:font-name="Times New Roman" fo:font-size="14pt" fo:letter-spacing="-0.009cm" style:font-size-asian="14pt" style:font-size-complex="14pt"/>
    </style:style>
    <style:style style:name="T16" style:family="text">
      <style:text-properties style:font-name="Times New Roman" fo:font-size="14pt" fo:letter-spacing="-0.004cm" style:font-size-asian="14pt" style:font-size-complex="14pt"/>
    </style:style>
    <style:style style:name="T17" style:family="text">
      <style:text-properties style:font-name="Times New Roman" fo:font-size="14pt" fo:letter-spacing="0.014cm" style:font-size-asian="14pt" style:font-size-complex="14pt"/>
    </style:style>
    <style:style style:name="T18" style:family="text">
      <style:text-properties style:font-name="Times New Roman" fo:font-size="14pt" fo:letter-spacing="0.011cm" style:font-size-asian="14pt" style:font-size-complex="14pt"/>
    </style:style>
    <style:style style:name="T19" style:family="text">
      <style:text-properties style:font-name="Times New Roman" fo:font-size="14pt" style:letter-kerning="true" style:font-name-asian="Arial Unicode MS" style:font-size-asian="14pt" style:font-size-complex="14pt" style:language-complex="hi" style:country-complex="IN"/>
    </style:style>
    <style:style style:name="T20" style:family="text">
      <style:text-properties style:font-name="Times New Roman" fo:font-size="14pt" fo:letter-spacing="-0.011cm" style:font-size-asian="14pt" style:font-size-complex="14pt"/>
    </style:style>
    <style:style style:name="T21" style:family="text">
      <style:text-properties style:font-name="Times New Roman" fo:font-size="14pt" fo:letter-spacing="0.002cm" style:font-size-asian="14pt" style:font-size-complex="14pt"/>
    </style:style>
    <style:style style:name="T2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3" style:family="text">
      <style:text-properties fo:color="#000000" style:font-name="Times New Roman" fo:font-size="13.5pt" style:font-name-asian="Times New Roman1" style:font-size-asian="13.5pt" style:language-asian="ru" style:country-asian="RU" style:font-size-complex="13.5pt"/>
    </style:style>
    <style:style style:name="T24" style:family="text">
      <style:text-properties style:font-name-complex="Calibri"/>
    </style:style>
    <style:style style:name="T25" style:family="text">
      <style:text-properties fo:color="#0000ff" style:font-name-complex="Calibri"/>
    </style:style>
    <style:style style:name="T26" style:family="text">
      <style:text-properties fo:background-color="#ffff00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bookmark text:name="Par1"/><text:span text:style-name="T2">ИТОГОВЫЙ ОТЧЕТ</text:span></text:p>
      <text:p text:style-name="P6"/>
      <text:p text:style-name="P2"><text:span text:style-name="T2">отдела образования администрации Бондарского района о результатах анализа состояния и перспектив развития системы образования </text:span></text:p>
      <text:p text:style-name="P2"><text:span text:style-name="T2">за 2013-2014 учебный год</text:span></text:p>
      <text:p text:style-name="P10"/>
      <text:p text:style-name="P4"><text:span text:style-name="T4">I</text:span><text:span text:style-name="T2">. Анализ состояния и перспектив развития системы образования</text:span></text:p>
      <text:p text:style-name="P10"/>
      <text:p text:style-name="P5"><text:span text:style-name="T2">1. Вводная часть</text:span></text:p>
      <text:p text:style-name="P17"><text:span text:style-name="T6">Бондарский район расположен в северо-восточной части Тамбовской области. Район граничит: на севере – с Пичаевским, на востоке – с Гавриловским, на юге – с Кирсановским и Рассказовским, на западе – с Тамбовским, на северо-западе – с Сосновским районами Тамбовской области. Расстояние до г. Тамбова 75 км. </text:span></text:p>
      <text:p text:style-name="P17"><text:span text:style-name="T6">Бондарский район занимает территорию 1253,4 кв. километра. Плотность населения – 10,1 человека на 1 кв. км. <text:s/></text:span></text:p>
      <text:p text:style-name="P17"><text:span text:style-name="T6">В настоящее время в Бондарский район входят 8 сельсоветов: Бондарский, Граждановский, Кершинский, Кривополянский, Митропольский, Нащекинский, Пахотноугловский, Прибыткинский. Всего в районе </text:span><text:span text:style-name="T7">56 сельских населенных пунктов</text:span><text:span text:style-name="T6">. Средний <text:s/>размер <text:s/>сельского <text:s/>населенного <text:s/>пункта <text:s/>– <text:s/>242 <text:s/>человека. <text:s/>Три населенных пункта района не имеют населения.</text:span></text:p>
      <text:p text:style-name="P17"><text:span text:style-name="T6">Среднегодовая численность постоянного <text:s/>населения района за 2013 год составила 12,4 тыс. человек. </text:span></text:p>
      <text:p text:style-name="P21"><text:span text:style-name="T1">За 12 месяцев 2013 года по району родилось 100 человек, умерло 243 человек. Естественная убыль населения составила 143 человек против 177 человека в 2012 году. Коэффициент естественной убыли составил 12 человек на 1 тыс. человек населения.</text:span></text:p>
      <text:p text:style-name="P17"><text:span text:style-name="T9">Численность <text:s/>трудоспособного <text:s/>населения <text:s/>за 2013 <text:s/>год составила <text:s/>7,6 <text:s/>тыс. <text:s/>человек, <text:s/>или <text:s/>60,0 <text:s/>% <text:s/>от <text:s/>общей <text:s/>численности <text:s/>населения района. <text:s/>Численность <text:s/>занятых <text:s/>в <text:s/>расчете <text:s/>на <text:s/>единицу <text:s/>занимаемой <text:s/>территории составляет 6 человек на кв. км. <text:s text:c="2"/>Экономически активное население составляет 6,7 тыс. человек. </text:span></text:p>
      <text:p text:style-name="P17"><text:span text:style-name="T9">Трудоспособное <text:s/>население <text:s/>в <text:s/>трудоспособном <text:s/>возрасте <text:s/>занимает <text:s/>89% <text:s/>в общей <text:s/>численности <text:s/>трудовых <text:s/>ресурсов, <text:s/>10% <text:s/>занимают <text:s/>лица <text:s/>старше трудоспособного <text:s/>возраста, <text:s/>занятые <text:s/>в <text:s/>экономике <text:s/>и <text:s/>около <text:s/>1% <text:s/>составляют иностранные трудовые мигранты. </text:span></text:p>
      <text:p text:style-name="P17"><text:span text:style-name="T9">Распределение <text:s/>занятых <text:s/>по <text:s/>видам <text:s/>экономической <text:s/>деятельности представлено следующим образом: в сельском хозяйстве и лесном хозяйстве – 66,2 <text:s/>%, <text:s/>в <text:s/>торговле <text:s/>- <text:s text:c="2"/>7,2 <text:s/>%, <text:s/>в <text:s/>обрабатывающем <text:s/>производстве <text:s/>- <text:s/>4,3 <text:s/>%, <text:s/>в здравоохранении <text:s/>и <text:s/>предоставление <text:s/>социальных <text:s/>услуг <text:s/>– <text:s/>4,6 %, <text:s/>образовании <text:s/>– 3,8 %, в других отраслях экономики – 13,9 %.</text:span></text:p>
      <text:p text:style-name="P17"><text:span text:style-name="Font_20_Style16"><text:span text:style-name="T1">Основой производственно-экономического потенциала района является сельскохозяйственное производство. </text:span></text:span><text:span text:style-name="T6">В 2013 году сельскохозяйственной деятельностью занимались 14 сельхозпредприятий, 18 крестьянско-</text:span><text:soft-page-break/><text:span text:style-name="T6">фермерских хозяйств (в том числе 10 КФХ <text:s/>занимаются <text:s/>производством продукции животноводства) и 3 кооператива.</text:span></text:p>
      <text:p text:style-name="P18"><text:span text:style-name="T6">Муниципальную <text:s/>систему <text:s/>образования <text:s/>района в 2013-2014 учебном году <text:s/>представляли шестнадцать <text:s/>образовательных <text:s/>организаций, <text:s/>из <text:s/>них: <text:s text:c="2"/>одна <text:s/>базовая общеобразовательная <text:s/>школа <text:s/>с <text:s/>девятью <text:s/>филиалами, <text:s/>четыре <text:s/>дошкольных образовательных организаций и один филиал, одно учреждение дополнительного образования детей Бондарский <text:s/>Дом детского творчества.</text:span></text:p>
      <text:p text:style-name="P18"><text:span text:style-name="T6">Постановлением администрации района от 31.12.2013 № 562 утверждена и действует муниципальная программа Бондарского района «Развитие образования» на 2014-2020 годы.</text:span></text:p>
      <text:p text:style-name="P19"/>
      <text:p text:style-name="P5"><text:span text:style-name="T2">2. Анализ состояния и перспективы развития системы образования</text:span></text:p>
      <text:p text:style-name="P7"/>
      <text:p text:style-name="P28"><text:span text:style-name="T1">В <text:s/>2013 -2014 учебном <text:s text:c="2"/>году <text:s/>основная <text:s/>образовательная <text:s text:c="3"/>программа <text:s text:c="3"/>дошкольного образования <text:s/>реализовывалась <text:s/>в 11 образовательных <text:s/>учреждениях: 5 детских садах и 6 дошкольных группах на базе школ. <text:s/>В районе нет проблемы очерёдности детей в дошкольные образовательные организации. В 5 муниципальных бюджетных дошкольных образовательных организациях функционируют 12 групп <text:s/>9 -часового пребывания, которые посещают 207 <text:s/>дошкольников.</text:span></text:p>
      <text:p text:style-name="P17"><text:span text:style-name="T6">С целью увеличения охвата дошкольным образованием на базе 6 общеобразовательных организаций (Пахотно-Угловского, Максимовского, Вердеревщинского, Нащекинского, Кершинского, Озерского филиалов МБОО Бондарской СОШ) функционируют дошкольные группы с охватом 85 детей. </text:span></text:p>
      <text:p text:style-name="P17"><text:span text:style-name="T6"><text:s/></text:span><text:span text:style-name="T14">Другим механизмом обеспечения доступности дошкольного образования является </text:span><text:span text:style-name="T15">развитие вариативных форм дошкольного образования для детей в возрасте от 1 года до 7 лет </text:span><text:span text:style-name="T16">на основе кратковременного пребывания. </text:span><text:span text:style-name="T6">В основном – это группы, открытые на базе школ, где отсутствует детский сад на территории села. В 2013-2014 учебном году в районе действовали 4 таких группы, которые посещают 31 ребенок.<text:tab/> Охват детей дошкольного возраста вышеназванными формами дошкольного образования составил 323 ребенка 63% <text:s/>(в соответствии с отчетом 85-К), 631 ребенок в возрасте от 1 до 7 лет, проживающих на территории района по данным статистики.</text:span></text:p>
      <text:p text:style-name="P29"><text:span text:style-name="T1">Реализуются и другие формы дошкольного образования: <text:s/>5 муниципальных образовательных организаций одной из форм работы с родителями выбрали Консультативный пункт, работа которого заключается в оказании психолого-педагогической помощи родителям по различным вопросам воспитания, обучения и развития ребёнка дошкольного возраста. Такой формой были охвачены 62 ребенка.</text:span></text:p>
      <text:p text:style-name="P29"><text:span text:style-name="T1">При муниципальной дошкольной образовательной организации «Аленушка» осуществляет свою деятельность «Центр игровой поддержки ребёнка» для детей раннего возраста до трех лет с охватом 12 детей.</text:span></text:p>
      <text:p text:style-name="P17"><text:span text:style-name="T6">Общий охват детей дошкольным образованием в районе составляет 397 детей от общего количества детей дошкольного возраста фактически проживающих на территории района в возрасте от 1 до 7 лет <text:s/>457 детей. Анализ численности детского населения Бондарского района, проведенный <text:s/>в 2013 году, показывает, что 174 ребенка дошкольного возраста, </text:span><text:soft-page-break/><text:span text:style-name="T6">зарегистрированных в районе, проживают за его пределами. С учетом этих данных возрастает и показатель охвата дошкольным образованием детей в возрасте от 1 года до 7 лет (86,7 %).</text:span></text:p>
      <text:p text:style-name="P17"><text:span text:style-name="T6">На сегодняшний день дошкольные образовательные организации функционируют без <text:s/>перегрузки санитарных нормативов в части <text:s text:c="3"/>предельно допустимой <text:s/>численности контингента воспитанников в дошкольных образовательных организациях.</text:span></text:p>
      <text:p text:style-name="P20"><text:span text:style-name="T14">В соответствии с действующим законодательством ведется системная работа по организации выплаты компенсации части родительской платы за содержание детей в дошкольных образовательных организациях.</text:span></text:p>
      <text:p text:style-name="P29"><text:span text:style-name="T1">Все дошкольные образовательные организации района реализуют программы нового поколения. <text:s/>Воспитательно-образовательный процесс в ДОО выстроен на основе грамотного сочетания комплексных общеобразовательных программ <text:s/>и парциальных программ по эстетическому, физическому, нравственно-патриотическому воспитанию детей, которые <text:s/>обеспечивают преемственность и непрерывность образовательного процесса, развитие воспитанников.</text:span></text:p>
      <text:p text:style-name="P29"><text:span text:style-name="T1">Деятельность дошкольных организаций района направлена на постоянный поиск новых технологий и форм работы с детьми, педагогическими кадрами, родителями с целью поддержки и более полного использования учебно-воспитательного потенциала образовательной организации</text:span></text:p>
      <text:p text:style-name="P17"><text:span text:style-name="T6">В <text:s/>группах <text:s/>полного <text:s/>дня <text:s/>функционирует <text:s/>система <text:s/>дополнительного <text:s/>образования <text:s/>детей. Организованы кружки по <text:s text:c="2"/>подготовке <text:s/>детей <text:s/>к обучению в школе, развитию <text:s/>творческих <text:s/>способностей <text:s/>дошкольников <text:s/>по <text:s/>дополнительным <text:s/>программам: изобразительной <text:s/>деятельности, <text:s/>вокалу, <text:s/>хореографии, <text:s/>декоративно-прикладному творчеству, английскому языку. <text:s/></text:span></text:p>
      <text:p text:style-name="P17"><text:span text:style-name="T6">В <text:s/>дошкольных <text:s text:c="3"/>образовательных <text:s text:c="3"/>организациях <text:s/>созданы <text:s text:c="5"/>условия <text:s/>для <text:s/>присмотра <text:s/>и <text:s/>ухода <text:s/>за <text:s/>детьми, <text:s/>реализации <text:s/>основной образовательной <text:s/>программы <text:s/>дошкольного <text:s/>образования, <text:s/>для <text:s/>совместной <text:s/>и индивидуальной <text:s/>активности <text:s/>детей, <text:s/>созданы <text:s/>игровые <text:s/>зоны <text:s text:c="2"/>в <text:s/>каждой возрастной группе, способствующие развитию ребенка. <text:s/></text:span></text:p>
      <text:p text:style-name="P17"><text:span text:style-name="T6">В <text:s/>2014 <text:s/>году <text:s/>перед <text:s/>отделом образования <text:s/>и дошкольными <text:s/>учреждениями <text:s/>района <text:s/>стоит <text:s/>задача <text:s/>– <text:s/>создать <text:s/>условия, максимально <text:s/>приближенные <text:s/>к <text:s/>требованиям <text:s/>ФГОС дошкольного образования. В плановом периоде работа по решению вопроса по обеспечению доступности дошкольных образовательных услуг будет продолжена.</text:span></text:p>
      <text:p text:style-name="P17"><text:span text:style-name="T6">В 2013-2014 учебном <text:s/>году <text:s text:c="2"/>численность обучающихся в общеобразовательных организациях района составила 839 человек ( в 2012-2013 у. году – 940).</text:span><text:span text:style-name="T17"> По </text:span><text:span text:style-name="T6">сравнению с 2012-2013 учебным годом к</text:span><text:span text:style-name="T17">онтингент обучающихся уменьшился </text:span><text:span text:style-name="T6">на 101 человека.</text:span></text:p>
      <text:p text:style-name="P17"><text:span text:style-name="T6">В <text:s/>образовательных организациях района в </text:span><text:span text:style-name="T10">2013-2014 у</text:span><text:span text:style-name="T6">чебном году</text:span><text:span text:style-name="T10"> </text:span><text:span text:style-name="T6">работали 180 педагогических и руководящих работников (в 2012-2013уч. году – 182), в <text:s/>общеобразовательных 142 и 9 соответственно. </text:span><text:span text:style-name="T18">В школах района работали 110 учителей (в 2012-2013 уч. году – 117). </text:span></text:p>
      <text:p text:style-name="P17"><text:span text:style-name="T6">Образовательный ценз работников по району следующий: </text:span></text:p>
      <text:p text:style-name="P17"><text:span text:style-name="T6">с высшим образованием – 115 (80,98 %), <text:s/></text:span></text:p>
      <text:p text:style-name="P17"><text:soft-page-break/><text:span text:style-name="T6">со средним специальным – 25 (17,6%).</text:span></text:p>
      <text:p text:style-name="P17"><text:span text:style-name="T6">В дошкольных образовательных организациях района работали <text:s/>23 педагогических и <text:s/>руководящих работников (в 2012-2013 уч. году – 27), из них: 5 (27,7%) имеют высшее педагогическое образования, 13 (72,2%) – среднее специальное.</text:span></text:p>
      <text:p text:style-name="P18"><text:span text:style-name="T6">137 педагогических работников района (82,5%) аттестованы, из них: высшую квалификационную категорию имеют 3 педагогических работника, первую - 66; вторую - 12; 56 педагогов прошли аттестацию на соответствие занимаемой должности.</text:span></text:p>
      <text:p text:style-name="P18"><text:span text:style-name="T6">С 2011/2012 учебного года в общеобразовательных организациях района обучение на уровне начального общего образования реализуется в соответствии с требованиями ФГОС. В 2013-2014 учебном году по <text:s/>новому <text:s/>стандарту <text:s/>начального <text:s/>общего <text:s/>образования <text:s text:c="3"/>230 <text:s/>учащихся <text:s/>1-3 <text:s/>классов, что составило 27,4% от общего количества обучающихся.</text:span></text:p>
      <text:p text:style-name="P17"><text:span text:style-name="T6">Одной <text:s/>из <text:s/>важнейших <text:s/>задач <text:s/>государственной <text:s/>политики <text:s text:c="3"/>в <text:s/>области образования <text:s text:c="3"/>рассматривается <text:s/>задача <text:s/>обеспечения <text:s/>равного <text:s/>доступа <text:s/>к образованию детям с ограниченными возможностями здоровья. <text:s/></text:span></text:p>
      <text:p text:style-name="P17"><text:span text:style-name="T6">Общее количество детей-инвалидов до 18 лет, проживающих на территории <text:s/>Бондарского района в 2013-2014 учебном году составило 31 человек. В общеобразовательных организациях района обучались 16 детей-инвалидов. 2 ребенка-инвалида обучались с помощью дистанционных технологий в рамках реализации мероприятий проекта «Развитие дистанционного образования детей-инвалидов» <text:s/>приоритетного национального проекта «Образование».</text:span></text:p>
      <text:p text:style-name="P17"><text:span text:style-name="T12">С ограниченными возможностями здоровья в <text:s/>образовательных организациях района <text:s/>обучалось <text:s/>7 человек.</text:span></text:p>
      <text:p text:style-name="P17"><text:span text:style-name="T19">На основании проведенного анализа состояния деятельности общеобразовательных <text:s/>организаций <text:s/>района, с</text:span><text:span text:style-name="T6">редний показатель обученности учащихся 2 – 11 классов на конец 2013-2014 учебного года составил <text:s/>99,8% (2012-2013у.г. <text:s/>- 99,76%), средний показатель качества знаний учащихся 2 – 11 классов на конец 2013-2014 учебного года составил 51,8% (2012-2013у.г. - <text:s/>52,5 %).</text:span></text:p>
      <text:p text:style-name="P17"><text:span text:style-name="T6"><text:s/>Проблема повышения качества образования остается для нас не просто актуальной, а является самой насущной в современных условиях обновления образования.</text:span></text:p>
      <text:p text:style-name="P17"><text:span text:style-name="T6">Экзамены в форме ЕГЭ по математике <text:s/>и русскому языку – два </text:span><text:span text:style-name="T11">обязательных предмета для выпускников текущего года, результаты которых влияют на получение аттестата - </text:span><text:span text:style-name="T6"><text:s/>сдавали 69 учащихся 11 классов. 1 выпускник сдавал в форме ГВЭ.</text:span></text:p>
      <text:p text:style-name="P17"><text:span text:style-name="T6">Экзамены по выбору в форме ЕГЭ выпускники сдавали на добровольной основе в соответствии с заявлением по 6 предметам.</text:span></text:p>
      <text:p text:style-name="P17"><text:span text:style-name="T6">Литературу сдавал 1 человек, преодолел порог; физику сдавали <text:s/>- 10 человек, все преодолели порог; химию сдавали <text:s/>4 человека, преодолели порог 2 человека; биологию сдавали <text:s/>11 человек, все преодолели порог; <text:s/>историю сдавали 18 человек, 15 человек преодолели порог; обществознание сдавали 52 человека, 50 человек преодолели порог.</text:span></text:p>
      <text:p text:style-name="P17"><text:soft-page-break/><text:span text:style-name="T11">Наибольшим спросом у выпускников 2014 года пользовались: обществознание (52 чел. 75%), <text:s/>история (18 чел. 26%), биология (11 чел. 15,9%) физика (10 чел. 14,4%). </text:span></text:p>
      <text:p text:style-name="P17"><text:span text:style-name="T12">Средний тестовый балл по всем предметам ниже</text:span><text:span text:style-name="T11"> <text:s/>показателя <text:s/>2013 года: по русскому языку (на 2,99), математике (на 1,58), биологии <text:s text:c="2"/>(на 11,74), химии (на 42,5), физике (на 12,5), истории (15,21), обществознанию (на 4,77), <text:s text:c="3"/>литературе (на 28).</text:span></text:p>
      <text:p text:style-name="P17"><text:span text:style-name="T11">Средний районный тестовый балл <text:s/></text:span><text:span text:style-name="T12">выше</text:span><text:span text:style-name="T11"> среднего   областного по математике на 0,57 (в 2013 году – ниже на 3,64); <text:s/></text:span><text:span text:style-name="T12">ниж</text:span><text:span text:style-name="T11">е среднего областного: <text:s/>по русскому языку на 5,65 (в 2013 году – на 4,39), обществознанию <text:s/>на 4,64 (в 2013 году - на 7,04), физике <text:s/>на 6,7 (в 2013 году - на 5,5), по химии на 29,08 <text:s/>(в 2013 году - на 3,07), литературе на 16,92 (в 2013 году - на 1,71), истории на 4,54 (в 2013 году - на 0,91);.</text:span></text:p>
      <text:p text:style-name="P17"><text:span text:style-name="T6">По результатам 2013-2014 учебного года аттестат о среднем общем образовании получили 68 выпускников.  </text:span><text:span text:style-name="T13">2 выпускника </text:span><text:span text:style-name="T6">(МБОУ Бондарской СОШ и Пахотно-Угловского филиала)</text:span><text:span text:style-name="T11">, что составляет 2,9% <text:s/>от числа выпускников 11 классов, завершили обучение </text:span><text:span text:style-name="T13">без аттестата</text:span><text:span text:style-name="T11"> (со справкой установленного образца), (в 2012 -2013 учебном <text:s/>году – 3 выпускника, 3,8%).</text:span><text:span text:style-name="T22"> </text:span></text:p>
      <text:p text:style-name="P29"><text:span text:style-name="T1">В 2014 году получили аттестат о среднем общем образовании с отличием 5 выпускников. В 2013 году было тоже 5 медалистов. По отношению к общему числу выпускников процент награжденных выше по сравнению с прошлым учебным годом:</text:span></text:p>
      <text:p text:style-name="P29"><text:span text:style-name="T1">2011-2012 уч.год – 8,6%</text:span></text:p>
      <text:p text:style-name="P29"><text:span text:style-name="T1">2012-2013 уч.год – 6,4%</text:span></text:p>
      <text:p text:style-name="P29"><text:span text:style-name="T1">2013-2014 уч.год – 7,1%</text:span></text:p>
      <text:p text:style-name="P29"><text:span text:style-name="T1"> В 2013-2014 учебном году в 9 классах общеобразовательных организаций района обучалось 105 учеников. Из них 2 ученика с ОВЗ обучались по адаптированной программе специальных (коррекционных) образовательных учреждений 8 вида. Данная категория детей обучалась на дому. Они сдавали один экзамен по технологии. </text:span></text:p>
      <text:p text:style-name="P17"><text:span text:style-name="T6">1 выпускница с ОВЗ </text:span><text:span text:style-name="T11">обучалась по адаптированной программе </text:span><text:span text:style-name="T6">специальных (коррекционных) образовательных учреждений 7 вида. Она проходила государственную итоговую аттестацию в форме ГВЭ, сдавала два обязательных экзамена по русскому языку и математике. </text:span></text:p>
      <text:p text:style-name="P17"><text:span text:style-name="T11">102 выпускника 9 класса сдавали два обязательных предмета (русский язык, математика) в форме <text:s/>ОГЭ. Экзамен по выбору сдавал 1 выпускник МБОУ Бондарской СОШ. Он выбрал физику.</text:span></text:p>
      <text:p text:style-name="P22"><text:span text:style-name="T6">По русскому языку получили оценки: «5» - 17 человек, «4» - 45 человек, «3» - 40 человек.</text:span></text:p>
      <text:p text:style-name="P22"><text:span text:style-name="T6">Процент обученности по результатам экзамена составил 100% (в 2013 году – 96,15%). Процент качества –60,78% <text:s/>(в 2013 году – 65,38 %).</text:span></text:p>
      <text:p text:style-name="P22"><text:span text:style-name="T6">По математике получили оценки: «5» - 20 человек, «4» - 75 человек, «3» - 7 человек.</text:span></text:p>
      <text:p text:style-name="P22"><text:span text:style-name="T6">Процент обученности по результатам экзамена составил 100% (в 2013 году – 90,38 %). </text:span></text:p>
      <text:p text:style-name="P22"><text:span text:style-name="T6">Процент качества – 93,14% (в 2013 году – 23,08 %).</text:span></text:p>
      <text:p text:style-name="P30"><text:soft-page-break/><text:span text:style-name="T6">Аттестат об основном общем образовании получили 103 выпускника. Из них 8 человек получили аттестат с отличием. 2 выпускника получили свидетельство об</text:span><text:span text:style-name="T8"> окончании специального (коррекционного) класса <text:s text:c="2"/>общеобразовательного учреждения.</text:span></text:p>
      <text:p text:style-name="P18"><text:span text:style-name="T6">Основная задача отдела образования и всех коллективов общеобразовательных организаций состоит в том, чтобы проанализировать итоги ГИА 2013-2014 учебного года  и спланировать работу по подготовке к ГИА нового учебного года. </text:span><text:span text:style-name="T23">В 2013 году охват составил 85,8%.( в 2012-2013 уч. году- 95,6%)</text:span></text:p>
      <text:p text:style-name="P17"><text:span text:style-name="T6">В 2013 году основными направлениями <text:s/>деятельности отдела образования были: создание образовательного пространства <text:s/>в соответствии с современными <text:s/>санитарно-гигиеническими <text:s/>требованиями и правилами пожарной безопасности, <text:s text:c="2"/>организация качественного питания, профилактика социально значимых <text:s/>заболеваний, развитие физкультуры и спорта, <text:s text:c="2"/>организация отдыха детей в каникулярное время. <text:s/>В соответствии с новыми Федеральными <text:s/>государственными <text:s/>стандартами <text:s/>начального общего образования <text:s text:c="2"/>и <text:s text:c="3"/>санитарно-эпидемиологическими <text:s/>требованиями к условиям и организации обучения в общеобразовательных организациях (СанПиН 2.4.2.2821-10) проводилась работа по <text:s/>созданию <text:s/>необходимых <text:s text:c="2"/>материально-технических <text:s/>и санитарно-гигиенических <text:s text:c="2"/>условий. <text:s text:c="3"/>За летний период проведены ремонтные работы в учебных кабинетах, коридорах, спортзалах, пищеблоках, столовых, санузлах в Пахотно- Угловском, Нащекинском филиалах МБОУ Бондарской СОШ.</text:span></text:p>
      <text:p text:style-name="P17"><text:span text:style-name="T6">Все <text:s/>общеобразовательные организации в достаточном количестве имеют <text:s/>необходимую <text:s/>школьную мебель, столы, стулья в соответствии <text:s/>с росто-возрастными <text:s/>показателями. Все общеобразовательные организации имеют водоснабжение (100%), теплые туалеты (кроме Шачинского филиала ) (90%). Во <text:s/>всех филиалах и базовой школе имеются <text:s/>котельные <text:s/>с газовым отоплением (100%). <text:s/>В базовой школе работает современный <text:s/>медицинский кабинет. <text:s text:c="4"/>Проведённые <text:s/>работы по организации образовательного пространства <text:s/>в соответствии с современными <text:s/>санитарно-гигиеническими <text:s/>требованиями позволили значительно укрепить материально-техническую базу учреждений образования <text:s/>и <text:s/>улучшить <text:s/>условия <text:s/>обучения и воспитания <text:s/>детей. 95% <text:s/>школьников обучаются в учреждениях, соответствующих современным требованиям.</text:span></text:p>
      <text:p text:style-name="P32"><text:span text:style-name="T6">Во всех образовательных организациях района уделяется должное внимание мерам антитеррористической безопасности. Во всех организациях осуществляется пропускной режим, имеется телефонная связь. В МБОУ Бондарской школе пропускной режим осуществляют охранники, в остальных <text:s/>образовательных организациях дежурство у входа в здания <text:s/>во время <text:s/>образовательного процесса осуществляется силами техперсонала и педагогов. </text:span></text:p>
      <text:p text:style-name="P31"><text:span text:style-name="T6"><text:s text:c="6"/>В образовательных организациях регулярно проводятся плановые и внеплановые инструктажи и учебные тренировки. Кроме этого с педагогическим, техническим персоналом и обучающимися проводятся дополнительные инструктажи.</text:span></text:p>
      <text:p text:style-name="P31"><text:span text:style-name="T6"><text:s text:c="6"/>Особое внимание обращается <text:s/>на проверку работоспособности систем оповещения <text:s/>и управления эвакуацией, на проведение практических занятий </text:span><text:soft-page-break/><text:span text:style-name="T6">– инструктажей со сторожами и (вахтерами) по порядку действий в случае возникновения угрозы совершения террористического акта или совершения <text:s/>террористического акта.</text:span></text:p>
      <text:p text:style-name="P33"><text:span text:style-name="T6"><text:s text:c="6"/>Исключена <text:s/>возможность <text:s/>несанкционированного <text:s/>доступа посторонних лиц на территорию и в здания образовательных организаций, а так же всех лиц с подозрительными предметами, вещами.</text:span></text:p>
      <text:p text:style-name="P33"><text:span text:style-name="T6"><text:s text:c="6"/>Ежедневно осуществляется контроль за состоянием чердачных и подвальных помещений, запасные выходы оснащены легкооткрывающимися затворами и закрыты на время учебных занятий, что исключает доступ посторонних лиц.</text:span></text:p>
      <text:p text:style-name="P33"><text:span text:style-name="T6"><text:s text:c="6"/>Все образовательные организации района (кроме районного Дома детского творчества и <text:s/>Куровщинского филиала МБОУдетского сада «Малыш») обеспечены камерами видеонаблюдения, везде <text:s/>имеется ограждение зданий и освещение в темное время суток.</text:span></text:p>
      <text:p text:style-name="P33"><text:span text:style-name="T6"><text:s text:c="4"/>Из-за отсутствия денежных средств тревожными кнопками образовательные организации не укомплектованы.</text:span></text:p>
      <text:p text:style-name="P23"><text:span text:style-name="T6">Уделено большое <text:s/>внимание <text:s text:c="2"/>вопросам материально-технического обеспечения <text:s/>муниципальных образовательных организаций.</text:span></text:p>
      <text:p text:style-name="P23"><text:span text:style-name="T6"><text:s/>В большинстве школ <text:s/>проведен косметический <text:s/>ремонт: покраска полов, школьной мебели, побелка помещений. </text:span></text:p>
      <text:p text:style-name="P23"><text:span text:style-name="T6">Особое внимание уделяется вопросам пожарной безопасности. Проводились работы по установке прямой связи, модернизации пожарной сигнализации, огнезащитной обработке деревянных конструкций, по перезарядке <text:s/>огнетушителей.</text:span></text:p>
      <text:p text:style-name="P23"><text:span text:style-name="T6"><text:s/>На укрепление противопожарной безопасности образовательных организаций в 2013 году было израсходовано 495тыс.903 рублей.</text:span></text:p>
      <text:p text:style-name="P23"><text:span text:style-name="T6">В рамках районной целевой программы «</text:span><text:span text:style-name="T14">Комплексная безопасность образовательного учреждения на 2013-2016 годы»</text:span><text:span text:style-name="T6"> были направлены и израсходованы (по МБОУ Бондарской СОШ) денежные средства на сумму 277 тыс.847 рублей на монтаж видеонаблюдения, 103 тыс.512 рублей на видеомонтаж пожарной сигнализации), на <text:s/>обработку деревянных конструкций огнезащитным составом 114544 рублей:</text:span></text:p>
      <text:p text:style-name="P14"><text:span text:style-name="T15"><text:s text:c="12"/>Несмотря, на принимаемые меры, имеются общие недостатки, снижающие уровень </text:span><text:span text:style-name="T20">противопожарной защиты образовательных организаций большинство из них требуют определенных затрат.</text:span></text:p>
      <text:p text:style-name="P23"><text:span text:style-name="T6">На сегодняшний день в районе нет <text:s/>организаций находящихся в ветхом, аварийном состоянии, требующих проведение капитального ремонта. </text:span></text:p>
      <text:p text:style-name="P24"><text:span text:style-name="T6">Современное состояние муниципальных образовательных организаций показывает, что безопасность эксплуатации зданий, сооружений и </text:span></text:p>
      <text:p text:style-name="P3"><text:span text:style-name="T6">инженерных сетей, а также безопасность учебно-воспитательного процесса находится на недостаточном уровне.</text:span></text:p>
      <text:p text:style-name="P25"><text:span text:style-name="T6"><text:s/></text:span><text:span text:style-name="T21">Вопросы состояния организации безопасных условий жизнедеятельности регулярно рассматриваются на совещаниях с руководителями и советах образования.</text:span></text:p>
      <text:p text:style-name="P17"><text:span text:style-name="T6">Продолжается <text:s/>реализация <text:s/>проекта «Школьный автобус». </text:span></text:p>
      <text:p text:style-name="P3"><text:span text:style-name="T6"><text:s text:c="8"/>В 2013-2014 учебном <text:s/>году 10 автобусов доставляют <text:s/>248 обучающихся в школ, где созданы условия для получения качественного образования, </text:span><text:soft-page-break/><text:span text:style-name="T6">функционируют 16 школьных маршрутов. <text:s/>Школьные <text:s/>автобусы своевременно проходят технический осмотр, в целях обеспечения безопасной эксплуатации, на 10 автобусах установлена навигационная система «Глонас». </text:span></text:p>
      <text:p text:style-name="P3"><text:span text:style-name="T6">Таким образом, в образовательных организациях района <text:s/>ведётся большая работа по созданию безопасных условий сохранения жизни и здоровья обучающихся и работников, а также материальных ценностей образовательных организаций от возможных несчастных случаев, пожаров, аварий и других чрезвычайных ситуаций. </text:span></text:p>
      <text:p text:style-name="P19"/>
      <text:p text:style-name="P4"><text:span text:style-name="T2">3. Выводы и заключения</text:span></text:p>
      <text:p text:style-name="P8"/>
      <text:p text:style-name="P4"><text:span text:style-name="T6"><text:s text:c="6"/>Динамику развития муниципальной системы образования можно оценить как положительную. Различные направления деятельности отдела образования по работе с муниципальными образовательными организациями способствовали расширению доступности и повышению качества образования, достижению конкретных образовательных результатов и социальных эффектов.</text:span></text:p>
      <text:p text:style-name="P4"><text:span text:style-name="T6"><text:s text:c="7"/>На 2014-2015 учебный год запланировано решение ряда важных задач:</text:span></text:p>
      <text:p text:style-name="P10"/>
      <text:p text:style-name="P4"><text:span text:style-name="T6">- повышать доступность, качество и эффективность образовательных услуг через совершенствование сети образовательных организаций, обновление содержания и технологий образования, <text:s/>развитие кадрового потенциала системы образования;</text:span></text:p>
      <text:p text:style-name="P10"/>
      <text:p text:style-name="P4"><text:span text:style-name="T6"><text:s/>- продолжать планирование и осуществление мероприятий , направленных на улучшение материально- технической базы образовательных организаций и повышение уровня безопасности пребывания в них;</text:span></text:p>
      <text:p text:style-name="P10"/>
      <text:p text:style-name="P4"><text:span text:style-name="T6">- обеспечить повышение открытости деятельности муниципальной системы образования <text:s/>и др.</text:span></text:p>
      <text:p text:style-name="P16"><text:bookmark text:name="Par28"/><text:span text:style-name="T5">II</text:span><text:span text:style-name="T3">. Показатели мониторинга системы образования </text:span></text:p>
      <text:p text:style-name="P11"/>
      <text:p text:style-name="P26"><text:span text:style-name="T24">&lt;*&gt; Сбор данных осуществляется в целом по Российской Федерации без детализации по субъектам Российской Федерации.</text:span></text:p>
      <text:p text:style-name="P26"><text:bookmark text:name="Par913"/><text:span text:style-name="T24">&lt;**&gt; Сбор данных начинается с 2015 года.</text:span></text:p>
      <text:p text:style-name="P26"><text:bookmark text:name="Par914"/><text:span text:style-name="T24">&lt;***&gt; По разделу также осуществляется сбор данных в соответствии с </text:span><text:a xlink:type="simple" xlink:href="consultantplus://offline/ref=FA92A1C1C95B889AC23AB3BD58CFED34BE8CA8B47446EBFC787812B1C5C54A22E6A001E1524A396BX2Q3Q"><text:span text:style-name="T25">показателями</text:span></text:a><text:span text:style-name="T24"> деятельности образовательной организации высшего образования, подлежащей самообследованию, утвержденными приказом Министерства образования и науки Российской Федерации от 10 декабря 2013 г. N 1324 (зарегистрирован Министерством юстиции Российской Федерации 28 января 2014 г., регистрационный N 31135).</text:span></text:p>
      <text:p text:style-name="P26"><text:bookmark text:name="Par915"/><text:span text:style-name="T24">&lt;****&gt; Сбор данных начинается с 2016 года.</text:span></text:p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4">Раздел/подраздел/показатель</text:span></text:p>
          </table:table-cell>
          <table:table-cell table:style-name="Таблица1.A1" office:value-type="string">
            <text:p text:style-name="P2"><text:span text:style-name="T24">Единица измерения</text:span></text:p>
          </table:table-cell>
          <table:table-cell table:style-name="Таблица1.A1" office:value-type="string">
            <text:p text:style-name="P2"><text:span text:style-name="T24">Значе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bookmark text:name="Par32"/><text:span text:style-name="T26">I. Общее образование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<text:bookmark text:name="Par34"/><text:span text:style-name="T26">1. Сведения о развитии дошкольного образования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1. Уровень доступности дошкольного образования и численность населения, получающего дошкольное образование: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1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6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2. Содержание образовательной деятельности и организация образовательного процесса по образовательным программам дошкольного образования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9,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3. Кадровое обеспечение дошкольных образовательных организаций и оценка уровня заработной платы педагогических работников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3.1. Численность воспитанников организаций дошкольного образования в расчете на 1 педагогического работника.</text:span></text:p>
          </table:table-cell>
          <table:table-cell table:style-name="Таблица1.A1" office:value-type="string">
            <text:p text:style-name="P5"><text:span text:style-name="T24">человек</text:span></text:p>
          </table:table-cell>
          <table:table-cell table:style-name="Таблица1.A1" office:value-type="string">
            <text:p text:style-name="P5"><text:span text:style-name="T24">10,9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100,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4. Материально-техническое и информационное обеспечение дошкольных образовательных организаций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4.1. Площадь помещений, используемых непосредственно для нужд дошкольных образовательных организаций, в расчете на одного воспитанника</text:span></text:p>
          </table:table-cell>
          <table:table-cell table:style-name="Таблица1.A1" office:value-type="string">
            <text:p text:style-name="P5"><text:span text:style-name="T24">квадратный метр</text:span></text:p>
          </table:table-cell>
          <table:table-cell table:style-name="Таблица1.A1" office:value-type="string">
            <text:p text:style-name="P5"><text:span text:style-name="T24">12,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4.2. Удельный вес числа организаций, имеющих водоснабжение, центральное отопление, канализацию, в общем числе дошкольных образовательных организаций: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ConsPlusNonformat"><text:s text:c="4"/>водоснабжение;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100</text:span></text:p>
          </table:table-cell>
        </table:table-row>
        <table:table-row table:style-name="Таблица1.1">
          <table:table-cell table:style-name="Таблица1.A1" office:value-type="string">
            <text:p text:style-name="ConsPlusNonformat"><text:s text:c="4"/>центральное отопление;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100</text:span></text:p>
          </table:table-cell>
        </table:table-row>
        <table:table-row table:style-name="Таблица1.1">
          <table:table-cell table:style-name="Таблица1.A1" office:value-type="string">
            <text:p text:style-name="ConsPlusNonformat"><text:s text:c="4"/>канализацию.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1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4.3. Удельный вес числа организаций, имеющих физкультурные залы, в общем числе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6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4.4. Удельный вес числа организаций, имеющих закрытые плавательные бассейны, в общем числе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4.5. Число персональных компьютеров, доступных для использования детьми, в расчете на 100 воспитанников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единица</text:span></text:p>
          </table:table-cell>
          <table:table-cell table:style-name="Таблица1.A1" office:value-type="string">
            <text:p text:style-name="P5"><text:span text:style-name="T24">6,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5. Условия получения дошкольного образования лицами с ограниченными возможностями здоровья и инвалидами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5.2. Удельный вес численности детей-инвалидов в общей численности воспитанников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,9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6. Состояние здоровья лиц, обучающихся по программам дошкольного образования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6.1. Пропущено дней по болезни одним ребенком в дошкольной образовательной организации в год.</text:span></text:p>
          </table:table-cell>
          <table:table-cell table:style-name="Таблица1.A1" office:value-type="string">
            <text:p text:style-name="P5"><text:span text:style-name="T24">день</text:span></text:p>
          </table:table-cell>
          <table:table-cell table:style-name="Таблица1.A1" office:value-type="string">
            <text:p text:style-name="P5"><text:span text:style-name="T24">3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7.1. Темп роста числа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8. Финансово-экономическая деятельность дошкольных образовательных организаций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8.1. Общий объем финансовых средств, поступивших в дошкольные образовательные организации, в расчете на одного воспитанника.</text:span></text:p>
          </table:table-cell>
          <table:table-cell table:style-name="Таблица1.A1" office:value-type="string">
            <text:p text:style-name="P5"><text:span text:style-name="T24">тысяча рублей</text:span></text:p>
          </table:table-cell>
          <table:table-cell table:style-name="Таблица1.A1" office:value-type="string">
            <text:p text:style-name="P5"><text:span text:style-name="T24">57,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8.2. Удельный вес финансовых средств от приносящей доход деятельности в общем объеме финансовых средств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7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9. Создание безопасных условий при организации образовательного процесса в дошкольных образовательных организациях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9.1. Удельный вес числа организаций, здания которых находятся в аварийном состоянии, в общем числе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4">1.9.2. Удельный вес числа организаций, здания которых требуют капитального ремонта, в общем числе дошкольных образовательных организаций.</text:span></text:p>
          </table:table-cell>
          <table:table-cell table:style-name="Таблица1.A1" office:value-type="string">
            <text:p text:style-name="P5"><text:span text:style-name="T24">процент</text:span></text:p>
          </table:table-cell>
          <table:table-cell table:style-name="Таблица1.A1" office:value-type="string">
            <text:p text:style-name="P5"><text:span text:style-name="T24">0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bookmark text:name="Par98"/><text:span text:style-name="T26">2. Сведения о развитии начального общего образования, основного общего образования и среднего общего образования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 - 17 лет)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80,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27,4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24"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 </text:span><text:a xlink:type="simple" xlink:href="#Par912"><text:span text:style-name="T25">&lt;*&gt;</text:span></text:a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2.1. Удельный вес численности лиц, занимающихся во вторую или третью смены, в общей численности учащихся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2.2. Удельный вес численности лиц, углубленно изучающих отдельные предметы, в общей численности учащихся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3.1. Численность учащихся в общеобразовательных организациях в расчете на 1 педагогического работника.</text:span></text:p>
          </table:table-cell>
          <table:table-cell table:style-name="Таблица2.A1" office:value-type="string">
            <text:p text:style-name="P5"><text:span text:style-name="T24">человек</text:span></text:p>
          </table:table-cell>
          <table:table-cell table:style-name="Таблица2.A1" office:value-type="string">
            <text:p text:style-name="P5"><text:span text:style-name="T24">5,9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3.2. Удельный вес численности учителей в возрасте до 35 лет в общей численности учителей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6,4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едагогических работников - всего;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1,6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из них учителей.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3,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4.1. Общая площадь всех помещений общеобразовательных организаций в расчете на одного учащегося.</text:span></text:p>
          </table:table-cell>
          <table:table-cell table:style-name="Таблица2.A1" office:value-type="string">
            <text:p text:style-name="P5"><text:span text:style-name="T24">квадратный метр</text:span></text:p>
          </table:table-cell>
          <table:table-cell table:style-name="Таблица2.A1" office:value-type="string">
            <text:p text:style-name="P5"><text:span text:style-name="T24">28,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4.2. Удельный вес числа организаций, имеющих водопровод, центральное отопление, канализацию, в общем числе общеобразовательных организаций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водопровод;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центральное отопление;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канализацию.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9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4.3. Число персональных компьютеров, используемых в учебных целях, в расчете на 100 учащихся общеобразовательных организаций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всего;</text:p>
          </table:table-cell>
          <table:table-cell table:style-name="Таблица2.A1" office:value-type="string">
            <text:p text:style-name="P5"><text:span text:style-name="T24">единица</text:span></text:p>
          </table:table-cell>
          <table:table-cell table:style-name="Таблица2.A1" office:value-type="string">
            <text:p text:style-name="P5"><text:span text:style-name="T24">19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имеющих доступ к Интернету.</text:p>
          </table:table-cell>
          <table:table-cell table:style-name="Таблица2.A1" office:value-type="string">
            <text:p text:style-name="P5"><text:span text:style-name="T24">единица</text:span></text:p>
          </table:table-cell>
          <table:table-cell table:style-name="Таблица2.A1" office:value-type="string">
            <text:p text:style-name="P5"><text:span text:style-name="T24">15,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5.2. Удельный вес численности детей-инвалидов, обучающихся в классах, </text:span><text:soft-page-break/><text:span text:style-name="T24">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6.1. Отношение среднего балла единого государственного экзамена (далее - ЕГЭ)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/text:span></text:p>
          </table:table-cell>
          <table:table-cell table:style-name="Таблица2.A1" office:value-type="string">
            <text:p text:style-name="P5"><text:span text:style-name="T24">раз</text:span></text:p>
          </table:table-cell>
          <table:table-cell table:style-name="Таблица2.A1" office:value-type="string">
            <text:p text:style-name="P5"><text:span text:style-name="T24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6.2. Среднее значение количества баллов по ЕГЭ, полученных выпускниками, освоившими образовательные программы среднего общего образования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математике;</text:p>
          </table:table-cell>
          <table:table-cell table:style-name="Таблица2.A1" office:value-type="string">
            <text:p text:style-name="P5"><text:span text:style-name="T24">балл</text:span></text:p>
          </table:table-cell>
          <table:table-cell table:style-name="Таблица2.A1" office:value-type="string">
            <text:p text:style-name="P5"><text:span text:style-name="T24">46,42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русскому языку.</text:p>
          </table:table-cell>
          <table:table-cell table:style-name="Таблица2.A1" office:value-type="string">
            <text:p text:style-name="P5"><text:span text:style-name="T24">балл</text:span></text:p>
          </table:table-cell>
          <table:table-cell table:style-name="Таблица2.A1" office:value-type="string">
            <text:p text:style-name="P5"><text:span text:style-name="T24">58,74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математике;</text:p>
          </table:table-cell>
          <table:table-cell table:style-name="Таблица2.A1" office:value-type="string">
            <text:p text:style-name="P5"><text:span text:style-name="T24"><text:s/>Первичный балл <text:s/>19,7</text:span></text:p>
          </table:table-cell>
          <table:table-cell table:style-name="Таблица2.A1" office:value-type="string">
            <text:p text:style-name="P5"><text:span text:style-name="T24">Отметка 4,13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русскому языку.</text:p>
          </table:table-cell>
          <table:table-cell table:style-name="Таблица2.A1" office:value-type="string">
            <text:p text:style-name="P5"><text:span text:style-name="T24">Первичный балл 29,6</text:span></text:p>
          </table:table-cell>
          <table:table-cell table:style-name="Таблица2.A1" office:value-type="string">
            <text:p text:style-name="P5"><text:span text:style-name="T24">Отметка 3,77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образовательные программы среднего общего образования, сдававших ЕГЭ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математике;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2,9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русскому языку.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математике;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ConsPlusNonformat"><text:s text:c="4"/>по русскому языку.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7.1. Удельный вес лиц, обеспеченных горячим питанием, в общей численности обучающихся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85,8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7.2. Удельный вес числа организаций, имеющих логопедический пункт или логопедический кабинет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7.3. Удельный вес числа организаций, имеющих физкультурные залы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9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7.4. Удельный вес числа организаций, имеющих плавательные бассейны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8.1. Темп роста числа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90,9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9. Финансово-экономическая деятельность общеобразовательных </text:span><text:soft-page-break/><text:span text:style-name="T24">организаций, а также иных организаций, осуществляющих образовательную деятельность в части реализации основных общеобразовательных программ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9.1. Общий объем финансовых средств, поступивших в общеобразовательные организации, в расчете на одного учащегося.</text:span></text:p>
          </table:table-cell>
          <table:table-cell table:style-name="Таблица2.A1" office:value-type="string">
            <text:p text:style-name="P5"><text:span text:style-name="T24">тысяча рублей</text:span></text:p>
          </table:table-cell>
          <table:table-cell table:style-name="Таблица2.A1" office:value-type="string">
            <text:p text:style-name="P5"><text:span text:style-name="T24">61,3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9.2. Удельный вес финансовых средств от приносящей доход деятельности в общем объеме финансовых средств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 Создание безопасных условий при организации образовательного процесса в общеобразовательных организациях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1. Удельный вес числа организаций, имеющих пожарные краны и рукава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2. Удельный вес числа организаций, имеющих дымовые извещатели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3. Удельный вес числа организаций, имеющих "тревожную кнопку"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6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4. Удельный вес числа организаций, имеющих охрану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5. Удельный вес числа организаций, имеющих систему видеонаблюдения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9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6. Удельный вес числа организаций, здания которых находятся в аварийном состоянии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4">2.10.7. Удельный вес числа организаций, здания которых требуют капитального ремонта, в общем числе общеобразовательных организаций.</text:span></text:p>
          </table:table-cell>
          <table:table-cell table:style-name="Таблица2.A1" office:value-type="string">
            <text:p text:style-name="P5"><text:span text:style-name="T24">процент</text:span></text:p>
          </table:table-cell>
          <table:table-cell table:style-name="Таблица2.A1" office:value-type="string">
            <text:p text:style-name="P5"><text:span text:style-name="T24">0</text:span></text:p>
          </table:table-cell>
        </table:table-row>
      </table:table>
      <text:p text:style-name="Standard"><text:bookmark text:name="_GoBack"/></text:p>
      <text:p text:style-name="P1"><text:span text:style-name="T6">Начальник </text:span></text:p>
      <text:p text:style-name="P1"><text:span text:style-name="T6">отдела образования <text:s text:c="86"/>Р.И. Чернова</text:span></text:p>
      <text:p text:style-name="P9"/>
      <text:p text:style-name="P9"/>
      <text:p text:style-name="P9"/>
      <text:p text:style-name="P1"><text:span text:style-name="T2">Пояснение к приложению</text:span></text:p>
      <text:p text:style-name="P9"/>
      <text:p text:style-name="P1"><text:span text:style-name="T6">Пункт 2.6.1. не заполнен, так как в районе функционирует одна базовая школа и провести сравнение не возмож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176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1pt" style:font-name-asian="Times New Roman1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fo:font-size="11pt" style:font-name-asian="Times New Roman1" style:font-size-asian="11pt" style:font-name-complex="Calibri" style:font-size-complex="11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fo:font-size="11pt" fo:font-weight="bold" style:font-name-asian="Times New Roman1" style:font-size-asian="11pt" style:font-weight-asian="bold" style:font-name-complex="Calibri" style:font-size-complex="11pt" style:font-weight-complex="bold"/>
    </style:style>
    <style:style style:name="ConsPlusCell" style:family="paragraph" style:default-outline-level="">
      <style:paragraph-properties fo:orphans="0" fo:widows="0" style:writing-mode="lr-tb"/>
      <style:text-properties style:use-window-font-color="true" fo:font-size="11pt" style:font-name-asian="Times New Roman1" style:font-size-asian="11pt" style:font-name-complex="Calibri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 style:punctuation-wrap="hanging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/>
    </style:style>
    <style:style style:name="Font_20_Style16" style:display-name="Font Style16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style:font-name-asian="Times New Roman1" style:font-name-complex="Courier New1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ar" style:country-asian="SA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74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арпов Александр Геннадьевич</meta:initial-creator>
    <dc:creator>123</dc:creator>
    <meta:editing-cycles>3</meta:editing-cycles>
    <meta:print-date>2014-10-15T13:00:00</meta:print-date>
    <meta:creation-date>2014-11-05T05:42:00</meta:creation-date>
    <dc:date>2014-11-05T05:42:00</dc:date>
    <meta:editing-duration>PT1S</meta:editing-duration>
    <meta:generator>LibreOffice/3.3$Win32 LibreOffice_project/330m19$Build-301</meta:generator>
    <meta:document-statistic meta:table-count="2" meta:image-count="0" meta:object-count="0" meta:page-count="13" meta:paragraph-count="320" meta:word-count="4127" meta:character-count="34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