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left="0.152cm" fo:margin-right="0cm" fo:text-align="justify" style:justify-single-word="false" fo:text-indent="1.097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9" style:family="paragraph" style:parent-style-name="Standard" style:list-style-name="WW8Num1">
      <style:paragraph-properties fo:margin-left="0cm" fo:margin-right="0.002cm" fo:orphans="0" fo:widows="0" fo:text-indent="1.501cm" style:auto-text-indent="false" style:text-autospace="none"/>
    </style:style>
    <style:style style:name="P10" style:family="paragraph" style:parent-style-name="Standard">
      <style:paragraph-properties fo:margin-left="0cm" fo:margin-right="0.002cm" fo:text-align="justify" style:justify-single-word="false" fo:text-indent="1.501cm" style:auto-text-indent="false"/>
    </style:style>
    <style:style style:name="P11" style:family="paragraph" style:parent-style-name="Standard">
      <style:paragraph-properties fo:margin-left="0cm" fo:margin-right="0.002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.002cm" fo:margin-top="0.217cm" fo:margin-bottom="0cm" fo:text-align="justify" style:justify-single-word="false" fo:text-indent="1.501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cm" fo:margin-right="0cm" fo:text-indent="9.001cm" style:auto-text-indent="false"/>
      <style:text-properties fo:font-size="14pt" style:font-size-asian="14pt" style:font-size-complex="14pt"/>
    </style:style>
    <style:style style:name="P14" style:family="paragraph" style:parent-style-name="Title" style:list-style-name="WW8Num1"/>
    <style:style style:name="P15" style:family="paragraph" style:parent-style-name="Title">
      <style:paragraph-properties fo:text-align="justify" style:justify-single-word="false"/>
      <style:text-properties style:font-size-complex="14pt"/>
    </style:style>
    <style:style style:name="P16" style:family="paragraph" style:parent-style-name="Title">
      <style:paragraph-properties fo:margin-left="0.635cm" fo:margin-right="0cm" fo:text-align="start" style:justify-single-word="false" fo:text-indent="0cm" style:auto-text-indent="false"/>
      <style:text-properties style:font-size-complex="14pt"/>
    </style:style>
    <style:style style:name="P17" style:family="paragraph" style:parent-style-name="Title">
      <style:paragraph-properties fo:margin-left="0cm" fo:margin-right="0.002cm" fo:text-align="justify" style:justify-single-word="false" fo:text-indent="1.501cm" style:auto-text-indent="false"/>
      <style:text-properties fo:font-weight="normal" style:font-weight-asian="normal" style:font-size-complex="14pt"/>
    </style:style>
    <style:style style:name="P18" style:family="paragraph" style:parent-style-name="Text_20_body">
      <style:paragraph-properties fo:margin-left="0cm" fo:margin-right="0cm" fo:text-indent="1.251cm" style:auto-text-indent="false"/>
    </style:style>
    <style:style style:name="P19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">
      <style:paragraph-properties fo:text-align="justify" style:justify-single-word="false"/>
    </style:style>
    <style:style style:name="P21" style:family="paragraph" style:parent-style-name="No_20_Spacing" style:master-page-name="Standard">
      <style:paragraph-properties fo:text-align="justify" style:justify-single-word="false" style:page-number="auto"/>
    </style:style>
    <style:style style:name="P2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4" style:family="paragraph" style:parent-style-name="western">
      <style:paragraph-properties fo:margin-left="0cm" fo:margin-right="0cm" fo:margin-top="0cm" fo:margin-bottom="0cm" fo:text-indent="1.245cm" style:auto-text-indent="false"/>
    </style:style>
    <style:style style:name="T1" style:family="text">
      <style:text-properties fo:font-size="14pt" fo:letter-spacing="-0.005cm" fo:font-weight="bold" style:font-size-asian="14pt" style:font-weight-asian="bold" style:font-size-complex="14pt"/>
    </style:style>
    <style:style style:name="T2" style:family="text">
      <style:text-properties fo:font-size="14pt" fo:letter-spacing="-0.005cm" fo:font-weight="bold" style:font-size-asian="14pt" style:font-weight-asian="bold" style:font-size-complex="14pt" style:font-weight-complex="bold"/>
    </style:style>
    <style:style style:name="T3" style:family="text">
      <style:text-properties fo:font-size="14pt" fo:letter-spacing="-0.005cm" style:font-size-asian="14pt" style:font-size-complex="14pt"/>
    </style:style>
    <style:style style:name="T4" style:family="text">
      <style:text-properties fo:font-size="14pt" fo:letter-spacing="-0.005cm" style:font-size-asian="14pt" style:font-size-complex="14pt" style:font-weight-complex="bold"/>
    </style:style>
    <style:style style:name="T5" style:family="text">
      <style:text-properties fo:font-size="14pt" fo:letter-spacing="-0.002cm" fo:font-weight="bold" style:font-size-asian="14pt" style:font-weight-asian="bold" style:font-size-complex="14pt" style:font-weight-complex="bold"/>
    </style:style>
    <style:style style:name="T6" style:family="text">
      <style:text-properties fo:font-size="14pt" fo:letter-spacing="-0.002cm" style:font-size-asian="14pt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etter-spacing="-0.009cm" style:font-size-asian="14pt" style:font-size-complex="14pt"/>
    </style:style>
    <style:style style:name="T9" style:family="text">
      <style:text-properties fo:font-size="14pt" fo:letter-spacing="-0.007cm" style:font-size-asian="14pt" style:font-size-complex="14pt"/>
    </style:style>
    <style:style style:name="T10" style:family="text">
      <style:text-properties fo:font-size="14pt" fo:letter-spacing="-0.004cm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style="italic" style:font-size-asian="14pt" style:font-style-asian="italic" style:font-size-complex="14pt"/>
    </style:style>
    <style:style style:name="T13" style:family="text">
      <style:text-properties style:font-size-complex="14pt"/>
    </style:style>
    <style:style style:name="T1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Пояснительная записка к <text:s/>муниципальной поэтапной программе </text:span><text:span text:style-name="T1">(«дорожная </text:span><text:span text:style-name="T2">карта») ликвидации очередности <text:s/>в дошкольные учреждения Бондарского района </text:span><text:span text:style-name="T5">для детей от 3 до 7 лет.</text:span></text:p>
      <text:p text:style-name="P15"/>
      <text:list xml:id="list36577324" text:style-name="WW8Num1">
        <text:list-item>
          <text:p text:style-name="P14"><text:span text:style-name="T13">Состояние системы дошкольного образования Бондарского района.</text:span></text:p>
        </text:list-item>
      </text:list>
      <text:p text:style-name="P16"/>
      <text:p text:style-name="P23">По состоянию на 01.06.2013 года на территории района работают пять «традиционных» муниципальных бюджетных дошкольных образовательных учреждений: детский сад «Аленушка» с. Бондари ( 4 группы общеразвивающей направленности –72ребенка); детский <text:s/>сад «Малыш» с. Бондари ( 3 группы общеразвивающей направленности -58 детей); детский сад «Солнышко» с-за «Бондарский» ( 2 группы общеразвивающей направленности – 33ребенка); <text:s/>детский сад «Чебурашка» пос. Строительный (2 группы общеразвивающей направленности – 30 детей); Куровщинский филиал МБДОУ детского сада «Малыш» ( 1 группа общеразвивающей направленности – 5 детей). Группы полного дня в муниципальных бюджетных дошкольных образовательных учреждениях посещают 198 детей.</text:p>
      <text:p text:style-name="P22"><text:span text:style-name="T7"><text:s/></text:span><text:span text:style-name="T8">Проблема общедоступности дошкольного образования для всех категорий граждан района решается за счет различных механизмов.</text:span></text:p>
      <text:p text:style-name="P23">Функционируют <text:s/>6 дошкольных групп полного дня <text:s/>на базе общеобразовательных учреждений: (Пахотно-Угловского, Максимовского, Вердеревщинского, Нащекинского, Кершинского, Озерского филиалах МБОУ Бондарской СОШ) <text:s/>с охватом 84 ребенка. </text:p>
      <text:p text:style-name="P3"><text:span text:style-name="T9">Другим механизмом обеспечения доступности дошкольного образования является </text:span><text:span text:style-name="T8">развитие вариативных форм дошкольного образования для детей в возрасте от 1 года до 7 лет </text:span><text:span text:style-name="T10">на основе кратковременного пребывания. </text:span></text:p>
      <text:p text:style-name="P4"><text:span text:style-name="T7">С целью обеспечения населения услугами дошкольного образования детей раннего возраста <text:s/>до трех лет <text:s/>на базе детского сада «Аленушка» функционирует Центр игровой поддержки детей, не посещающих дошкольные образовательные учреждения с охватом </text:span><text:span text:style-name="T11">10</text:span><text:span text:style-name="T7"> человек </text:span></text:p>
      <text:p text:style-name="P5">В целях обеспечения доступности дошкольного образования для всех слоев населения и использования потенциала системы дошкольного образования по оказанию квалифицированной методической, диагностической и консультативной помощи семьям, воспитывающим детей на дому, открыты консультативные пункты <text:s/>для родителей и детей по вопросам воспитания и развития детей раннего и дошкольного возраста на базе 5 образовательных учреждений района с общим охватом 70 детей.</text:p>
      <text:p text:style-name="P5">В районе <text:tab/>продолжена работа по развитию новых вариативных форм дошкольного образования. </text:p>
      <text:p text:style-name="P5">В целях обеспечения гарантий доступности, равных возможностей получения качественного образования детьми дошкольного возраста из различных категорий семей, не посещающих дошкольные образовательные учреждения на базе Гражданского, Пахотно- Угловского, Первомайского и Кривополянского филиалов <text:s/>МБОУ Бондарской СОШ <text:s/>созданы группы <text:soft-page-break/>кратковременного пребывания для детей, не посещающих дошкольные образовательные учреждения с охватом 32 ребенка</text:p>
      <text:p text:style-name="P7">Как показывает практика, в районе приоритетной по-прежнему является система полного дня пребывания ребенка в дошкольном учреждении, поскольку только эта форма полностью обеспечивает формирование базисных основ развития личности дошкольника и способствует его полноценной социальной адаптации.</text:p>
      <text:p text:style-name="P4"><text:span text:style-name="T7">В районе нет проблемы очерёдности детей в дошкольные образовательные учреждения. В настоящее время количество детей, включенных в дошкольное образование, от 1 до 7 лет составляет 394 человека –</text:span><text:span text:style-name="T12"> </text:span><text:span text:style-name="T7">83,5 % от общего количества детей дошкольного возраста проживающих на территории района (539 детей). </text:span></text:p>
      <text:p text:style-name="P5">Одним из важных показателей, характеризующих состояние системы дошкольного образования, является обеспеченность населения, имеющего детей дошкольного возраста, местами в детских садах. </text:p>
      <text:p text:style-name="P24"><text:span text:style-name="T7">На 1 июня 2013 года численность детей от 0 до 7 лет, состоящих на учете для получения места в учреждения дошкольного образования, составила 5 человек, <text:s text:c="2"/>это дети в возрасте от 0 до 1,5 лет, которым место в детском саду реально потребуется через <text:s/>полтора, два <text:s/>года.</text:span></text:p>
      <text:p text:style-name="P1"><text:span text:style-name="T7"><text:s text:c="9"/>По демографическому прогнозу <text:s/>до 2016 года ожидается незначительный рост рождаемости в районе. Численность детей дошкольного возраста увеличится незначительно, дефицит мест в действующих дошкольных и общеобразовательных образовательных учреждениях будет ликвидирован. В решении данной проблемы на первый план выдвигается задача расширения сети учреждений, реализующих программы дошкольного образования и создания в них дополнительных мест.</text:span></text:p>
      <text:p text:style-name="P6"><text:span text:style-name="T7">Наряду с дефицитом мест в крупных селах (в дошкольной группе, созданной на базе Пахотно- Угловского филиала <text:s/>МБОУ Бондарской СОШ), в отдельных сельских населенных пунктах (село Куровщино, <text:s/>село Максимовка) <text:s/>существует их избыток, обусловленный не только общим снижением количества детей, но и низким уровнем доходов населения. Вследствие этого некоторые семьи не имеют возможности оплачивать содержание ребенка в детском саду. Таким образом, продолжают оставаться актуальными проблемы оптимизации сети дошкольных образовательных учреждений, рационального использования лишних площадей, вовлечения в систему дошкольного образования детей из малообеспеченных и неблагополучных семей.</text:span></text:p>
      <text:p text:style-name="P17">Работа по обеспечению доступности услуг дошкольного образования и повышению его качества в Бондарском районе <text:s/>ведется по двум основным направлениям:</text:p>
      <text:p text:style-name="P20"><text:span text:style-name="T14"><text:s text:c="8"/>- </text:span><text:span text:style-name="T15">первое</text:span><text:span text:style-name="T14"> – </text:span><text:span text:style-name="T15">реконструкция и ремонт помещений существующих зданий образовательных учреждений под размещение дошкольных групп, открытие новых групп в действующих дошкольных образовательных учреждениях с учетом требований СанПиН</text:span>;</text:p>
      <text:p text:style-name="P19"><text:soft-page-break/><text:s text:c="8"/>- второе – это развитие вариативных, в том числе негосударственных, форм дошкольного образования.</text:p>
      <text:p text:style-name="P8">В результате реализации программных мероприятий к концу 2016 года планируется ввести дополнительно 70 дошкольных мест, тем самым <text:s/>ликвидировать дефицит дошкольных мест, а значит создать условия для улучшения демографической ситуации в Бондарском <text:s/>районе..</text:p>
      <text:p text:style-name="P18"><text:span text:style-name="text11"><text:span text:style-name="T7"/></text:span></text:p>
      <text:list xml:id="list36556928" text:continue-numbering="true" text:style-name="WW8Num1">
        <text:list-item>
          <text:p text:style-name="P9"><text:span text:style-name="T11">Основные направления, этапы и мероприятия программы («дорожной карты»).</text:span></text:p>
        </text:list-item>
      </text:list>
      <text:p text:style-name="P12"><text:span text:style-name="T4">Поэтапная программа </text:span><text:span text:style-name="T3">(дорожная </text:span><text:span text:style-name="T4">карта) ликвидации очередности в дошкольные учреждения Бондарского района <text:s/></text:span><text:span text:style-name="T6">для детей от 3 до 7 лет разработана в соответствии с региональной поэтапной программой (дорожной картой), разработанной департаментом образования, культуры и молодежной политики Белгородской области.</text:span></text:p>
      <text:p text:style-name="P10"><text:span text:style-name="T7">Основными элементами «дорожной карты» являются мероприятия, направленные на </text:span><text:span text:style-name="T4">ликвидацию очередности</text:span><text:span text:style-name="T6">, </text:span><text:span text:style-name="T7"><text:s/>увеличение охвата детей дошкольным образованием, результаты реализации мероприятий, финансовое обеспечение мероприятий.</text:span></text:p>
      <text:p text:style-name="P11"><text:tab/>«Дорожная карта» включает <text:s/>основные направления по ликвидации очередности за счет развития муниципальных систем дошкольного образования: открытия дополнительных групп в действующих дошкольных и общеобразовательных учреждениях, развития вариативных форм дошкольного образования.</text:p>
      <text:p text:style-name="P11">Мероприятия дорожной карты сгруппированы с учетом уровня их затратности на малозатратные, средней и высокой затратности исходя из стоимости создания одного дошкольного места в соответствии с санитарными требованиями и строительными нормативами, требованиями пожарной безопасности, федеральными требованиями к условиям реализации основной общеобразовательной программы дошкольного образования.</text:p>
      <text:p text:style-name="P11">Определены два этапа реализации «дорожной карты», предусматривающие мероприятия и показатели их результативности на краткосрочную (2012 год) и среднесрочную перспективу (2015 год).</text:p>
      <text:p text:style-name="P11">Дорожная карта предусматривает описание результатов реализации каждого мероприятия, которые измеряются в абсолютных показателях количества созданных мест и оцениваются по их доле в ликвидации очередности в дошкольные учреждения для детей в возрасте от 3 до 7 лет.</text:p>
      <text:p text:style-name="P13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ext" style:family="paragraph" style:parent-style-name="Standard" style:class="extra">
      <style:text-properties style:font-name="Courier New" fo:font-size="10pt" style:font-size-asian="10pt" style:language-asian="zh" style:country-asian="CN" style:font-name-complex="Courier New" style:font-size-complex="10pt"/>
    </style:style>
    <style:style style:name="No_20_Spacing" style:display-name="No Spacing" style:family="paragraph">
      <style:paragraph-properties fo:orphans="2" fo:widows="2"/>
      <style:text-properties fo:color="#000000" style:font-name="Times New Roman" fo:font-size="12pt" fo:language="ru" fo:country="RU" style:letter-kerning="true" style:font-name-asian="Times New Roman" style:font-size-asian="12pt" style:font-name-complex="Times New Roman" style:font-size-complex="12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western" style:family="paragraph" style:parent-style-name="Standard">
      <style:paragraph-properties fo:margin-top="0.494cm" fo:margin-bottom="0.494cm"/>
    </style:style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 style:parent-style-name="Основной_20_шрифт_20_абзаца">
      <style:text-properties style:font-name="Times New Roman" fo:font-size="14pt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2pt" style:font-name-asian="Times New Roman" style:font-size-asian="12pt" style:font-name-complex="Times New Roman" style:font-size-complex="10pt"/>
    </style:style>
    <style:style style:name="Текст_20_Знак" style:display-name="Текст Знак" style:family="text" style:parent-style-name="Основной_20_шрифт_20_абзаца">
      <style:text-properties style:font-name="Courier New" fo:font-size="10pt" style:font-name-asian="Times New Roman" style:font-size-asian="10pt" style:language-asian="zh" style:country-asian="CN" style:font-name-complex="Times New Roman" style:font-size-complex="10pt"/>
    </style:style>
    <style:style style:name="text11" style:family="text" style:parent-style-name="Основной_20_шрифт_20_абзаца">
      <style:text-properties fo:color="#000000" style:font-name="Arial CYR" fo:font-size="9pt" style:font-size-asian="9pt" style:font-name-complex="Arial CYR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3-09-05T16:20:00</meta:creation-date>
    <dc:creator>User</dc:creator>
    <dc:date>2013-09-05T16:36:00</dc:date>
    <meta:editing-cycles>1</meta:editing-cycles>
    <meta:editing-duration>PT12M</meta:editing-duration>
    <meta:document-statistic meta:table-count="0" meta:image-count="0" meta:object-count="0" meta:page-count="3" meta:paragraph-count="27" meta:word-count="893" meta:character-count="7359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