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26.991cm" fo:margin-left="0.242cm" style:page-number="auto" table:align="left" style:writing-mode="lr-tb"/>
    </style:style>
    <style:style style:name="Таблица1.A" style:family="table-column">
      <style:table-column-properties style:column-width="1.125cm"/>
    </style:style>
    <style:style style:name="Таблица1.B" style:family="table-column">
      <style:table-column-properties style:column-width="4.126cm"/>
    </style:style>
    <style:style style:name="Таблица1.C" style:family="table-column">
      <style:table-column-properties style:column-width="7.869cm"/>
    </style:style>
    <style:style style:name="Таблица1.D" style:family="table-column">
      <style:table-column-properties style:column-width="4.288cm"/>
    </style:style>
    <style:style style:name="Таблица1.E" style:family="table-column">
      <style:table-column-properties style:column-width="2.096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4.988cm"/>
    </style:style>
    <style:style style:name="Таблица1.1" style:family="table-row">
      <style:table-row-properties style:min-row-height="0.889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min-row-height="0.833cm" style:keep-together="true" fo:keep-together="auto"/>
    </style:style>
    <style:style style:name="Таблица1.C5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6" style:family="table-row">
      <style:table-row-properties style:min-row-height="0.487cm" style:keep-together="true" fo:keep-together="auto"/>
    </style:style>
    <style:style style:name="Таблица1.7" style:family="table-row">
      <style:table-row-properties style:min-row-height="1.005cm" style:keep-together="true" fo:keep-together="auto"/>
    </style:style>
    <style:style style:name="Таблица1.15" style:family="table-row">
      <style:table-row-properties style:min-row-height="0.568cm" style:keep-together="true" fo:keep-together="auto"/>
    </style:style>
    <style:style style:name="Таблица1.16" style:family="table-row">
      <style:table-row-properties style:row-height="6.512cm" style:keep-together="true" fo:keep-together="auto"/>
    </style:style>
    <style:style style:name="Таблица1.17" style:family="table-row">
      <style:table-row-properties style:min-row-height="5.052cm" style:keep-together="true" fo:keep-together="auto"/>
    </style:style>
    <style:style style:name="Таблица2" style:family="table" style:master-page-name="Преобразование_20_1">
      <style:table-properties style:width="27.256cm" fo:margin-left="-0.199cm" style:page-number="auto" table:align="left" style:writing-mode="lr-tb"/>
    </style:style>
    <style:style style:name="Таблица2.A" style:family="table-column">
      <style:table-column-properties style:column-width="1.104cm"/>
    </style:style>
    <style:style style:name="Таблица2.B" style:family="table-column">
      <style:table-column-properties style:column-width="5.024cm"/>
    </style:style>
    <style:style style:name="Таблица2.C" style:family="table-column">
      <style:table-column-properties style:column-width="7.257cm"/>
    </style:style>
    <style:style style:name="Таблица2.D" style:family="table-column">
      <style:table-column-properties style:column-width="4.618cm"/>
    </style:style>
    <style:style style:name="Таблица2.E" style:family="table-column">
      <style:table-column-properties style:column-width="2.639cm"/>
    </style:style>
    <style:style style:name="Таблица2.F" style:family="table-column">
      <style:table-column-properties style:column-width="2.309cm"/>
    </style:style>
    <style:style style:name="Таблица2.G" style:family="table-column">
      <style:table-column-properties style:column-width="4.3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5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background-color="#ffffff" style:snap-to-layout-grid="false">
        <style:background-image/>
      </style:paragraph-properties>
      <style:text-properties fo:letter-spacing="-0.002cm" fo:font-weight="bold" style:font-weight-asian="bold" style:font-weight-complex="bold"/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  <style:text-properties fo:letter-spacing="-0.007cm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07cm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11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14cm" fo:font-weight="bold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12cm"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04cm" fo:font-weight="bold" style:font-weight-asian="bold"/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etter-spacing="-0.004cm" fo:font-weight="bold" style:font-weight-asian="bold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19cm" fo:font-weight="bold" style:font-weight-asian="bold"/>
    </style:style>
    <style:style style:name="P1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etter-spacing="-0.026cm" fo:font-weight="bold" style:font-weight-asian="bold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16cm" fo:font-weight="bold" style:font-weight-asian="bold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etter-spacing="-0.016cm" fo:font-weight="bold" style:font-weight-asian="bold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background-color="#ffffff" style:snap-to-layout-grid="fals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background-color="#ffffff" style:snap-to-layout-grid="fals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4pt" fo:letter-spacing="-0.009cm" style:font-size-asian="14pt" style:font-size-complex="14pt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12cm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etter-spacing="-0.012cm" style:font-size-asian="14pt" style:font-size-complex="14pt"/>
    </style:style>
    <style:style style:name="P29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4pt" fo:letter-spacing="-0.012cm" style:font-size-asian="14pt" style:font-size-complex="14pt"/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4pt" fo:letter-spacing="-0.023cm" style:font-size-asian="14pt" style:font-size-complex="14pt"/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4pt" fo:letter-spacing="-0.014cm" style:font-size-asian="14pt" style:font-size-complex="14pt"/>
    </style:style>
    <style:style style:name="P32" style:family="paragraph" style:parent-style-name="Standard">
      <style:paragraph-properties fo:background-color="#ffffff" style:snap-to-layout-grid="false">
        <style:background-image/>
      </style:paragraph-properties>
      <style:text-properties fo:font-size="14pt" fo:letter-spacing="-0.014cm" style:font-size-asian="14pt" style:font-size-complex="14pt"/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4pt" fo:letter-spacing="-0.011cm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background-color="#ffff00" style:font-size-asian="14pt" style:font-size-complex="14pt"/>
    </style:style>
    <style:style style:name="P3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4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4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5cm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4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4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12cm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2cm" style:font-size-asian="14pt" style:font-size-complex="14pt"/>
    </style:style>
    <style:style style:name="P4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12cm" style:font-size-asian="14pt" style:font-size-complex="14pt"/>
    </style:style>
    <style:style style:name="P5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1cm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5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5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5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5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8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59" style:family="paragraph" style:parent-style-name="Standard" style:master-page-name="Преобразование_20_2">
      <style:paragraph-properties style:page-number="auto"/>
      <style:text-properties fo:font-size="14pt" style:font-size-asian="14pt" style:font-size-complex="14pt"/>
    </style:style>
    <style:style style:name="P60" style:family="paragraph" style:parent-style-name="Header">
      <style:paragraph-properties fo:text-align="justify" style:justify-single-word="false"/>
    </style:style>
    <style:style style:name="P61" style:family="paragraph" style:parent-style-name="Header">
      <style:paragraph-properties fo:text-align="center" style:justify-single-word="false"/>
    </style:style>
    <style:style style:name="P62" style:family="paragraph" style:parent-style-name="Header">
      <style:paragraph-properties fo:text-align="center" style:justify-single-word="false"/>
      <style:text-properties fo:language="ru" fo:country="RU"/>
    </style:style>
    <style:style style:name="P63" style:family="paragraph" style:parent-style-name="Header">
      <style:paragraph-properties fo:text-align="center" style:justify-single-word="false"/>
      <style:text-properties fo:language="ru" fo:country="RU" fo:font-weight="bold" style:font-weight-asian="bold"/>
    </style:style>
    <style:style style:name="P64" style:family="paragraph" style:parent-style-name="Header">
      <style:paragraph-properties fo:margin-left="14.986cm" fo:margin-right="0cm" fo:text-align="justify" style:justify-single-word="false" fo:text-indent="0cm" style:auto-text-indent="false"/>
      <style:text-properties fo:language="ru" fo:country="RU"/>
    </style:style>
    <style:style style:name="P6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weight="bold" style:font-weight-asian="bold"/>
    </style:style>
    <style:style style:name="P66" style:family="paragraph" style:parent-style-name="Footer">
      <style:text-properties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scale="85%"/>
    </style:style>
    <style:style style:name="T3" style:family="text">
      <style:text-properties fo:letter-spacing="-0.019cm" fo:font-weight="bold" style:font-weight-asian="bold" style:font-weight-complex="bold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7cm" fo:font-weight="bold" style:font-weight-asian="bold" style:font-weight-complex="bold"/>
    </style:style>
    <style:style style:name="T6" style:family="text">
      <style:text-properties fo:letter-spacing="-0.007cm" fo:language="en" fo:country="US" fo:font-weight="bold" style:font-weight-asian="bold" style:font-weight-complex="bold"/>
    </style:style>
    <style:style style:name="T7" style:family="text">
      <style:text-properties fo:letter-spacing="-0.005cm" fo:font-weight="bold" style:font-weight-asian="bold" style:font-weight-complex="bold"/>
    </style:style>
    <style:style style:name="T8" style:family="text">
      <style:text-properties fo:letter-spacing="0.011cm" fo:font-weight="bold" style:font-weight-asian="bold"/>
    </style:style>
    <style:style style:name="T9" style:family="text">
      <style:text-properties fo:letter-spacing="-0.012cm" fo:font-weight="bold" style:font-weight-asian="bold"/>
    </style:style>
    <style:style style:name="T10" style:family="text">
      <style:text-properties fo:letter-spacing="-0.021cm" fo:font-weight="bold" style:font-weight-asian="bold" style:font-style-complex="italic"/>
    </style:style>
    <style:style style:name="T11" style:family="text">
      <style:text-properties fo:letter-spacing="-0.009cm" fo:font-weight="bold" style:font-weight-asian="bold" style:font-weight-complex="bold"/>
    </style:style>
    <style:style style:name="T12" style:family="text">
      <style:text-properties fo:letter-spacing="-0.03cm" fo:font-weight="bold" style:font-weight-asian="bold"/>
    </style:style>
    <style:style style:name="T13" style:family="text">
      <style:text-properties fo:letter-spacing="-0.018cm" fo:font-weight="bold" style:font-weight-asian="bold"/>
    </style:style>
    <style:style style:name="T14" style:family="text">
      <style:text-properties fo:letter-spacing="-0.018cm"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etter-spacing="-0.012cm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color="#000000" fo:font-size="14pt" fo:letter-spacing="-0.005cm" style:font-size-asian="14pt" style:font-size-complex="14pt"/>
    </style:style>
    <style:style style:name="T19" style:family="text">
      <style:text-properties fo:color="#000000" fo:font-size="14pt" fo:letter-spacing="-0.007cm" style:font-size-asian="14pt" style:font-size-complex="14pt"/>
    </style:style>
    <style:style style:name="T20" style:family="text">
      <style:text-properties fo:color="#000000" fo:font-size="14pt" fo:letter-spacing="-0.012cm" fo:font-weight="bold" style:font-size-asian="14pt" style:font-weight-asian="bold" style:font-size-complex="14pt"/>
    </style:style>
    <style:style style:name="T21" style:family="text">
      <style:text-properties fo:color="#000000" fo:font-size="14pt" fo:letter-spacing="-0.012cm" style:font-size-asian="14pt" style:font-size-complex="14pt"/>
    </style:style>
    <style:style style:name="T22" style:family="text">
      <style:text-properties fo:color="#000000" fo:font-size="14pt" fo:letter-spacing="-0.011cm" fo:font-weight="bold" style:font-size-asian="14pt" style:font-weight-asian="bold" style:font-size-complex="14pt"/>
    </style:style>
    <style:style style:name="T23" style:family="text">
      <style:text-properties fo:color="#000000" fo:font-size="14pt" fo:letter-spacing="-0.004cm" style:font-size-asian="14pt" style:font-size-complex="14pt"/>
    </style:style>
    <style:style style:name="T24" style:family="text">
      <style:text-properties fo:language="ru" fo:country="RU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8" office:value-type="string">
            <text:p text:style-name="P4"><text:span text:style-name="T1">№ </text:span><text:span text:style-name="T3">п/п</text:span></text:p>
          </table:table-cell>
          <table:table-cell table:style-name="Таблица1.A1" table:number-rows-spanned="8" office:value-type="string">
            <text:p text:style-name="P7"/>
            <text:p text:style-name="P2"><text:span text:style-name="T4"><text:s text:c="7"/>Название </text:span></text:p>
            <text:p text:style-name="P2"><text:span text:style-name="T4"><text:s text:c="4"/></text:span><text:span text:style-name="T5">мероприятия</text:span></text:p>
          </table:table-cell>
          <table:table-cell table:style-name="Таблица1.A1" table:number-rows-spanned="8" office:value-type="string">
            <text:p text:style-name="P8"/>
            <text:p text:style-name="P2"><text:span text:style-name="T5"><text:s text:c="9"/>Содержание мероприятия</text:span></text:p>
            <text:p text:style-name="Standard"/>
          </table:table-cell>
          <table:table-cell table:style-name="Таблица1.A1" table:number-rows-spanned="8" office:value-type="string">
            <text:p text:style-name="P5"><text:span text:style-name="T7"><text:s text:c="10"/>Финансовое</text:span></text:p>
            <text:p text:style-name="P9">обеспечение</text:p>
            <text:p text:style-name="P9">мероприятия</text:p>
            <text:p text:style-name="P3"><text:span text:style-name="T5">(</text:span><text:span text:style-name="T6">I –II </text:span><text:span text:style-name="T5">этапы.)</text:span></text:p>
            <text:p text:style-name="P2"/>
          </table:table-cell>
          <table:table-cell table:style-name="Таблица1.A1" table:number-rows-spanned="6" table:number-columns-spanned="2" office:value-type="string">
            <text:p text:style-name="P5"><text:span text:style-name="T8"><text:s text:c="11"/>Результаты</text:span></text:p>
            <text:p text:style-name="P10">реализации по</text:p>
            <text:p text:style-name="P11">этапам </text:p>
            <text:p text:style-name="P11">(количество</text:p>
            <text:p text:style-name="P12">дополнительно</text:p>
            <text:p text:style-name="P3"><text:span text:style-name="T9">созданных мест</text:span><text:span text:style-name="T10">)</text:span> </text:p>
          </table:table-cell>
          <table:covered-table-cell/>
          <table:table-cell table:style-name="Таблица1.G1" table:number-rows-spanned="6" office:value-type="string">
            <text:p text:style-name="P5"><text:span text:style-name="T11"><text:s text:c="10"/>Доля</text:span></text:p>
            <text:p text:style-name="P3"><text:span text:style-name="T11">мероприятия</text:span> <text:s text:c="2"/><text:span text:style-name="T2">в</text:span></text:p>
            <text:p text:style-name="P3"><text:span text:style-name="T7">ликвидации </text:span><text:span text:style-name="T5">очередности и обеспечении 100 % детей в возрасте от 3 до 7 лет дошкольным образованием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14"/>
            <text:p text:style-name="P13">1этап-</text:p>
            <text:p text:style-name="P15">2013 год</text:p>
          </table:table-cell>
          <table:table-cell table:style-name="Таблица1.A1" table:number-rows-spanned="2" office:value-type="string">
            <text:p text:style-name="P16">2 этап – в</text:p>
            <text:p text:style-name="P2"><text:span text:style-name="T12"><text:s text:c="3"/>целом <text:s text:c="2"/>до </text:span><text:span text:style-name="T14">2016 <text:s text:c="3"/></text:span><text:span text:style-name="T13">года</text:span></text:p>
          </table:table-cell>
          <table:table-cell table:style-name="Таблица1.G1" table:number-rows-spanned="2" office:value-type="string">
            <text:p text:style-name="P18">к 2015 году</text:p>
            <text:p text:style-name="P17"/>
            <text:p text:style-name="P17"/>
            <text:p text:style-name="P6"/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rows-spanned="7" office:value-type="string">
            <text:p text:style-name="P35">1.1</text:p>
          </table:table-cell>
          <table:table-cell table:style-name="Таблица1.A1" table:number-rows-spanned="7" office:value-type="string">
            <text:p text:style-name="P39">Создание</text:p>
            <text:p text:style-name="P43">дополнительных</text:p>
            <text:p text:style-name="P44">мест в</text:p>
            <text:p text:style-name="P38">государственных</text:p>
            <text:p text:style-name="P36">и</text:p>
            <text:p text:style-name="P38">муниципальных</text:p>
            <text:p text:style-name="P43">учреждениях</text:p>
          </table:table-cell>
          <table:table-cell table:style-name="Таблица1.A1" table:number-rows-spanned="7" office:value-type="string">
            <text:p text:style-name="P58"><text:span text:style-name="T18">Дополнительные места </text:span><text:span text:style-name="T19">в режиме</text:span></text:p>
            <text:p text:style-name="P57"><text:span text:style-name="T19">полного дня создаются:</text:span><text:span text:style-name="T15"> </text:span></text:p>
            <text:p text:style-name="P57"><text:span text:style-name="T15">- </text:span><text:span text:style-name="T18">на свободных площадях</text:span><text:span text:style-name="T15"> </text:span><text:span text:style-name="T18">общеобразовательных школ в соответствии с</text:span><text:span text:style-name="T15"> </text:span><text:span text:style-name="T18">требованиями СанПиН:</text:span></text:p>
            <text:p text:style-name="P45">1. На базе Пахотно- Угловского филиала МБОУ Бондарской СОШ <text:s/>планируется открыть дошкольную группу на 15 мест.</text:p>
            <text:p text:style-name="P45">Всего планируется открыть 15 мест.</text:p>
          </table:table-cell>
          <table:table-cell table:style-name="Таблица1.A1" table:number-rows-spanned="7" office:value-type="string">
            <text:p text:style-name="P41">Объем необходимых ресурсов в 2013</text:p>
            <text:p text:style-name="P40"><text:s/>году составляет </text:p>
            <text:p text:style-name="P40">350 тысяч рублей за счет средств районного бюджета</text:p>
          </table:table-cell>
          <table:table-cell table:style-name="Таблица1.A1" table:number-rows-spanned="7" office:value-type="string">
            <text:p text:style-name="P24">15</text:p>
            <text:p text:style-name="P23"/>
          </table:table-cell>
          <table:table-cell table:style-name="Таблица1.A1" table:number-rows-spanned="7" office:value-type="string">
            <text:p text:style-name="P24">0</text:p>
          </table:table-cell>
          <table:table-cell table:style-name="Таблица1.G1" table:number-rows-spanned="7" office:value-type="string">
            <text:p text:style-name="P26">20%</text:p>
            <text:p text:style-name="P46">очереди детей</text:p>
            <text:p text:style-name="P46">от 3 до 7 лет</text:p>
          </table:table-cell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6">
          <table:table-cell table:style-name="Таблица1.A1" office:value-type="string">
            <text:p text:style-name="P20">1.2</text:p>
          </table:table-cell>
          <table:table-cell table:style-name="Таблица1.A1" office:value-type="string">
            <text:p text:style-name="P47">Создание дополнительных мест в <text:s/>действующих</text:p>
            <text:p text:style-name="P3"><text:span text:style-name="T20">муниципальных</text:span><text:span text:style-name="T22"> дошкольных </text:span></text:p>
            <text:p text:style-name="P50">образовательных учреждениях</text:p>
            <text:p text:style-name="P19"/>
          </table:table-cell>
          <table:table-cell table:style-name="Таблица1.A1" office:value-type="string">
            <text:p text:style-name="P5"><text:span text:style-name="T21">Дополнительные места для функционирования в режиме полного дня </text:span><text:span text:style-name="T15"><text:s/>создаются <text:s/>на свободных площадях <text:s/>муниципального бюджетного дошкольного образовательного учреждения.</text:span></text:p>
            <text:p text:style-name="P22">1. На базе МБДОУ <text:s/>детского сада «Малыш» с. Бондари <text:s/>планируется открыть дополнительную группу на 20 мест.</text:p>
            <text:p text:style-name="P22">Всего планируется создать 20 мест.</text:p>
          </table:table-cell>
          <table:table-cell table:style-name="Таблица1.A1" office:value-type="string">
            <text:p text:style-name="P41">Объем необходимых ресурсов в 2016</text:p>
            <text:p text:style-name="P40"><text:s/>году составляет </text:p>
            <text:p text:style-name="P40">200 тысяч рублей за счет средств районного бюджета</text:p>
          </table:table-cell>
          <table:table-cell table:style-name="Таблица1.A1" office:value-type="string">
            <text:p text:style-name="P53">0</text:p>
            <text:p text:style-name="P23"/>
          </table:table-cell>
          <table:table-cell table:style-name="Таблица1.A1" office:value-type="string">
            <text:p text:style-name="P24">20</text:p>
            <text:p text:style-name="P54">мест</text:p>
          </table:table-cell>
          <table:table-cell table:style-name="Таблица1.G1" office:value-type="string">
            <text:p text:style-name="P30">50 %</text:p>
            <text:p text:style-name="P55">очереди детей</text:p>
            <text:p text:style-name="P48">от 3 до 7 лет</text:p>
          </table:table-cell>
        </table:table-row>
        <table:table-row table:style-name="Таблица1.17">
          <table:table-cell table:style-name="Таблица1.A1" office:value-type="string">
            <text:p text:style-name="P37">1.3</text:p>
          </table:table-cell>
          <table:table-cell table:style-name="Таблица1.A1" office:value-type="string">
            <text:p text:style-name="P47">Создание дополнительных мест за счет эффективного использования площадей в функционирующих группах в соответствии с нормами СанПин</text:p>
          </table:table-cell>
          <table:table-cell table:style-name="Таблица1.A1" office:value-type="string">
            <text:p text:style-name="P51">Дополнительные места <text:s/>создаются за счет оптимизации площадей в функционирующих дошкольных группах на базе детских садов и школ. Всего планируется создать 25 мест</text:p>
          </table:table-cell>
          <table:table-cell table:style-name="Таблица1.A1" office:value-type="string">
            <text:p text:style-name="P41">Объем необходимых ресурсов </text:p>
            <text:p text:style-name="P3"><text:span text:style-name="T23"><text:s text:c="2"/>составляет в 2015 году</text:span></text:p>
            <text:p text:style-name="P40">100 тысяч рублей за счет средств районного бюджета</text:p>
          </table:table-cell>
          <table:table-cell table:style-name="Таблица1.A1" office:value-type="string">
            <text:p text:style-name="P56">0</text:p>
          </table:table-cell>
          <table:table-cell table:style-name="Таблица1.A1" office:value-type="string">
            <text:p text:style-name="P24">25</text:p>
            <text:p text:style-name="P55">мест</text:p>
          </table:table-cell>
          <table:table-cell table:style-name="Таблица1.G1" office:value-type="string">
            <text:p text:style-name="P49">100%</text:p>
            <text:p text:style-name="P48">очереди детей</text:p>
            <text:p text:style-name="P52">от 3 до 7 лет</text:p>
            <text:p text:style-name="P34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>1.4</text:p>
          </table:table-cell>
          <table:table-cell table:style-name="Таблица2.A1" office:value-type="string">
            <text:p text:style-name="P33">Создание</text:p>
            <text:p text:style-name="P27">групп кратковременного пребывания (ГКП) на имеющихся площадях общеобразовательных учреждений.</text:p>
          </table:table-cell>
          <table:table-cell table:style-name="Таблица2.A1" office:value-type="string">
            <text:p text:style-name="P29"><text:s text:c="3"/></text:p>
            <text:p text:style-name="P28"><text:s/>Данная мера используется как временная альтернатива предоставлению ребенку места в группе <text:s/>полного дня. </text:p>
            <text:p text:style-name="P28">Планируется открыть группу кратковременного пребывания на базе Нащекинского филиала МБОУ Бондарской СОШ.</text:p>
            <text:p text:style-name="P57"><text:span text:style-name="T16">Всего планируется открыть 10 мест.</text:span></text:p>
          </table:table-cell>
          <table:table-cell table:style-name="Таблица2.A1" office:value-type="string">
            <text:p text:style-name="P41">Объем необходимых ресурсов </text:p>
            <text:p text:style-name="P40"><text:s text:c="2"/>составляет </text:p>
            <text:p text:style-name="P42">50 тысяч рублей за счет средств районного бюджета</text:p>
          </table:table-cell>
          <table:table-cell table:style-name="Таблица2.A1" office:value-type="string">
            <text:p text:style-name="P24">0</text:p>
          </table:table-cell>
          <table:table-cell table:style-name="Таблица2.A1" office:value-type="string">
            <text:p text:style-name="P32">10 мест</text:p>
          </table:table-cell>
          <table:table-cell table:style-name="Таблица2.G1" office:value-type="string">
            <text:p text:style-name="P31"/>
          </table:table-cell>
        </table:table-row>
      </table:table>
      <text:p text:style-name="P1"/>
      <text:p text:style-name="P1"/>
      <text:p text:style-name="Standard">Таким образом, в результате реализации мероприятий «дорожной карты» в 2013-2016 годах будет создано 70 мест, что позволит полностью ликвидировать очередность в дошкольные учреждения и обеспечить 100% доступность дошкольного образования для детей в возрасте от 3 до 7 лет.</text:p>
      <text:p text:style-name="Standard"><text:span text:style-name="T15"><text:s text:c="135"/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" style:family="paragraph" style:parent-style-name="Standard" style:class="extra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western" style:family="paragraph" style:parent-style-name="Standard">
      <style:paragraph-properties fo:margin-top="0.494cm" fo:margin-bottom="0.494cm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none" fo:country="none" style:font-size-asian="12pt" style:font-size-complex="12pt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Текст_20_Знак" style:display-name="Текст Знак" style:family="text" style:parent-style-name="Основной_20_шрифт_20_абзаца">
      <style:text-properties style:font-name="Courier New" fo:language="ru" fo:country="RU" style:language-asian="zh" style:country-asian="CN" style:font-name-complex="Courier New" style:language-complex="ar" style:country-complex="SA"/>
    </style:style>
    <style:style style:name="text11" style:family="text" style:parent-style-name="Основной_20_шрифт_20_абзаца">
      <style:text-properties fo:color="#000000" style:font-name="Arial CYR" fo:font-size="9pt" style:font-size-asian="9pt" style:font-name-complex="Arial CYR" style:font-size-complex="9pt"/>
    </style:style>
    <style:style style:name="highlight_20_highlight_5f_active" style:display-name="highlight highlight_activ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Times New Roman" style:font-size-complex="12pt"/>
    </style:style>
    <style:style style:name="Line_20_numbering" style:display-name="Line numbering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margin-left="14.986cm" fo:margin-right="0cm" fo:text-align="justify" style:justify-single-word="false" fo:text-indent="0cm" style:auto-text-indent="false"/>
      <style:text-properties fo:language="ru" fo:country="RU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language="ru" fo:country="RU"/>
    </style:style>
    <style:style style:name="MP5" style:family="paragraph" style:parent-style-name="Header">
      <style:paragraph-properties fo:text-align="center" style:justify-single-word="false"/>
      <style:text-properties fo:language="ru" fo:country="RU" fo:font-weight="bold" style:font-weight-asian="bold"/>
    </style:style>
    <style:style style:name="MP6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weight="bold" style:font-weight-asian="bold"/>
    </style:style>
    <style:style style:name="MP7" style:family="paragraph" style:parent-style-name="Footer">
      <style:text-properties style:font-size-complex="8pt"/>
    </style:style>
    <style:style style:name="MT1" style:family="text">
      <style:text-properties fo:language="ru" fo:country="RU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1.501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2.501cm" fo:margin-left="1.501cm" fo:margin-right="1.5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1.73cm" fo:margin-top="1.6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5"/></text:span><text:span text:style-name="MT1"><text:tab/> <text:s text:c="10"/><text:tab/><text:tab/><text:tab/><text:tab/><text:tab/><text:tab/><text:tab/><text:tab/><text:tab/><text:tab/> <text:s text:c="17"/>7 <text:s text:c="96"/></text:span></text:p>
        <text:p text:style-name="MP1"><text:span text:style-name="MT1"><text:s text:c="4"/></text:span><text:span text:style-name="MT1"><text:s text:c="61"/></text:span></text:p>
        <text:p text:style-name="MP2"/>
      </style:header>
      <style:header-left>
        <text:p text:style-name="Header"><draw:frame draw:style-name="Mfr1" draw:name="Врезка1" text:anchor-type="paragraph" svg:y="-0.085cm" fo:min-width="0cm" draw:z-index="0"><draw:text-box fo:min-height="0.37cm"><text:p text:style-name="Header"><text:span text:style-name="Page_20_Number"><text:page-number text:select-page="current">4</text:page-number>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3"><text:span text:style-name="MT1"><text:s text:c="105"/></text:span><text:span text:style-name="MT1">5 <text:s text:c="90"/></text:span></text:p>
        <text:p text:style-name="MP4"/>
        <text:p text:style-name="MP5">Поэтапная программа («дорожная карта») </text:p>
        <text:p text:style-name="MP5">ликвидации очередности <text:s/>в дошкольные учреждения </text:p>
        <text:p text:style-name="MP5">для детей от 3 до 7 лет <text:s/>с учетом уровня затратности мероприятий в Бондарском районе.</text:p>
        <text:p text:style-name="MP6"/>
      </style:header>
      <style:footer>
        <text:p text:style-name="MP7"><text:s/></text:p>
      </style:footer>
    </style:master-page>
    <style:master-page style:name="Преобразование_20_1" style:display-name="Преобразование 1" style:page-layout-name="Mpm2">
      <style:header>
        <text:p text:style-name="MP3"><text:span text:style-name="MT1"><text:s text:c="105"/></text:span><text:span text:style-name="MT1">5 <text:s text:c="90"/></text:span></text:p>
        <text:p text:style-name="MP4"/>
        <text:p text:style-name="MP5">Поэтапная программа («дорожная карта») </text:p>
        <text:p text:style-name="MP5">ликвидации очередности <text:s/>в дошкольные учреждения </text:p>
        <text:p text:style-name="MP5">для детей от 3 до 7 лет <text:s/>с учетом уровня затратности мероприятий в Бондарском районе.</text:p>
        <text:p text:style-name="MP6"/>
      </style:header>
      <style:footer>
        <text:p text:style-name="MP7"><text:s/></text:p>
      </style:footer>
    </style:master-page>
    <style:master-page style:name="Преобразование_20_2" style:display-name="Преобразование 2" style:page-layout-name="Mpm3">
      <style:header>
        <text:p text:style-name="MP3"><text:span text:style-name="MT1"><text:s text:c="105"/></text:span><text:span text:style-name="MT1">5 <text:s text:c="90"/></text:span></text:p>
        <text:p text:style-name="MP4"/>
        <text:p text:style-name="MP5">Поэтапная программа («дорожная карта») </text:p>
        <text:p text:style-name="MP5">ликвидации очередности <text:s/>в дошкольные учреждения </text:p>
        <text:p text:style-name="MP5">для детей от 3 до 7 лет <text:s/>с учетом уровня затратности мероприятий в Бондарском районе.</text:p>
        <text:p text:style-name="MP6"/>
      </style:header>
      <style:footer>
        <text:p text:style-name="M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СТАНОВЛЕНИЕ</dc:title>
    <meta:initial-creator>UserXP</meta:initial-creator>
    <meta:creation-date>2013-09-05T16:36:00</meta:creation-date>
    <dc:creator>User</dc:creator>
    <dc:date>2013-09-05T16:36:00</dc:date>
    <meta:print-date>2008-02-17T10:50:00</meta:print-date>
    <meta:editing-cycles>2</meta:editing-cycles>
    <meta:editing-duration>P15824DT17H31M44S</meta:editing-duration>
    <meta:document-statistic meta:table-count="2" meta:image-count="0" meta:object-count="0" meta:page-count="4" meta:paragraph-count="109" meta:word-count="442" meta:character-count="4555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