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egoe UI" svg:font-family="'Segoe UI'" style:font-adornments="Обычный"/>
    <style:font-face style:name="Times New Roman1" svg:font-family="'Times New Roman', 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Standard">
      <style:table-properties style:width="16.986cm" style:page-number="auto" fo:break-before="page" table:align="right" style:writing-mode="lr-tb"/>
    </style:style>
    <style:style style:name="Таблица1.A" style:family="table-column">
      <style:table-column-properties style:column-width="16.98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1.A2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Таблица2" style:family="table">
      <style:table-properties style:width="17.175cm" fo:margin-left="-0.191cm" fo:margin-right="-0.485cm" table:align="margins" style:writing-mode="lr-tb"/>
    </style:style>
    <style:style style:name="Таблица2.A" style:family="table-column">
      <style:table-column-properties style:column-width="4.808cm" style:rel-column-width="18345*"/>
    </style:style>
    <style:style style:name="Таблица2.B" style:family="table-column">
      <style:table-column-properties style:column-width="12.367cm" style:rel-column-width="47190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2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" style:family="table">
      <style:table-properties style:width="16.487cm" fo:margin-left="0.039cm" fo:margin-right="-0.026cm" table:align="margins" style:writing-mode="lr-tb"/>
    </style:style>
    <style:style style:name="Таблица5.A" style:family="table-column">
      <style:table-column-properties style:column-width="4.159cm" style:rel-column-width="16536*"/>
    </style:style>
    <style:style style:name="Таблица5.B" style:family="table-column">
      <style:table-column-properties style:column-width="5.958cm" style:rel-column-width="23682*"/>
    </style:style>
    <style:style style:name="Таблица5.C" style:family="table-column">
      <style:table-column-properties style:column-width="6.369cm" style:rel-column-width="25317*"/>
    </style:style>
    <style:style style:name="Таблица5.1" style:family="table-row">
      <style:table-row-properties style:min-row-height="0.926cm"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.2" style:family="table-row">
      <style:table-row-properties style:keep-together="true" fo:keep-together="auto"/>
    </style:style>
    <style:style style:name="Таблица5.4" style:family="table-row">
      <style:table-row-properties style:min-row-height="1.434cm" style:keep-together="true" fo:keep-together="auto"/>
    </style:style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line-height="115%"/>
      <style:text-properties fo:font-size="12pt" style:font-size-asian="12pt" style:font-size-complex="12pt"/>
    </style:style>
    <style:style style:name="P4" style:family="paragraph" style:parent-style-name="Standard">
      <style:text-properties fo:font-size="12pt" fo:language="ru" fo:country="RU" style:font-size-asian="12pt" style:font-size-complex="12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.212cm" fo:text-align="justify" style:justify-single-word="false" fo:text-indent="1.501cm" style:auto-text-indent="false"/>
    </style:style>
    <style:style style:name="P7" style:family="paragraph" style:parent-style-name="Text_20_body">
      <style:paragraph-properties fo:line-height="120%"/>
    </style:style>
    <style:style style:name="P8" style:family="paragraph" style:parent-style-name="Text_20_body">
      <style:paragraph-properties fo:line-height="115%"/>
    </style:style>
    <style:style style:name="P9" style:family="paragraph" style:parent-style-name="Text_20_body">
      <style:paragraph-properties fo:line-height="115%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line-height="80%" style:snap-to-layout-grid="false"/>
      <style:text-properties fo:font-size="10pt" fo:language="ru" fo:country="RU" fo:font-weight="normal" style:font-size-asian="10pt" style:language-asian="ru" style:country-asian="RU" style:font-weight-asian="normal" style:font-size-complex="10pt"/>
    </style:style>
    <style:style style:name="P11" style:family="paragraph" style:parent-style-name="Normal">
      <style:paragraph-properties fo:line-height="115%" fo:text-align="center" style:justify-single-word="false"/>
      <style:text-properties fo:font-size="12pt" fo:letter-spacing="0.004cm" fo:font-weight="bold" style:font-size-asian="12pt" style:font-weight-asian="bold" style:font-size-complex="12pt"/>
    </style:style>
    <style:style style:name="P12" style:family="paragraph" style:parent-style-name="Normal">
      <style:paragraph-properties fo:line-height="115%" fo:text-align="center" style:justify-single-word="false"/>
      <style:text-properties fo:font-size="14pt" fo:letter-spacing="0.004cm" fo:font-weight="bold" style:font-size-asian="14pt" style:font-weight-asian="bold" style:font-size-complex="14pt"/>
    </style:style>
    <style:style style:name="P13" style:family="paragraph" style:parent-style-name="Основной_20_текст_20_2">
      <style:text-properties fo:font-size="12pt" style:font-size-asian="12pt" style:font-size-complex="12pt"/>
    </style:style>
    <style:style style:name="P14" style:family="paragraph" style:parent-style-name="Text_20_body_20_indent">
      <style:paragraph-properties fo:margin-left="0cm" fo:margin-right="0cm" fo:text-indent="0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vertical-align="auto" style:writing-mode="lr-tb"/>
      <style:text-properties fo:font-size="10pt" fo:language="ru" fo:country="RU" style:font-size-asian="10pt" style:language-asian="ar" style:country-asian="SA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fo:margin-left="0cm" fo:margin-right="0cm" fo:line-height="110%" fo:text-align="center" style:justify-single-word="false" fo:text-indent="0cm" style:auto-text-indent="false" style:text-autospace="none" style:vertical-align="auto" style:writing-mode="lr-tb"/>
      <style:text-properties fo:font-size="9pt" fo:language="ru" fo:country="RU" style:font-size-asian="9pt" style:language-asian="ar" style:country-asian="SA" style:font-name-complex="Times New Roman" style:font-size-complex="9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vertical-align="auto" style:writing-mode="lr-tb"/>
      <style:text-properties fo:font-size="9pt" fo:language="ru" fo:country="RU" style:font-size-asian="9pt" style:language-asian="ar" style:country-asian="SA" style:font-name-complex="Times New Roman" style:font-size-complex="9pt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vertical-align="auto" style:writing-mode="lr-tb"/>
      <style:text-properties fo:font-size="12pt" fo:language="ru" fo:country="RU" style:font-size-asian="12pt" style:language-asian="ar" style:country-asian="SA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vertical-align="auto" style:writing-mode="lr-tb"/>
      <style:text-properties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P22" style:family="paragraph" style:parent-style-name="Normal">
      <style:paragraph-properties fo:margin-left="0cm" fo:margin-right="0cm" fo:line-height="115%" fo:text-align="center" style:justify-single-word="false" fo:text-indent="0cm" style:auto-text-indent="false" style:text-autospace="none" style:vertical-align="auto" style:writing-mode="lr-tb"/>
      <style:text-properties style:font-name="Times New Roman" fo:font-size="9pt" fo:language="ru" fo:country="RU" style:font-name-asian="Arial" style:font-size-asian="9pt" style:language-asian="ar" style:country-asian="SA" style:font-name-complex="Times New Roman" style:font-size-complex="9pt" style:language-complex="ar" style:country-complex="SA"/>
    </style:style>
    <style:style style:name="P23" style:family="paragraph" style:parent-style-name="Normal">
      <style:paragraph-properties fo:margin-left="0cm" fo:margin-right="0cm" fo:line-height="115%" fo:text-align="center" style:justify-single-word="false" fo:text-indent="0cm" style:auto-text-indent="false" style:text-autospace="none" style:vertical-align="auto" style:writing-mode="lr-tb"/>
      <style:text-properties style:font-name="Times New Roman" fo:font-size="9pt" fo:language="ru" fo:country="RU" fo:font-weight="bold" style:font-name-asian="Arial" style:font-size-asian="9pt" style:language-asian="ar" style:country-asian="SA" style:font-weight-asian="bold" style:font-name-complex="Times New Roman" style:font-size-complex="9pt" style:language-complex="ar" style:country-complex="SA" style:font-weight-complex="bold"/>
    </style:style>
    <style:style style:name="P24" style:family="paragraph" style:parent-style-name="Normal">
      <style:paragraph-properties fo:margin-left="0cm" fo:margin-right="0cm" fo:line-height="115%" fo:text-align="center" style:justify-single-word="false" fo:text-indent="0cm" style:auto-text-indent="false" style:text-autospace="none" style:vertical-align="auto" style:writing-mode="lr-tb"/>
    </style:style>
    <style:style style:name="P25" style:family="paragraph" style:parent-style-name="Основной_20_текст_20_2">
      <style:paragraph-properties fo:margin-left="2.498cm" fo:margin-right="0cm" fo:text-indent="0cm" style:auto-text-indent="false"/>
      <style:text-properties fo:font-size="12pt" style:font-size-asian="12pt" style:font-size-complex="12pt"/>
    </style:style>
    <style:style style:name="P26" style:family="paragraph" style:parent-style-name="Основной_20_текст_20_2">
      <style:paragraph-properties fo:margin-left="2.498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27" style:family="paragraph" style:parent-style-name="Text_20_body_20_indent">
      <style:paragraph-properties fo:margin-left="1.249cm" fo:margin-right="0cm" fo:margin-top="0cm" fo:margin-bottom="0.212cm" fo:orphans="2" fo:widows="2" fo:text-indent="0cm" style:auto-text-indent="false" style:writing-mode="lr-tb">
        <style:tab-stops>
          <style:tab-stop style:position="0.501cm"/>
        </style:tab-stops>
      </style:paragraph-properties>
    </style:style>
    <style:style style:name="P28" style:family="paragraph" style:parent-style-name="Text_20_body_20_indent">
      <style:paragraph-properties fo:margin-left="1.249cm" fo:margin-right="0cm" fo:margin-top="0cm" fo:margin-bottom="0.212cm" fo:orphans="2" fo:widows="2" fo:text-indent="0cm" style:auto-text-indent="false" style:writing-mode="lr-tb">
        <style:tab-stops>
          <style:tab-stop style:position="0.501cm"/>
        </style:tab-stops>
      </style:paragraph-properties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29" style:family="paragraph" style:parent-style-name="Text_20_body_20_indent">
      <style:paragraph-properties fo:margin-left="1.249cm" fo:margin-right="0cm" fo:margin-top="0cm" fo:margin-bottom="0.212cm" fo:orphans="2" fo:widows="2" fo:text-indent="0cm" style:auto-text-indent="false" style:writing-mode="lr-tb">
        <style:tab-stops>
          <style:tab-stop style:position="0.501cm"/>
        </style:tab-stops>
      </style:paragraph-properties>
      <style:text-properties style:use-window-font-color="true" style:font-name="Times New Roman" fo:language="ru" fo:country="RU" style:font-name-asian="Times New Roman" style:font-name-complex="Times New Roman" style:language-complex="ar" style:country-complex="SA"/>
    </style:style>
    <style:style style:name="P30" style:family="paragraph" style:parent-style-name="Text_20_body_20_indent">
      <style:paragraph-properties fo:margin-left="1.249cm" fo:margin-right="0cm" fo:margin-top="0cm" fo:margin-bottom="0.212cm" fo:orphans="2" fo:widows="2" fo:text-indent="0cm" style:auto-text-indent="false" style:writing-mode="lr-tb">
        <style:tab-stops>
          <style:tab-stop style:position="0.501cm"/>
        </style:tab-stops>
      </style:paragraph-properties>
      <style:text-properties style:use-window-font-color="true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31" style:family="paragraph" style:parent-style-name="Text_20_body_20_indent">
      <style:paragraph-properties fo:margin-left="1.249cm" fo:margin-right="0cm" fo:margin-top="0cm" fo:margin-bottom="0.212cm" fo:orphans="2" fo:widows="2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2pt" fo:language="ru" fo:country="RU" style:font-size-asian="12pt" style:font-size-complex="12pt"/>
    </style:style>
    <style:style style:name="P32" style:family="paragraph" style:parent-style-name="Text_20_body_20_indent">
      <style:paragraph-properties fo:margin-left="1.249cm" fo:margin-right="0cm" fo:margin-top="0cm" fo:margin-bottom="0.212cm" fo:text-indent="0cm" style:auto-text-indent="false">
        <style:tab-stops>
          <style:tab-stop style:position="0.501cm"/>
        </style:tab-stops>
      </style:paragraph-properties>
    </style:style>
    <style:style style:name="P33" style:family="paragraph" style:parent-style-name="Standard">
      <style:paragraph-properties fo:margin-left="1.249cm" fo:margin-right="0cm" fo:text-align="start" style:justify-single-word="false" fo:text-indent="0cm" style:auto-text-indent="false" style:text-autospace="none" style:vertical-align="auto" style:writing-mode="lr-tb"/>
      <style:text-properties fo:color="#000000"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P34" style:family="paragraph" style:parent-style-name="Standard">
      <style:paragraph-properties fo:margin-left="1.311cm" fo:margin-right="0cm" fo:text-align="start" style:justify-single-word="false" fo:text-indent="0cm" style:auto-text-indent="false" style:text-autospace="none" style:vertical-align="auto" style:writing-mode="lr-tb"/>
      <style:text-properties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P35" style:family="paragraph" style:parent-style-name="Text_20_body">
      <style:paragraph-properties fo:margin-left="1.311cm" fo:margin-right="0cm" style:line-height-at-least="0.176cm" fo:text-align="center" style:justify-single-word="false" fo:text-indent="0cm" style:auto-text-indent="false" style:text-autospace="none" style:vertical-align="auto" style:writing-mode="lr-tb"/>
      <style:text-properties fo:font-size="12pt" fo:language="ru" fo:country="RU" style:font-size-asian="12pt" style:language-asian="ar" style:country-asian="SA" style:font-name-complex="Times New Roman" style:font-size-complex="12pt" style:language-complex="ar" style:country-complex="SA"/>
    </style:style>
    <style:style style:name="P36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text-autospace="none" style:vertical-align="auto" style:writing-mode="lr-tb"/>
      <style:text-properties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P3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 style:vertical-align="auto" style:writing-mode="lr-tb"/>
      <style:text-properties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P38" style:family="paragraph" style:parent-style-name="Standard" style:master-page-name="Standard">
      <style:paragraph-properties fo:text-align="start" style:justify-single-word="false" style:page-number="auto"/>
      <style:text-properties fo:font-size="12pt" fo:font-weight="bold" style:font-size-asian="12pt" style:font-weight-asian="bold" style:font-size-complex="12pt"/>
    </style:style>
    <style:style style:name="P39" style:family="paragraph" style:parent-style-name="Text_20_body_20_indent" style:list-style-name="WW8Num13">
      <style:paragraph-properties>
        <style:tab-stops>
          <style:tab-stop style:position="0.501cm"/>
        </style:tab-stops>
      </style:paragraph-properties>
      <style:text-properties fo:language="ru" fo:country="RU"/>
    </style:style>
    <style:style style:name="P40" style:family="paragraph" style:parent-style-name="Text_20_body_20_indent" style:list-style-name="WW8Num13">
      <style:paragraph-properties fo:margin-left="1.249cm" fo:margin-right="0cm" fo:margin-top="0cm" fo:margin-bottom="0.212cm" fo:text-indent="-0.635cm" style:auto-text-indent="false">
        <style:tab-stops>
          <style:tab-stop style:position="0.501cm"/>
        </style:tab-stops>
      </style:paragraph-properties>
      <style:text-properties fo:language="ru" fo:country="RU"/>
    </style:style>
    <style:style style:name="P41" style:family="paragraph" style:parent-style-name="Text_20_body_20_indent" style:list-style-name="WW8Num13">
      <style:paragraph-properties fo:margin-left="2.498cm" fo:margin-right="0cm" fo:margin-top="0cm" fo:margin-bottom="0.212cm" fo:text-indent="-0.635cm" style:auto-text-indent="false">
        <style:tab-stops>
          <style:tab-stop style:position="0.501cm"/>
        </style:tab-stops>
      </style:paragraph-properties>
      <style:text-properties fo:language="ru" fo:country="RU"/>
    </style:style>
    <style:style style:name="P42" style:family="paragraph" style:parent-style-name="Text_20_body_20_indent" style:list-style-name="WW8Num13">
      <style:paragraph-properties fo:margin-top="0cm" fo:margin-bottom="0.212cm">
        <style:tab-stops>
          <style:tab-stop style:position="0.501cm"/>
        </style:tab-stops>
      </style:paragraph-properties>
      <style:text-properties fo:language="ru" fo:country="RU"/>
    </style:style>
    <style:style style:name="P43" style:family="paragraph" style:parent-style-name="Text_20_body_20_indent" style:list-style-name="WW8Num13">
      <style:paragraph-properties fo:margin-top="0cm" fo:margin-bottom="0.212cm">
        <style:tab-stops>
          <style:tab-stop style:position="0.501cm"/>
        </style:tab-stops>
      </style:paragraph-properties>
    </style:style>
    <style:style style:name="P44" style:family="paragraph" style:parent-style-name="Text_20_body_20_indent" style:list-style-name="WW8Num13">
      <style:paragraph-properties fo:margin-top="0cm" fo:margin-bottom="0.212cm" fo:orphans="2" fo:widows="2" style:writing-mode="lr-tb">
        <style:tab-stops>
          <style:tab-stop style:position="0.501cm"/>
        </style:tab-stops>
      </style:paragraph-properties>
    </style:style>
    <style:style style:name="P45" style:family="paragraph" style:parent-style-name="Text_20_body_20_indent" style:list-style-name="WW8Num13">
      <style:paragraph-properties fo:margin-top="0cm" fo:margin-bottom="0.212cm" fo:orphans="2" fo:widows="2" style:writing-mode="lr-tb">
        <style:tab-stops>
          <style:tab-stop style:position="0.501cm"/>
        </style:tab-stops>
      </style:paragraph-properties>
      <style:text-properties style:use-window-font-color="true" style:font-name="Times New Roman" style:font-name-asian="Times New Roman" style:font-name-complex="Times New Roman" style:language-complex="ar" style:country-complex="SA"/>
    </style:style>
    <style:style style:name="P46" style:family="paragraph" style:parent-style-name="Text_20_body_20_indent" style:list-style-name="WW8Num13">
      <style:paragraph-properties fo:margin-top="0cm" fo:margin-bottom="0.212cm" fo:orphans="2" fo:widows="2" style:writing-mode="lr-tb">
        <style:tab-stops>
          <style:tab-stop style:position="0.501cm"/>
        </style:tab-stops>
      </style:paragraph-properties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47" style:family="paragraph" style:parent-style-name="Text_20_body_20_indent" style:list-style-name="WW8Num13">
      <style:paragraph-properties fo:margin-top="0cm" fo:margin-bottom="0.212cm" fo:orphans="2" fo:widows="2" style:writing-mode="lr-tb">
        <style:tab-stops>
          <style:tab-stop style:position="0.501cm"/>
        </style:tab-stops>
      </style:paragraph-properties>
      <style:text-properties style:use-window-font-color="true" style:font-name-asian="Times New Roman" style:font-name-complex="Times New Roman" style:language-complex="ar" style:country-complex="SA"/>
    </style:style>
    <style:style style:name="P48" style:family="paragraph" style:parent-style-name="Text_20_body_20_indent" style:list-style-name="WW8Num13">
      <style:paragraph-properties fo:margin-left="1.249cm" fo:margin-right="0cm" fo:margin-top="0cm" fo:margin-bottom="0.212cm" fo:orphans="2" fo:widows="2" fo:text-indent="0cm" style:auto-text-indent="false" style:writing-mode="lr-tb">
        <style:tab-stops>
          <style:tab-stop style:position="0.501cm"/>
        </style:tab-stops>
      </style:paragraph-properties>
    </style:style>
    <style:style style:name="P49" style:family="paragraph" style:parent-style-name="Text_20_body_20_indent" style:list-style-name="WW8Num13">
      <style:paragraph-properties fo:margin-left="1.249cm" fo:margin-right="0cm" fo:margin-top="0cm" fo:margin-bottom="0.212cm" fo:orphans="2" fo:widows="2" fo:text-indent="0cm" style:auto-text-indent="false" style:writing-mode="lr-tb">
        <style:tab-stops>
          <style:tab-stop style:position="0.501cm"/>
        </style:tab-stops>
      </style:paragraph-properties>
      <style:text-properties style:use-window-font-color="true" style:font-name-asian="Times New Roman" style:font-name-complex="Times New Roman" style:language-complex="ar" style:country-complex="SA"/>
    </style:style>
    <style:style style:name="P50" style:family="paragraph" style:parent-style-name="Text_20_body_20_indent" style:list-style-name="L1">
      <style:paragraph-properties fo:margin-top="0cm" fo:margin-bottom="0cm" fo:orphans="2" fo:widows="2" style:writing-mode="lr-tb">
        <style:tab-stops>
          <style:tab-stop style:position="0.501cm"/>
        </style:tab-stops>
      </style:paragraph-properties>
      <style:text-properties style:use-window-font-color="true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51" style:family="paragraph" style:parent-style-name="Text_20_body_20_indent" style:list-style-name="L1">
      <style:paragraph-properties fo:margin-top="0cm" fo:margin-bottom="0cm" fo:orphans="2" fo:widows="2" style:writing-mode="lr-tb">
        <style:tab-stops>
          <style:tab-stop style:position="0.501cm"/>
        </style:tab-stops>
      </style:paragraph-properties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size-complex="14pt" style:font-weight-complex="bold"/>
    </style:style>
    <style:style style:name="T4" style:family="text">
      <style:text-properties fo:font-weight="normal" style:font-weight-asian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normal" style:font-weight-asian="normal"/>
    </style:style>
    <style:style style:name="T8" style:family="text">
      <style:text-properties fo:language="ru" fo:country="RU" fo:font-weight="normal" style:font-weight-asian="normal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normal" style:font-size-asian="12pt" style:font-weight-asian="normal" style:font-size-complex="12pt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language="ru" fo:country="RU" fo:font-weight="normal" style:font-size-asian="12pt" style:font-weight-asian="normal" style:font-size-complex="12pt"/>
    </style:style>
    <style:style style:name="T13" style:family="text">
      <style:text-properties fo:font-size="12pt" fo:language="ru" fo:country="RU" style:font-size-asian="12pt" style:font-size-complex="12pt"/>
    </style:style>
    <style:style style:name="T14" style:family="text">
      <style:text-properties fo:font-size="12pt" fo:letter-spacing="0.141cm" fo:font-weight="normal" style:font-size-asian="12pt" style:font-weight-asian="normal" style:font-size-complex="12pt" style:font-weight-complex="normal"/>
    </style:style>
    <style:style style:name="T15" style:family="text">
      <style:text-properties style:font-name="Times New Roman" fo:language="ru" fo:country="RU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fo:language="ru" fo:country="RU" style:font-size-asian="12pt" style:font-size-complex="12pt"/>
    </style:style>
    <style:style style:name="T18" style:family="text">
      <style:text-properties style:font-name="Times New Roman" fo:font-size="12pt" fo:language="ru" fo:country="RU" fo:font-weight="normal" fo:background-color="transparent" style:font-size-asian="12pt" style:font-size-complex="12pt"/>
    </style:style>
    <style:style style:name="T19" style:family="text">
      <style:text-properties style:font-name="Times New Roman" fo:font-size="9pt" fo:language="it" fo:country="IT" fo:font-style="italic" style:font-name-asian="Arial" style:font-size-asian="9pt" style:language-asian="ar" style:country-asian="SA" style:font-style-asian="italic" style:font-name-complex="Times New Roman" style:font-size-complex="9pt" style:language-complex="ar" style:country-complex="SA" style:font-style-complex="italic"/>
    </style:style>
    <style:style style:name="T20" style:family="text">
      <style:text-properties style:use-window-font-color="true" style:font-name="Times New Roman" fo:language="ru" fo:country="RU" style:font-name-asian="Times New Roman" style:font-name-complex="Times New Roman" style:language-complex="ar" style:country-complex="SA"/>
    </style:style>
    <style:style style:name="T21" style:family="text">
      <style:text-properties style:use-window-font-color="true" style:font-name="Times New Roman" style:font-name-asian="Times New Roman" style:font-name-complex="Times New Roman" style:language-complex="ar" style:country-complex="SA"/>
    </style:style>
    <style:style style:name="T22" style:family="text">
      <style:text-properties style:use-window-font-color="true" style:font-name="Times New Roman" fo:font-size="12pt" style:font-name-asian="Times New Roman" style:font-size-asian="12pt" style:font-name-complex="Times New Roman" style:font-size-complex="12pt" style:language-complex="ar" style:country-complex="SA"/>
    </style:style>
    <style:style style:name="T23" style:family="text"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24" style:family="text">
      <style:text-properties style:use-window-font-color="true" style:font-name="Times New Roman" fo:font-size="12pt" fo:language="ru" fo:country="RU" fo:font-weight="normal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T25" style:family="text">
      <style:text-properties style:use-window-font-color="true" fo:font-size="12pt" style:font-name-asian="Times New Roman" style:font-size-asian="12pt" style:font-name-complex="Times New Roman" style:font-size-complex="12pt" style:language-complex="ar" style:country-complex="SA"/>
    </style:style>
    <style:style style:name="T26" style:family="text">
      <style:text-properties style:use-window-font-color="true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27" style:family="text">
      <style:text-properties style:use-window-font-color="true" style:font-name="Times New Roman1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28" style:family="text">
      <style:text-properties style:use-window-font-color="true" style:font-name="Times New Roman1" fo:font-size="12pt" fo:language="ru" fo:country="RU" fo:font-weight="normal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T29" style:family="text">
      <style:text-properties style:use-window-font-color="true" style:font-name="Times New Roman1" fo:font-size="12pt" style:font-name-asian="Times New Roman" style:font-size-asian="12pt" style:font-name-complex="Times New Roman" style:font-size-complex="12pt" style:language-complex="he" style:country-complex="IL"/>
    </style:style>
    <style:style style:name="T30" style:family="text">
      <style:text-properties style:use-window-font-color="true" fo:language="ru" fo:country="RU" style:font-name-asian="Times New Roman" style:font-name-complex="Times New Roman" style:language-complex="ar" style:country-complex="SA"/>
    </style:style>
    <style:style style:name="T31" style:family="text">
      <style:text-properties style:use-window-font-color="true" style:font-name-asian="Times New Roman" style:font-name-complex="Times New Roman" style:language-complex="ar" style:country-complex="SA"/>
    </style:style>
    <style:style style:name="T32" style:family="text">
      <style:text-properties style:font-name="Times New Roman1" fo:font-size="12pt" fo:language="ru" fo:country="RU" style:font-size-asian="12pt" style:font-size-complex="12pt"/>
    </style:style>
    <style:style style:name="T33" style:family="text">
      <style:text-properties style:font-name="Times New Roman1" fo:font-size="12pt" fo:language="ru" fo:country="RU" fo:font-weight="normal" fo:background-color="transparent" style:font-size-asian="12pt" style:font-size-complex="12pt"/>
    </style:style>
    <style:style style:name="T34" style:family="text">
      <style:text-properties style:font-name="Times New Roman1" fo:font-size="12pt" style:font-size-asian="12pt" style:font-size-complex="12pt"/>
    </style:style>
    <style:style style:name="T35" style:family="text">
      <style:text-properties style:font-name="Times New Roman2" fo:font-size="12pt" style:font-size-asian="12pt" style:font-size-complex="12pt"/>
    </style:style>
    <style:style style:name="T36" style:family="text">
      <style:text-properties style:font-name="Times New Roman2" fo:font-size="12pt" fo:language="ru" fo:country="RU" fo:font-weight="normal" fo:background-color="transparent" style:font-size-asian="12pt" style:font-size-complex="12pt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color="#0000ff" style:font-name="Times New Roman" fo:font-size="9pt" fo:language="en" fo:country="US" style:text-underline-style="solid" style:text-underline-width="auto" style:text-underline-color="font-color" style:font-name-asian="Arial" style:font-size-asian="9pt" style:language-asian="ar" style:country-asian="SA" style:font-name-complex="Times New Roman" style:font-size-complex="9pt" style:language-complex="ar" style:country-complex="SA"/>
    </style:style>
    <style:style style:name="T40" style:family="text">
      <style:text-properties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—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egoe UI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><text:s text:c="3"/>Тамбовское областное государственное бюджетное образовательное учреждение для детей, нуждающихся в психолого-педагогической и медико-социальной помощи</text:p>
            <text:p text:style-name="P12">«Центр лечебной педагогики и дифференцированного обучения»</text:p>
          </table:table-cell>
        </table:table-row>
        <table:table-row table:style-name="Таблица1.1">
          <table:table-cell table:style-name="Таблица1.A2" office:value-type="string">
            <text:p text:style-name="P10"/>
            <text:p text:style-name="P10"/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Standard"><text:span text:style-name="T14"><text:s/>ПРОТОКОЛ <text:s/></text:span><text:span text:style-name="T11">№ 2</text:span><text:span text:style-name="T1"> </text:span><text:span text:style-name="T2"><text:s text:c="66"/></text:span><text:span text:style-name="T3">« 7 » февраля 2015 <text:s/>г.</text:span></text:p>
          </table:table-cell>
        </table:table-row>
      </table:table>
      <text:p text:style-name="P7"/>
      <text:p text:style-name="P8"><text:span text:style-name="T7">з</text:span><text:span text:style-name="T4">аседания </text:span><text:span text:style-name="T7">конкурсной комиссии</text:span><text:span text:style-name="T4"> о</text:span><text:span text:style-name="T7">бластного литературного </text:span><text:span text:style-name="T4">конкурса</text:span></text:p>
      <text:p text:style-name="P9"><text:span text:style-name="T5">«</text:span><text:span text:style-name="T8">Голос души</text:span><text:span text:style-name="T5">»</text:span></text:p>
      <text:p text:style-name="P1"/>
      <text:p text:style-name="P6"><text:span text:style-name="T9">Конкурсная комиссия </text:span><text:span text:style-name="T10">о</text:span><text:span text:style-name="T12">бластного литературного </text:span><text:span text:style-name="T10">конкурса «Голос души»</text:span><text:span text:style-name="T9"> в составе: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">председателя жюри:</text:p>
          </table:table-cell>
          <table:table-cell table:style-name="Таблица2.A1" office:value-type="string">
            <text:p text:style-name="P4">Сячиной О.Н.</text:p>
          </table:table-cell>
        </table:table-row>
        <table:table-row table:style-name="Таблица2.1">
          <table:table-cell table:style-name="Таблица2.A1" office:value-type="string">
            <text:p text:style-name="P3">зам. председателя жюри:</text:p>
          </table:table-cell>
          <table:table-cell table:style-name="Таблица2.A1" office:value-type="string">
            <text:p text:style-name="P2">Трунова Д.В.</text:p>
          </table:table-cell>
        </table:table-row>
        <table:table-row table:style-name="Таблица2.1">
          <table:table-cell table:style-name="Таблица2.A3" office:value-type="string">
            <text:p text:style-name="P3">членов жюри:</text:p>
          </table:table-cell>
          <table:table-cell table:style-name="Таблица2.A3" office:value-type="string">
            <text:p text:style-name="P3">Дорожкиной В.Т., Мощенко Н.В., Рыбиной Н.Я., Дриняевой О.А., Балыкова А.А., Васильевой Е.В., Токарева О.А., Дубровиной М.Н.</text:p>
          </table:table-cell>
        </table:table-row>
      </table:table>
      <text:p text:style-name="P14"/>
      <text:p text:style-name="P14">рассмотрел<text:span text:style-name="T6">а</text:span> <text:span text:style-name="T6">работы 240 авторов</text:span>, <text:span text:style-name="T6">представивших свои произведения на конкурс и</text:span> <text:span text:style-name="T6">допущенных</text:span> <text:span text:style-name="T6">оргкомитетом</text:span> к участию в конкурсе, и <text:span text:style-name="T6">постановила</text:span>:</text:p>
      <text:list xml:id="list29747994" text:style-name="WW8Num13">
        <text:list-item>
          <text:p text:style-name="P40">В возрастной группе от 7 до 10 лет:</text:p>
          <text:list>
            <text:list-item>
              <text:p text:style-name="P41">признать победителями конкурса в номинации «Философская лирика» и наградить Дипломом конкурса</text:p>
            </text:list-item>
          </text:list>
        </text:list-item>
      </text:list>
      <text:p text:style-name="P32"><text:span text:style-name="T6">КОНЯХИНА ДАНИЛУ, 8 лет, учащегося МБОУ «Цнинская СОШ №2», руководитель —</text:span><text:span text:style-name="T15"> </text:span><text:span text:style-name="T32">Шаврина Татьяна Ивановна</text:span><text:span text:style-name="T16">;</text:span></text:p>
      <text:p text:style-name="P27"><text:span text:style-name="T17">ГРАЧЕВА НИКОЛАЯ, 10 лет, учащегося филиала МБОУ «Первомайская СОШ» в п. Хоботово, руководитель —</text:span><text:span text:style-name="T27"> Михина Екатерина Александровна;</text:span></text:p>
      <text:list xml:id="list30667034" text:continue-numbering="true" text:style-name="WW8Num13">
        <text:list-item>
          <text:list>
            <text:list-item>
              <text:p text:style-name="P42">признать победителем конкурса в номинации «Пейзажная лирика» и наградить Дипломом конкурса</text:p>
            </text:list-item>
          </text:list>
        </text:list-item>
      </text:list>
      <text:p text:style-name="P27"><text:span text:style-name="T20">ЛЯПИНУ АНАСТАСИЮ, 9 лет, учащуюся МБОУ СОШ №1 г. Моршанска, руководитель — </text:span><text:span text:style-name="T34">Свечникова Светлана Борисовна</text:span><text:span text:style-name="T23">;</text:span></text:p>
      <text:list xml:id="list30645237" text:continue-numbering="true" text:style-name="WW8Num13">
        <text:list-item>
          <text:list>
            <text:list-item>
              <text:p text:style-name="P42">признать победителем конкурса в номинации «Гражданская лирика» и наградить Дипломом конкурса</text:p>
            </text:list-item>
          </text:list>
        </text:list-item>
      </text:list>
      <text:p text:style-name="P32"><text:span text:style-name="T6">МАНДРЫКИНУ АНАСТАСИЮ, 10 лет, </text:span><text:span text:style-name="T20">учащуюся МАОУ лицей №21 г. Тамбова, руководитель — </text:span><text:span text:style-name="T29">Першутина Ольга Александровна</text:span><text:span text:style-name="T23">;</text:span></text:p>
      <text:list xml:id="list30667809" text:continue-numbering="true" text:style-name="WW8Num13">
        <text:list-item>
          <text:list>
            <text:list-item>
              <text:p text:style-name="P42">признать победителем конкурса в номинации «Городская лирика» и наградить Дипломом конкурса</text:p>
            </text:list-item>
          </text:list>
          <text:p text:style-name="P44"><text:span text:style-name="T20">КУЗНЕЦОВУ КСЕНИЮ, 10 лет, учащуюся МБОУ СОШ №1 г. Моршанска, руководитель — </text:span><text:span text:style-name="T34">Дронова Инна Борисовна</text:span><text:span text:style-name="T23">;</text:span></text:p>
          <text:list text:continue-numbering="true">
            <text:list-item>
              <text:p text:style-name="P42">признать победителями конкурса в номинации «Стихи для детей» и наградить Дипломом конкурса</text:p>
              <text:p text:style-name="P48"><text:span text:style-name="T23">ШИБАЛКО МАРИЮ, 7 лет, учащуюся Пахотно-Угловского филиала МБОУ Бондарской СОШ, руководитель — </text:span><text:span text:style-name="T34">Болдырева Валентина Викторовна</text:span><text:span text:style-name="T23">;</text:span></text:p>
            </text:list-item>
          </text:list>
        </text:list-item>
      </text:list>
      <text:p text:style-name="P27"><text:soft-page-break/><text:span text:style-name="T23">ЧЕБОТАРЕВУ ЖАННУ, 9 лет, учащуюся Чащинского филиала МБОУ Мучкапской СОШ, руководитель — </text:span><text:span text:style-name="T27">Чеботарева Наталья Александровна</text:span><text:span text:style-name="T23">;</text:span></text:p>
      <text:list xml:id="list30650959" text:continue-numbering="true" text:style-name="WW8Num13">
        <text:list-item>
          <text:list>
            <text:list-item>
              <text:p text:style-name="P42">признать победителем конкурса в номинации «Шуточные стихи» и наградить Дипломом конкурса</text:p>
              <text:p text:style-name="P48"><text:span text:style-name="T13">ЩЕБЛАНИНА ДМИТРИЯ</text:span><text:span text:style-name="T9">, </text:span><text:span text:style-name="T13">9</text:span><text:span text:style-name="T9"> лет, учащегося </text:span><text:span text:style-name="T13">МБОУ «Гимназия» г. Моршанска</text:span><text:span text:style-name="T23">, </text:span><text:span text:style-name="T9">руководитель — </text:span><text:span text:style-name="T32">Щебланина Кристина Александровна</text:span><text:span text:style-name="T9">.</text:span></text:p>
            </text:list-item>
          </text:list>
        </text:list-item>
        <text:list-item>
          <text:p text:style-name="P42">В возрастной группе от 11 до 14 лет:</text:p>
          <text:list>
            <text:list-item>
              <text:p text:style-name="P42">признать победителями конкурса в номинации «Философская лирика» и наградить Дипломом конкурса</text:p>
            </text:list-item>
          </text:list>
          <text:p text:style-name="P44"><text:span text:style-name="T20">ШИНДЯПИНУ ЕЛИЗАВЕТУ, 14 лет, учащуюся МБОУ СОШ №1 г. Моршанска, руководитель — </text:span><text:span text:style-name="T27">Фенина Елена Евгеньевна</text:span><text:span text:style-name="T22">;</text:span></text:p>
          <text:list text:continue-numbering="true">
            <text:list-header>
              <text:p text:style-name="P49"><text:span text:style-name="T6">ОРЛОВА ДМИТРИЯ, 12 лет, учащегося филиала МБОУ «Комсомольская СОШ» в поселке с/х «Селезневский», руководитель — </text:span><text:span text:style-name="T36">Хворова Любовь Николаевна</text:span><text:span text:style-name="T35">;</text:span></text:p>
            </text:list-header>
            <text:list-item>
              <text:p text:style-name="P42">признать победителем конкурса в номинации «Пейзажная лирика» и наградить Дипломом конкурса</text:p>
              <text:p text:style-name="P48"><text:span text:style-name="T20">ЮРИНУ АННУ</text:span><text:span text:style-name="T21">, 1</text:span><text:span text:style-name="T20">2</text:span><text:span text:style-name="T21"> лет, учащ</text:span><text:span text:style-name="T20">ую</text:span><text:span text:style-name="T21">ся </text:span><text:span text:style-name="T20">МАОУ лицей №21 г. Тамбова</text:span><text:span text:style-name="T21">, руководитель — </text:span><text:span text:style-name="T32">Фомичева Ольга Викторовна</text:span><text:span text:style-name="T22">;</text:span></text:p>
            </text:list-item>
          </text:list>
          <text:p text:style-name="P44"><text:span text:style-name="T23">КУПРИНУ АНАСТАСИЮ</text:span><text:span text:style-name="T22">, 1</text:span><text:span text:style-name="T23">1</text:span><text:span text:style-name="T22"> лет, учащ</text:span><text:span text:style-name="T23">ую</text:span><text:span text:style-name="T22">ся </text:span><text:span text:style-name="T23">МБОУ «Гимназия» г. Моршанска (корпус №2)</text:span><text:span text:style-name="T22">, руководитель — </text:span><text:span text:style-name="T32">Москвина Ирина Викторовна</text:span><text:span text:style-name="T22">;</text:span></text:p>
          <text:list text:continue-numbering="true">
            <text:list-item>
              <text:p text:style-name="P42">признать победителем конкурса в номинации «Гражданская лирика» и наградить Дипломом конкурса</text:p>
              <text:p text:style-name="P48"><text:span text:style-name="T20">ПЕРЕВЕРТОВУ АНАСТАСИЮ</text:span><text:span text:style-name="T21">, 1</text:span><text:span text:style-name="T20">3</text:span><text:span text:style-name="T21"> лет, </text:span><text:span text:style-name="T20">воспитанницу</text:span><text:span text:style-name="T21"> </text:span><text:span text:style-name="T20">ТОГБОУ «Моршанская общеобразовательная школа-интернат основного общего образования»</text:span><text:span text:style-name="T21">, руководитель — </text:span><text:span text:style-name="T27">Медведева Ольга Юрьевна</text:span><text:span text:style-name="T22">;</text:span></text:p>
            </text:list-item>
          </text:list>
        </text:list-item>
      </text:list>
      <text:p text:style-name="P28">БИРЮКОВА ИЛЬЮ, 11 лет, учащегося МБОУ «Токаревская СОШ №1», руководитель — Малина Галина Владимировна;</text:p>
      <text:list xml:id="list30666981" text:continue-numbering="true" text:style-name="WW8Num13">
        <text:list-item>
          <text:list>
            <text:list-item>
              <text:p text:style-name="P42">признать победителем конкурса в номинации «Городская лирика» и наградить Дипломом конкурса</text:p>
            </text:list-item>
          </text:list>
          <text:p text:style-name="P44"><text:span text:style-name="T23">ШИНДЯПИНУ ЕЛИЗАВЕТУ, 14 лет, учащуюся МБОУ СОШ №1 г. Моршанска, руководитель — </text:span><text:span text:style-name="T27">Фенина Елена Евгеньевна</text:span><text:span text:style-name="T22">;</text:span></text:p>
          <text:list text:continue-numbering="true">
            <text:list-item>
              <text:p text:style-name="P42">признать победителями конкурса в номинации «Стихи для детей» и наградить Дипломом конкурса</text:p>
              <text:p text:style-name="P48"><text:span text:style-name="T26">ШЕСТЕРИНОВУ АНЖЕЛУ</text:span><text:span text:style-name="T25">, </text:span><text:span text:style-name="T26">14</text:span><text:span text:style-name="T25"> лет, учащуюся </text:span><text:span text:style-name="T26">Пахотно-Угловского филиала МБОУ Бондарской СОШ,</text:span><text:span text:style-name="T25"> руководитель — </text:span><text:span text:style-name="T16">Сивкова Людмила Борисовна</text:span><text:span text:style-name="T25">;</text:span></text:p>
            </text:list-item>
          </text:list>
          <text:p text:style-name="P45"><text:span text:style-name="T13">КАТЫШЕВА ВЛАДИМИРА</text:span><text:span text:style-name="T9">, </text:span><text:span text:style-name="T13">13</text:span><text:span text:style-name="T9"> лет, </text:span><text:span text:style-name="T13">воспитанника ТОГБОУ «Отъясская специальная (коррекционная) школа-интернат для детей с ограниченными возможностями здоровья»,</text:span><text:span text:style-name="T9"> руководитель — Ламзина Любовь Михайловна;</text:span></text:p>
          <text:list text:continue-numbering="true">
            <text:list-item>
              <text:p text:style-name="P42">признать победителем конкурса в номинации «Шуточные стихи» и наградить Дипломом конкурса</text:p>
              <text:p text:style-name="P48"><text:span text:style-name="T23">ЖИРКОВУ АННУ</text:span><text:span text:style-name="T22">, 1</text:span><text:span text:style-name="T23">4</text:span><text:span text:style-name="T22"> лет, учащуюся </text:span><text:span text:style-name="T23">филиала МБОУ «Новолядинская СОШ» в с. Тулиновка</text:span><text:span text:style-name="T22">, руководитель — </text:span><text:span text:style-name="T34">Шибкова Галина Васильевна</text:span><text:span text:style-name="T22">.</text:span></text:p>
            </text:list-item>
          </text:list>
        </text:list-item>
        <text:list-item>
          <text:p text:style-name="P42">В возрастной группе от 15 лет и старше:</text:p>
          <text:list>
            <text:list-item>
              <text:p text:style-name="P42"><text:soft-page-break/>признать победителями конкурса в номинации «Философская лирика» и наградить Дипломом конкурса</text:p>
              <text:p text:style-name="P48"><text:span text:style-name="T20">ПЕТРОВА ИВАНА, 16 лет, учащегося МБОУ «Жердевская СОШ», руководитель — </text:span><text:span text:style-name="T27">Белькова Алла Евгеньевна</text:span><text:span text:style-name="T22">;</text:span></text:p>
            </text:list-item>
          </text:list>
          <text:p text:style-name="P44"><text:span text:style-name="T20">ЭКТОВА НИКИТУ, 15 лет, учащегося МБОУ СОШ №1 г. Кирсанова, руководитель — </text:span><text:span text:style-name="T24">Савенко Ирина Валериевна</text:span><text:span text:style-name="T22">;</text:span></text:p>
          <text:p text:style-name="P44"><text:span text:style-name="T23">СИНЕЛЬНИКОВУ ТАТЬЯНУ, 16 лет, учащуюся МАОУ «Лицей №14 им. Заслуженного учителя РФ А.М. Кузьмина» г. Тамбова, руководитель — </text:span><text:span text:style-name="T28">Курова Валентина Васильевна</text:span><text:span text:style-name="T22">;</text:span></text:p>
          <text:list text:continue-numbering="true">
            <text:list-item>
              <text:p text:style-name="P42">признать победителем конкурса в номинации «Пейзажная лирика» и наградить Дипломом конкурса</text:p>
            </text:list-item>
            <text:list-item>
              <text:p text:style-name="P43"><text:span text:style-name="T30">ЛЕНЬШИНУ АНАСТАСИЮ</text:span><text:span text:style-name="T31">, 1</text:span><text:span text:style-name="T30">6</text:span><text:span text:style-name="T31"> лет, </text:span><text:span text:style-name="T23">учащуюся МАОУ «Лицей №14 им. Заслуженного учителя РФ А.М. Кузьмина» г. Тамбова, руководитель — </text:span><text:span text:style-name="T18">Полякова Елена Геннадиевна</text:span><text:span text:style-name="T22">;</text:span></text:p>
            </text:list-item>
          </text:list>
        </text:list-item>
      </text:list>
      <text:p text:style-name="P30">БУЛАНКИНУ ВАЛЕРИЮ, 17 лет, учащуюся МАОУ СОШ №22 города Тамбова, руководитель — Буланкина Наталья Вячеславовна;</text:p>
      <text:p text:style-name="P27"><text:span text:style-name="T26">АБРАМОВУ АНТОНИНУ, 15 лет, учащуюся Екатерининского филиала МБОУ «Никифоровская СОШ №1», руководитель - </text:span><text:span text:style-name="T16">Большакова Светлана Геннадьевна;</text:span></text:p>
      <text:list xml:id="list30646860" text:continue-numbering="true" text:style-name="WW8Num13">
        <text:list-item>
          <text:list>
            <text:list-item>
              <text:p text:style-name="P42">признать победителем конкурса в номинации «Гражданская лирика» и наградить Дипломом конкурса</text:p>
              <text:p text:style-name="P48"><text:span text:style-name="T13">МЕДВЕДЕВУ КСЕНИЮ, 16 лет, учащуюся</text:span><text:span text:style-name="T26"> МБОУ «Никифоровская </text:span><text:span text:style-name="T13">СОШ №1», руководитель — </text:span><text:span text:style-name="T33">Чуканова Татьяна Ивановна</text:span><text:span text:style-name="T16">;</text:span></text:p>
            </text:list-item>
          </text:list>
        </text:list-item>
      </text:list>
      <text:p text:style-name="P31">СУЛЕЙМАНОВА АНДРЕЯ, 15 лет, учащегося филиала МБОУ «Волчковская СОШ» в с. Яблоновец, руководитель — Сулейманова Наталия Валентиновна;</text:p>
      <text:list xml:id="list30670197" text:continue-numbering="true" text:style-name="WW8Num13">
        <text:list-item>
          <text:list>
            <text:list-item>
              <text:p text:style-name="P42">признать победителем конкурса в номинации «Городская лирика» и наградить Дипломом конкурса</text:p>
            </text:list-item>
          </text:list>
          <text:p text:style-name="P47"><text:span text:style-name="T13">ЛЕНЬШИНУ АНАСТАСИЮ</text:span><text:span text:style-name="T9">, 1</text:span><text:span text:style-name="T13">6</text:span><text:span text:style-name="T9"> лет, </text:span><text:span text:style-name="T17">учащуюся МАОУ «Лицей №14 им. Заслуженного учителя РФ А.М. Кузьмина» г. Тамбова, руководитель — </text:span><text:span text:style-name="T18">Полякова Елена Геннадиевна</text:span><text:span text:style-name="T16">;</text:span></text:p>
        </text:list-item>
      </text:list>
      <text:p text:style-name="P27"><text:span text:style-name="T26">ДАВЫДЕНКО ВИКТОРИЮ, 16 лет, учащуюся филиала МБОУ «Новолядинская СОШ» в с. Тулиновка, руководитель - </text:span><text:span text:style-name="T34">Сухилина  Анна  Владимировна;</text:span></text:p>
      <text:list xml:id="list30652909" text:continue-numbering="true" text:style-name="WW8Num13">
        <text:list-item>
          <text:list>
            <text:list-item>
              <text:p text:style-name="P42">признать победителями конкурса в номинации «Стихи для детей» и наградить Дипломом конкурса</text:p>
              <text:p text:style-name="P48"><text:span text:style-name="T23">МИХЕЕВУ ЕВГЕНИЮ</text:span><text:span text:style-name="T22">, </text:span><text:span text:style-name="T23">16</text:span><text:span text:style-name="T22"> лет, учащуюся </text:span><text:span text:style-name="T23">Пахотно-Угловского</text:span><text:span text:style-name="T17"> филиала МБОУ Бондарской СОШ, руководитель — </text:span><text:span text:style-name="T23">Сивкова Людмила Борисовна</text:span><text:span text:style-name="T23">;</text:span></text:p>
            </text:list-item>
          </text:list>
        </text:list-item>
      </text:list>
      <text:p text:style-name="P28">ПОТАПОВУ ДИАНУ, 16 лет, учащуюся МБОУ СОШ №1 города Кирсанова; руководитель — Сашина Ольга Михайловна;</text:p>
      <text:list xml:id="list30672621" text:continue-numbering="true" text:style-name="WW8Num13">
        <text:list-item>
          <text:list>
            <text:list-item>
              <text:p text:style-name="P46">признать победителями конкурса в номинации «Духовная лирика» и наградить Дипломом конкурса</text:p>
            </text:list-item>
          </text:list>
        </text:list-item>
      </text:list>
      <text:p text:style-name="P29"><text:span text:style-name="T9">ЕВСТРАТОВУ ДАРЬЮ, 17 лет, учащуюся Екатерининского филиала МБОУ «Никифоровская СОШ №1», руководитель - </text:span><text:span text:style-name="T9">Евстратова Лариса Викторовна</text:span><text:span text:style-name="T9">;</text:span></text:p>
      <text:p text:style-name="P29"><text:span text:style-name="T9">ПЕЧЕЙКИНУ МАРИЮ, 16 лет, учащуюся МБОУ «Первомайская СОШ», руководители — </text:span><text:span text:style-name="T9">Кочерова Татьяна Викторовна, Игумнова Ираида Дмитриевна.</text:span></text:p>
      <text:list xml:id="list30643236" text:continue-numbering="true" text:style-name="WW8Num13">
        <text:list-item>
          <text:p text:style-name="P39"><text:soft-page-break/>Вручить благодарственные письма ТОГБОУ «Центр лечебной педагогики и дифференцированного обучения» за активное участие в конкурсе коллективам следующих учреждений:</text:p>
        </text:list-item>
      </text:list>
      <text:list xml:id="list29770887" text:style-name="L1">
        <text:list-item>
          <text:list>
            <text:list-item>
              <text:p text:style-name="P50">МБОУ СОШ №1 города Моршанска</text:p>
            </text:list-item>
            <text:list-item>
              <text:p text:style-name="P50">МАОУ лицей №14 им. Заслуженного учителя РФ А.М. Кузьмина</text:p>
            </text:list-item>
            <text:list-item>
              <text:p text:style-name="P51">Пахотно-Угловский филиал МБОУ «Бондарская СОШ»</text:p>
            </text:list-item>
            <text:list-item>
              <text:p text:style-name="P51">МБОУ «Гимназия» г. Моршанск</text:p>
            </text:list-item>
            <text:list-item>
              <text:p text:style-name="P51">филиал МБОУ «Новолядинская СОШ» в с. Тулиновка</text:p>
            </text:list-item>
            <text:list-item>
              <text:p text:style-name="P51">МБОУ СОШ №1 города Кирсанова</text:p>
            </text:list-item>
            <text:list-item>
              <text:p text:style-name="P51">Екатерининский филиал МБОУ «Никифоровская СОШ»</text:p>
            </text:list-item>
          </text:list>
        </text:list-item>
      </text:list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3">Председатель жюри:</text:p>
          </table:table-cell>
          <table:table-cell table:style-name="Таблица5.A1" office:value-type="string">
            <text:p text:style-name="P25">О.Н. Сячина</text:p>
          </table:table-cell>
          <table:table-cell table:style-name="Таблица5.A1" office:value-type="string">
            <text:p text:style-name="P25"/>
          </table:table-cell>
        </table:table-row>
        <table:table-row table:style-name="Таблица5.2">
          <table:table-cell table:style-name="Таблица5.A1" office:value-type="string">
            <text:p text:style-name="P13">Члены жюри:</text:p>
          </table:table-cell>
          <table:table-cell table:style-name="Таблица5.A1" office:value-type="string">
            <text:p text:style-name="P26">В.Т. Дорожкина</text:p>
          </table:table-cell>
          <table:table-cell table:style-name="Таблица5.A1" office:value-type="string">
            <text:p text:style-name="P26">Н.В. Мощенко</text:p>
          </table:table-cell>
        </table:table-row>
        <table:table-row table:style-name="Таблица5.2">
          <table:table-cell table:style-name="Таблица5.A1" office:value-type="string">
            <text:p text:style-name="P13"/>
          </table:table-cell>
          <table:table-cell table:style-name="Таблица5.A1" office:value-type="string">
            <text:p text:style-name="P26">Д.В. Трунов</text:p>
          </table:table-cell>
          <table:table-cell table:style-name="Таблица5.A1" office:value-type="string">
            <text:p text:style-name="P25">Н.Я. Рыбина</text:p>
          </table:table-cell>
        </table:table-row>
        <table:table-row table:style-name="Таблица5.4">
          <table:table-cell table:style-name="Таблица5.A1" office:value-type="string">
            <text:p text:style-name="P13"/>
          </table:table-cell>
          <table:table-cell table:style-name="Таблица5.A1" office:value-type="string">
            <text:p text:style-name="P26">О.А. Дриняева</text:p>
          </table:table-cell>
          <table:table-cell table:style-name="Таблица5.A1" office:value-type="string">
            <text:p text:style-name="P25">М.Н. Дубровина</text:p>
          </table:table-cell>
        </table:table-row>
        <table:table-row table:style-name="Таблица5.2">
          <table:table-cell table:style-name="Таблица5.A1" office:value-type="string">
            <text:p text:style-name="P13"/>
          </table:table-cell>
          <table:table-cell table:style-name="Таблица5.A1" office:value-type="string">
            <text:p text:style-name="P26">Е.В. Васильева</text:p>
          </table:table-cell>
          <table:table-cell table:style-name="Таблица5.A1" office:value-type="string">
            <text:p text:style-name="P26">А.А. Балыков</text:p>
          </table:table-cell>
        </table:table-row>
        <table:table-row table:style-name="Таблица5.2">
          <table:table-cell table:style-name="Таблица5.A1" office:value-type="string">
            <text:p text:style-name="P13"/>
          </table:table-cell>
          <table:table-cell table:style-name="Таблица5.A1" office:value-type="string">
            <text:p text:style-name="P26">О.А. Токарев</text:p>
          </table:table-cell>
          <table:table-cell table:style-name="Таблица5.A1" office:value-type="string">
            <text:p text:style-name="P26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egoe UI" svg:font-family="'Segoe UI'" style:font-adornments="Обычный"/>
    <style:font-face style:name="Times New Roman1" svg:font-family="'Times New Roman', 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fo:text-transform="uppercase" style:font-name="Arial" fo:font-size="14pt" fo:language="zxx" fo:country="none" fo:font-weight="bold" style:font-name-asian="Arial Unicode MS" style:font-size-asian="14pt" style:font-weight-asian="bold" style:font-name-complex="Mangal" style:font-size-complex="12pt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fo:language="zxx" fo:country="none" fo:font-weight="bold" style:font-size-asian="12pt" style:font-weight-asian="bold" style:font-size-complex="11pt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language="zxx" fo:country="none" fo:font-weight="bold" style:letter-kerning="true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fo:text-align="center" style:justify-single-word="false" fo:text-indent="1.251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language="zxx" fo:country="none" fo:font-weight="bold" style:font-size-asian="13pt" style:font-weight-asian="bold" style:font-name-complex="Cambria" style:font-size-complex="13pt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2pt" fo:language="zxx" fo:country="none" style:font-size-asian="12pt" style:font-size-complex="12pt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line-height="132%" fo:text-align="center" style:justify-single-word="false" fo:orphans="0" fo:widows="0" style:snap-to-layout-grid="false"/>
      <style:text-properties style:use-window-font-color="true" style:font-name="Times New Roman" fo:font-size="9pt" fo:language="ru" fo:country="RU" style:font-name-asian="Times New Roman" style:font-size-asian="9pt" style:font-name-complex="Times New Roman" style:font-size-complex="10pt" style:language-complex="ar" style:country-complex="SA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3z0" style:family="text">
      <style:text-properties fo:font-size="12pt" style:font-size-asian="12pt" style:font-size-complex="12pt"/>
    </style:style>
    <style:style style:name="WW8Num14z0" style:family="text">
      <style:text-properties fo:font-weight="normal" style:font-weight-asian="norma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Основной_20_текст_20_Знак" style:display-name="Основной текст Знак" style:family="text">
      <style:text-properties fo:font-size="12pt" fo:font-weight="bold" style:font-size-asian="12pt" style:font-weight-asian="bold" style:font-size-complex="11pt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fo:font-size="12pt" style:font-size-asian="12pt" style:font-size-complex="12pt"/>
    </style:style>
    <style:style style:name="Заголовок_20_3_20_Знак" style:display-name="Заголовок 3 Знак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Основной_20_текст_20_2_20_Знак" style:display-name="Основной текст 2 Знак" style:family="text" style:parent-style-name="Основной_20_шрифт_20_абзаца"/>
    <style:style style:name="Название_20_Знак" style:display-name="Название Знак" style:family="text">
      <style:text-properties fo:text-transform="uppercase" fo:font-size="14pt" fo:font-weight="bold" style:font-size-asian="14pt" style:font-weight-asian="bold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Îñíîâíîé_20_òåêñò_20_Çíàê" style:display-name="Îñíîâíîé òåêñò Çíàê" style:family="text" style:parent-style-name="Default_20_Paragraph_20_Font">
      <style:text-properties fo:font-size="14pt" fo:language="zxx" fo:country="none" style:font-size-asian="14pt" style:language-asian="ar" style:country-asian="SA" style:font-name-complex="Times New Roman" style:font-size-complex="14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Numbering_20_Symbols" style:num-prefix=" " style:num-suffix=" 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Numbering_20_Symbols" style:num-prefix=" " style:num-suffix=" ." style:num-format="1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41cm" fo:margin-bottom="2.011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риложение 1</dc:title>
    <meta:initial-creator>Марина Алексеевна</meta:initial-creator>
    <meta:creation-date>2012-11-12T12:59:00</meta:creation-date>
    <dc:date>2015-02-27T10:49:24.50</dc:date>
    <meta:print-date>2014-02-17T09:23:00.69</meta:print-date>
    <meta:editing-cycles>98</meta:editing-cycles>
    <meta:editing-duration>PT20H22M15S</meta:editing-duration>
    <meta:generator>LibreOffice/3.3$Win32 LibreOffice_project/330m19$Build-301</meta:generator>
    <meta:printed-by>Пункт организационно-профилактической работы по вопросам употребления ПАВ</meta:printed-by>
    <meta:document-statistic meta:table-count="3" meta:image-count="0" meta:object-count="0" meta:page-count="4" meta:paragraph-count="86" meta:word-count="987" meta:character-count="7196"/>
  </office:meta>
</office:document-meta>
</file>