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068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style:font-size-complex="14pt"/>
    </style:style>
    <style:style style:name="P13" style:family="paragraph" style:parent-style-name="Standard">
      <style:paragraph-properties fo:margin-left="0cm" fo:margin-right="3.23cm" fo:text-align="justify" style:justify-single-word="false" fo:orphans="0" fo:widows="0" fo:text-indent="0cm" style:auto-text-indent="false"/>
      <style:text-properties fo:language="en" fo:country="US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-1.752cm" style:auto-text-indent="false"/>
    </style:style>
    <style:style style:name="P18" style:family="paragraph" style:parent-style-name="v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9" style:family="paragraph" style:parent-style-name="v">
      <style:paragraph-properties fo:margin-left="0cm" fo:margin-right="0cm" fo:margin-top="0cm" fo:margin-bottom="0cm" fo:text-indent="1.249cm" style:auto-text-indent="false"/>
    </style:style>
    <style:style style:name="P20" style:family="paragraph" style:parent-style-name="v">
      <style:paragraph-properties fo:margin-top="0cm" fo:margin-bottom="0cm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><text:span text:style-name="T1">Организация отдыха и занятости детей </text:span></text:p>
      <text:p text:style-name="P6"><text:span text:style-name="T1">в летний период 2014 года</text:span></text:p>
      <text:p text:style-name="P8"/>
      <text:p text:style-name="P14"><text:span text:style-name="T2">Приняты постановления администрации района от 30.04.2013 № 219 <text:s/>«О мерах по организации отдыха детей в период летних каникул 2013-2014 учебного года», от 30.04.2014 № 220 «Об утверждении порядка организации, <text:s/>проведения отдыха детей и реестра лагерей, функционирующих на территории района в период летних каникул 2014 года», согласно которым координирующая роль в период летних каникул закреплена за отделом образования</text:span>.<text:span text:style-name="T2"> Изданы приказы отдела образования: от 12.05.2014 № 98 « О мерах по обеспечению комплексной безопасности образовательных учреждений района в период летней оздоровительной кампании 2014 года» <text:s/>и от 05.05.2014 № 91 <text:s text:c="2"/>«Об открытии лагерей с дневным пребыванием».</text:span></text:p>
      <text:p text:style-name="P9"><text:span text:style-name="T2"><text:s text:c="2"/>На заседаниях районного Координационного Совета <text:s/>были определены основные организационные мероприятия по подготовке летнего отдыха и занятости детей и подростков в летний период 2014 года.  </text:span></text:p>
      <text:p text:style-name="P9"><text:span text:style-name="T2"><text:s text:c="6"/>В <text:s/>соответствии <text:s/>с <text:s/>планом <text:s/>мероприятий <text:s/>по <text:s/>подготовке <text:s/>и <text:s/>проведению </text:span></text:p>
      <text:p text:style-name="P9"><text:span text:style-name="T2">летней <text:s/>оздоровительной <text:s/>кампании <text:s/>был сформирован <text:s text:c="2"/>состав <text:s/>педагогических <text:s text:c="4"/>и медицинских работников пришкольных лагерей. <text:s text:c="2"/>Совместно <text:s/>с Федеральным государственным учреждением здравоохранения «Центр гигиены и эпидемиологии» <text:s/>21 мая <text:s/>было <text:s/>организовано <text:s/>обучение медицинского, <text:s/>педагогического <text:s/>и <text:s/>обслуживающего <text:s/>персонала <text:s/>образовательных учреждений <text:s/>района. <text:s text:c="2"/>24 мая текущего года на совещании с <text:s/>руководителями образовательных учреждений <text:s/>был рассмотрен вопрос «О готовности образовательных учреждений района к летнему отдыху и занятости детей и подростков». <text:s text:c="4"/></text:span></text:p>
      <text:p text:style-name="P9"><text:span text:style-name="T2"><text:s text:c="5"/>Проведена <text:s/>комплексная <text:s/>приемка <text:s/>лагерей <text:s text:c="4"/>к <text:s/>работе <text:s/>в <text:s/>летний <text:s/>период, <text:s/>в <text:s/>ходе <text:s/>которой <text:s/>особое <text:s/>внимание было уделено вопросам <text:s/>обеспечения <text:s/>пожарной <text:s/>безопасности, <text:s/>профилактике <text:s/>травматизма, оснащенности медицинских кабинетов, организации работы пищеблоков. <text:s/>По результатам проверки составлены акты приемки оздоровительного учреждения с дневным пребыванием детей. </text:span></text:p>
      <text:p text:style-name="P9"><text:span text:style-name="T2"><text:s text:c="4"/>Проведена работа по оформлению пакета <text:s/>документов для получения санитарно-эпидемиологического заключения на открытие лагерей с дневным пребыванием детей. Все 6 лагерей дневного пребывания получили санитарно-эпидемиологическое <text:s/>заключение <text:s/>на открытие. </text:span></text:p>
      <text:p text:style-name="P14"><text:span text:style-name="T2">Подготовлено и заключено соглашение о предоставлении субсидии из областного бюджета на софинансирование расходов по организации питания детей в лагерях с дневной формой пребывания, организованных в каникулярное время на базе общеобразовательных учреждений. </text:span></text:p>
      <text:p text:style-name="P9"><text:span text:style-name="T2"><text:s text:c="4"/>На финансирование летней оздоровительной кампании из областного бюджета на 2014 год выделено 455,1 рублей и из местного бюджета 300 тысяч рублей.</text:span></text:p>
      <text:p text:style-name="P9"><text:s text:c="9"/><text:span text:style-name="T2">Межведомственной рабочей группой разработаны и утверждены мероприятия по организации летней оздоровительной кампании 2014года, определена сеть лагерей с дневной формой пребывания, профильных, палаточных и других <text:s/>лагерей, механизм их финансирования. </text:span></text:p>
      <text:p text:style-name="P9"><text:soft-page-break/><text:span text:style-name="T2"><text:s text:c="6"/>С 1 июня 2014 года все лагеря начали свое функционирование.</text:span></text:p>
      <text:p text:style-name="P9"><text:span text:style-name="T2"><text:tab/>Принятые меры позволили сохранить достаточно высокий уровень оздоровления и занятости детей. </text:span></text:p>
      <text:p text:style-name="P9"><text:span text:style-name="T2"><text:s text:c="10"/>Всеми формами организованного отдыха и занятости <text:s/>в 2014 году были охвачены 803 ребенка, что составляет 104 % от общей численности детей школьного возраста (843 чел из них 70 выпускников 11 классов)</text:span></text:p>
      <text:p text:style-name="P2"/>
      <text:p text:style-name="P11"/>
      <text:p text:style-name="P12"/>
      <text:p text:style-name="P5"/>
      <text:p text:style-name="P10"/>
      <text:p text:style-name="P18"/>
      <text:p text:style-name="P19"><text:span text:style-name="T2">Наиболее распространенной и популярной формой отдыха и занятости детей остаются пришкольные лагеря с дневным пребыванием. Первая лагерная смена была открыта на базе 6 общеобразовательных учреждений. Было охвачено <text:s/>353 <text:s/>детей. Во вторую смену работали 4 лагеря <text:s/>дневного пребывания <text:s/>с охватом <text:s/>110 человек. За 2 смены отдохнуло 463 человека, что <text:s/>на 97 человек меньше, чем в 2013 году (причина: количество детей в образовательных учреждениях района ежегодно уменьшается). </text:span></text:p>
      <text:p text:style-name="P20"><text:span text:style-name="T2"><text:s text:c="5"/>При подготовке лагерей дневного пребывания к летнему сезону был проведен комплекс необходимых мероприятий: заключены договоры на поставку продуктов питания, на проведение дератизации и дезинфекции, медицинские осмотры всех сотрудников лагерей. Проведены торги МБОУ Бондарской СОШ на поставку продуктов питания в лагеря дневного пребывания. Питание детей в МБОУ Бондарской СОШ и ее филиалах осуществлялось в основном через комбинат школьного питания.</text:span></text:p>
      <text:p text:style-name="P19"><text:span text:style-name="T2">За летний период в лагерях прошли спортивно-оздоровительные мероприятия, соревнования, конкурсы, праздники, викторины, организационно-массовые мероприятия, посвященные Дню памяти и скорби в Великой Отечественной войне, профилактики безопасности дорожного движения, асоциального поведения и вредных привычек. Дети посещали выставки, музеи, зоопарк, были проведены встречи с артистами цирка и театров.</text:span></text:p>
      <text:p text:style-name="P15"><text:span text:style-name="T2">Из средств областного бюджета на организацию двухразового питания детей были израсходовано 455,1 рублей и 199,9 рублей из средств местного бюджета.</text:span></text:p>
      <text:p text:style-name="P21"><text:span text:style-name="T4">В летний период обучающиеся образовательных учреждений района приняли <text:s/>участие в туристических походах и слетах, в которых укрепили свое здоровье,  лучше узнали свою малую Родину. В целях усиления патриотического воспитания школьников, повышения их образовательного и культурного уровня, целенаправленного изучения исторического наследия своего края, активизации познавательной, исследовательской и творческой деятельности обучающихся в освоении программ краеведческой направленности были организованы <text:s/>туристско-краеведческие походы. <text:s/>Этими видами отдыха в течение лета было охвачено 169 детей.</text:span></text:p>
      <text:p text:style-name="P15"><text:span text:style-name="T2">Была организована работа специализированных профильных (палаточных, туристических) лагерей. <text:s/>В период с 10 по 12 июня 2014 года функционировал палаточный лагерь «Костер» в дубовой роще с. Коровино ( 3-х дневный) с охватом 105 детей. В лагере ребята прошли практику </text:span><text:soft-page-break/><text:span text:style-name="T2">водного и пешего туризма с преодолением препятствий, ориентирование на местности и освоили жизнь и быт проживания в полевых условиях. </text:span></text:p>
      <text:p text:style-name="P15"><text:span text:style-name="T2">Со старшими школьниками был организован палаточный лагерь «Юные исследователи» (8-ми дневный), в рамках которого был проведен водный поход на байдарках по реке Битюг (Рязанская область) с участием 23 человека и пеший поход по маршруту Ходжог до Догомаса (10- дневный) с охватом 16 человек.</text:span></text:p>
      <text:p text:style-name="P15"><text:span text:style-name="T2">С воспитанниками районного Дома детского творчества был организован палаточный лагерь «Юные туристы и спортсмены» (3-х дневный) <text:s/>в лесном массиве села Кривополянье <text:s/>с участием 25 человек, где ребята собрали богатый материал по краеведению.</text:span></text:p>
      <text:p text:style-name="P9"><text:span text:style-name="T2"><text:s text:c="7"/>На организацию профильных лагерей было <text:s/>израсходовано 81770 рублей из средств местного бюджета. </text:span></text:p>
      <text:p text:style-name="P9"><text:span text:style-name="T2">В целом, дети хорошо укрепили свое здоровье, развили свои творческие и спортивные <text:s text:c="5"/>способности, узнали много нового и интересного.</text:span></text:p>
      <text:p text:style-name="P9"><text:span text:style-name="T2"><text:s text:c="11"/>В период с 3 по 7 июня функционировал оборонно-спортивный оздоровительный лагерь на базе МБОУ Бондарской СОШ с охватом 26 человек (100% охват юношей 10-х классов), на организацию и проведение которого израсходовано 10000 рублей из <text:s/>местного бюджета</text:span><text:span text:style-name="T3">. </text:span></text:p>
      <text:p text:style-name="P9"><text:span text:style-name="T2"><text:s text:c="9"/>На организацию летнего отдыха детей по итогам летнего периода было израсходовано <text:s/>300000 рублей из <text:s/>местного бюджета.</text:span></text:p>
      <text:p text:style-name="P2"/>
      <text:p text:style-name="P7"/>
      <text:p text:style-name="P9"><text:span text:style-name="T2"><text:s text:c="8"/>На базе общеобразовательных учреждений в летний период <text:s/>работали школьные ремонтные и сельскохозяйственные бригады, отряды по благоустройству и озеленению территорий с охватом <text:s/>45 человек. </text:span></text:p>
      <text:p text:style-name="P9"><text:span text:style-name="T2">Эта форма отдыха позволила привлечь в основном детей из социально незащищенных семей, а также подростков, стоящих на внутришкольном учете и учете в <text:s/>органах внутренних дел.</text:span></text:p>
      <text:p text:style-name="P14"><text:span text:style-name="T2">Летняя <text:s/>кампания <text:s/>предусматривает <text:s/>не <text:s/>только <text:s/>оздоровление <text:s/>детей, <text:s text:c="3"/>но и занятость подростков. <text:s/>Были созданы временные рабочие места для несовершеннолетних граждан в возрасте от 14 до 18 лет. В летний период 60 подростков <text:s/>выполняли работу по благоустройству и озеленению территории, благоустройству мемориалов Вов, памятников воинам – интернационалиста, работникам милиции. Из <text:s/>районного бюджета было выделено 57817 рублей. Центром занятости оказана материальная помощь в размере 23416 рублей. </text:span></text:p>
      <text:p text:style-name="P14"><text:span text:style-name="T2">Особое внимание было уделено организованному отдыху и <text:s/>занятости детей из семей, находящихся в трудной жизненной ситуации.</text:span></text:p>
      <text:p text:style-name="P17"><text:span text:style-name="T2"><text:s text:c="24"/>В летний период 2014 года <text:s/>через ТОГБУ СОН <text:s/>«Центр социальных услуг для населения Бондарского района» в организациях отдыха и оздоровления </text:span></text:p>
      <text:p text:style-name="P17"><text:span text:style-name="T2"><text:s text:c="13"/>детей отдохнули <text:s/>60 детей по путевкам в загородных оздоровительных лагерях (9 человек), в санаториях и реабилитационных центрах (29 человек), за пределами области <text:s/>(22ребенка), в областных профильных сменах 8 детей.</text:span></text:p>
      <text:p text:style-name="P17"><text:span text:style-name="T2"><text:s text:c="18"/>Через Тамбовское областное государственное бюджетное учреждение здравоохранения «Бондарская центральная районная больница» в санаториях Тамбовской области поправили свое здоровье 43 ребенка.</text:span></text:p>
      <text:p text:style-name="P6"><text:span text:style-name="T2"><text:s text:c="2"/></text:span></text:p>
      <text:p text:style-name="P4"/>
      <text:p text:style-name="P15"><text:soft-page-break/><text:span text:style-name="T2">Особое внимание в районе было уделено отдыху детей, находящихся в трудной жизненной ситуации. </text:span></text:p>
      <text:p text:style-name="P15"><text:span text:style-name="T2">В летний период 2014 года всеми формами организованного отдыха были охвачены <text:s/>252 <text:s/>ребенка, нуждающихся в особой заботе государства: (4 чел. — дети-сироты, 20 чел. – дети – инвалиды, 16 чел. — из опекаемых семей, 90 чел. </text:span></text:p>
      <text:p text:style-name="P15"><text:span text:style-name="T2">– из <text:s/>малообеспеченных <text:s/>семей, 97чел.- из многодетных <text:s/>семей и 25 человек других категорий, находящихся в трудной жизненной ситуации и другие).</text:span></text:p>
      <text:p text:style-name="P15"><text:span text:style-name="T2">Таким <text:s/>образом, <text:s/>при <text:s/>слаженной <text:s/>работе <text:s/>всех <text:s/>структур <text:s/>различными <text:s/>формами <text:s/>было <text:s/>охвачено более <text:s/>104 % <text:s/>детей <text:s/>и <text:s/>подростков.</text:span></text:p>
      <text:p text:style-name="P15"><text:span text:style-name="T2">Общие затраты на организацию отдыха, оздоровления и занятости детей и подростков <text:s/>в Бондарском районе <text:s/>по <text:s/>летней оздоровительной кампании составили <text:s/>755,036 рублей, из них:</text:span></text:p>
      <text:p text:style-name="P15"><text:span text:style-name="T2">- <text:s text:c="2"/>455,036 руб <text:s/>- из областного бюджета;</text:span></text:p>
      <text:p text:style-name="P15"><text:span text:style-name="T2">- <text:s/>300,0 руб. - из средств бюджета <text:s/>района.</text:span> </text:p>
      <text:p text:style-name="P15"><text:span text:style-name="T2">Принятые меры позволили сохранить достаточно высокий уровень оздоровления и занятости детей.</text:span></text:p>
      <text:p text:style-name="P15"><text:span text:style-name="T2">На заседании районного Координационного Совета 27.08.2014 <text:s/>года были подведены итоги летней оздоровительной кампании 2014 года, обозначены проблемы и намечены пути по дальнейшему оздоровлению детей в 2015 году.</text:span></text:p>
      <text:p text:style-name="P16"/>
      <text:p text:style-name="Standard"><text:span text:style-name="T2">Начальник отдела</text:span></text:p>
      <text:p text:style-name="Standard"><text:span text:style-name="T2">образования <text:s text:c="83"/>Р.И.Чернова</text:span></text:p>
      <text:p text:style-name="P1"/>
      <text:p text:style-name="P1"/>
      <text:p text:style-name="P1"/>
      <text:p text:style-name="Standard">Пелепелина Н.И.</text:p>
      <text:p text:style-name="Standard">2-43-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v" style:family="paragraph" style:parent-style-name="Standard" style:default-outline-level="">
      <style:paragraph-properties fo:margin-top="0.212cm" fo:margin-bottom="0cm"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132cm" fo:margin-bottom="0.132cm"/>
      <style:text-properties style:font-name="Tahoma" style:font-name-complex="Tahoma1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049cm" fo:margin-bottom="0.049cm"/>
      <style:text-properties style:font-name="Tahom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</dc:title>
    <meta:initial-creator>UserXP</meta:initial-creator>
    <dc:creator>123</dc:creator>
    <meta:editing-cycles>4</meta:editing-cycles>
    <meta:print-date>2014-09-09T10:00:00</meta:print-date>
    <meta:creation-date>2014-09-17T09:51:00</meta:creation-date>
    <dc:date>2014-10-03T10:23:00</dc:date>
    <meta:editing-duration>PT4S</meta:editing-duration>
    <meta:generator>LibreOffice/3.3$Win32 LibreOffice_project/330m19$Build-301</meta:generator>
    <meta:document-statistic meta:table-count="1" meta:image-count="0" meta:object-count="0" meta:page-count="4" meta:paragraph-count="47" meta:word-count="1231" meta:character-count="974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