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16.859cm" fo:margin-left="-0.169cm" style:page-number="auto" table:align="left" style:writing-mode="lr-tb"/>
    </style:style>
    <style:style style:name="Таблица2.A" style:family="table-column">
      <style:table-column-properties style:column-width="7.17cm"/>
    </style:style>
    <style:style style:name="Таблица2.B" style:family="table-column">
      <style:table-column-properties style:column-width="9.6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Разделы">
      <style:paragraph-properties fo:text-align="start" style:justify-single-word="false"/>
      <style:text-properties fo:font-weight="normal" style:font-weight-asian="normal"/>
    </style:style>
    <style:style style:name="P7" style:family="paragraph" style:parent-style-name="Standard">
      <style:paragraph-properties fo:margin-left="2.355cm" fo:margin-right="0cm" fo:text-indent="-2.355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005cm" fo:margin-right="-0.217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2.383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7cm" style:auto-text-indent="false" style:text-autospace="none" style:punctuation-wrap="simple">
        <style:tab-stops>
          <style:tab-stop style:position="3.79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line-height="100%" fo:text-indent="1.27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7cm" style:auto-text-indent="false" style:text-autospace="none" style:punctuation-wrap="simple">
        <style:tab-stops>
          <style:tab-stop style:position="2.52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2.355cm" fo:margin-right="0cm" fo:text-indent="-2.355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2.355cm" fo:margin-right="0cm" fo:text-indent="-2.355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-0.005cm" fo:margin-right="-0.217cm" fo:text-indent="0cm" style:auto-text-indent="false"/>
      <style:text-properties fo:font-size="14pt" style:font-size-asian="14pt" style:font-size-complex="14pt"/>
    </style:style>
    <style:style style:name="P31" style:family="paragraph" style:parent-style-name="Разделы">
      <style:paragraph-properties fo:text-align="start" style:justify-single-word="false"/>
      <style:text-properties fo:font-weight="normal" style:font-weight-asian="normal"/>
    </style:style>
    <style:style style:name="P32" style:family="paragraph" style:parent-style-name="Heading_20_1">
      <style:paragraph-properties fo:margin-left="0cm" fo:margin-right="0cm" fo:text-align="justify" style:justify-single-word="false" fo:text-indent="1.244cm" style:auto-text-indent="false"/>
    </style:style>
    <style:style style:name="P33" style:family="paragraph" style:parent-style-name="Heading_20_5">
      <style:paragraph-properties fo:text-align="center" style:justify-single-word="false"/>
      <style:text-properties style:font-size-complex="14pt"/>
    </style:style>
    <style:style style:name="P34" style:family="paragraph" style:parent-style-name="Heading_20_5">
      <style:paragraph-properties fo:text-align="justify" style:justify-single-word="false"/>
      <style:text-properties style:font-size-complex="14pt"/>
    </style:style>
    <style:style style:name="P35" style:family="paragraph" style:parent-style-name="Heading_20_5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Heading_20_5">
      <style:paragraph-properties fo:margin-left="0cm" fo:margin-right="0cm" fo:text-align="justify" style:justify-single-word="false" fo:text-indent="1.244cm" style:auto-text-indent="false"/>
    </style:style>
    <style:style style:name="P37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38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/>
    </style:style>
    <style:style style:name="P40" style:family="paragraph" style:parent-style-name="Text_20_body_20_indent">
      <style:paragraph-properties fo:margin-left="0cm" fo:margin-right="0cm" fo:margin-top="0cm" fo:margin-bottom="0cm" fo:text-indent="1.244cm" style:auto-text-indent="false"/>
      <style:text-properties fo:font-size="14pt" style:font-size-asian="14pt" style:font-size-complex="14pt"/>
    </style:style>
    <style:style style:name="P41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43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4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5" style:family="paragraph" style:parent-style-name="Обычный_20__28_веб_29_">
      <style:paragraph-properties fo:margin-top="0.494cm" fo:margin-bottom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weight="normal" style:font-weight-asian="normal" style:font-name-complex="Times New Roman" style:font-size-complex="14pt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8">АДМИНИСТРАЦИЯ БОНДАРСКОГО РАЙОНА</text:span></text:p>
      <text:p text:style-name="P41">ТАМБОВСКОЙ ОБЛАСТИ</text:p>
      <text:p text:style-name="P42"/>
      <text:p text:style-name="P41">ПОСТАНОВЛЕНИЕ</text:p>
      <text:p text:style-name="P42"/>
      <text:p text:style-name="P43"><text:s/>26.05.2014 <text:s text:c="37"/>с. Бондари <text:s text:c="42"/>№ 289</text:p>
      <text:p text:style-name="P45"/>
      <text:h text:style-name="P35" text:outline-level="5"/>
      <text:h text:style-name="P34" text:outline-level="5"/>
      <text:h text:style-name="P34" text:outline-level="5"/>
      <text:h text:style-name="P34" text:outline-level="5"/>
      <text:h text:style-name="P34" text:outline-level="5"/>
      <text:h text:style-name="P34" text:outline-level="5">Об утверждении Положения о семейной группе, являющейся структурным подразделением муниципальной <text:s/>образовательной <text:s/>организации, осуществляющей деятельность и реализующей <text:s/>основную общеобразова-тельную <text:s/>программу – образовательную <text:s/>программу дошкольного образования</text:h>
      <text:p text:style-name="P37"/>
      <text:p text:style-name="P37"/>
      <text:h text:style-name="P32" text:outline-level="1"><text:span text:style-name="T6">В соответствии с Федеральным законом от 29.12.2012 № 273-ФЗ «Об образовании в Российской Федерации», Законом Тамбовской области от 01.11.2013 № 321-З «Об образовании в Тамбовской области», в</text:span><text:span text:style-name="T5"> целях обеспечения доступности дошкольного образования детям, не посещающим муниципальные образовательные организации и реализующие основную <text:s text:c="2"/>общеобразовательную <text:s text:c="2"/>программу <text:s/>- образовательную программу <text:s/>дошкольного <text:s text:c="2"/>образования, поддержки многодетных семей, предоставления родителям многодетных семей возможности трудоустройства, не прерывая процесс воспитания детей, развития новых форм дошкольного образования, администрация района ПОСТАНОВЛЯЕТ</text:span><text:span text:style-name="T7">:</text:span></text:h>
      <text:h text:style-name="P36" text:outline-level="5">1. Утвердить Положение о семейной группе, являющейся структурным подразделением муниципальной <text:s/>образовательной <text:s/>организации, <text:span text:style-name="T3">осуществляю-щей деятельность и реализующей <text:s/>основную общеобразовательную <text:s/>программу – образовательную <text:s/>программу дошкольного образования</text:span>, согласно прило-жению.<text:tab/></text:h>
      <text:p text:style-name="P26"><text:span text:style-name="T1"><text:tab/>2</text:span><text:span text:style-name="T2">. Отделу образования администрации района (Чернова) довести до сведения руководителей муниципальных образовательных организаций, осуществляющих деятельность и реализующих <text:s/>основную общеобразовательную <text:s/>программу – образовательную <text:s/>программу дошкольного образования, Положение о семейной <text:s/>группе, являющейся структурным подразделением муниципальной образовательной организации, осуществляющей деятельность и реализующей <text:s/>основную общеобразовательную <text:s/>программу – образовательную <text:s/>программу дошкольного образования, и организовать работу <text:s/>по <text:s/>внедрению <text:s/>новой <text:s/>формы <text:s/>дошкольного <text:s/>образования.</text:span></text:p>
      <text:p text:style-name="P26"><text:soft-page-break/><text:span text:style-name="T2">3. <text:s/>Признать утратившим силу постановление администрации района от </text:span><text:span text:style-name="Font_20_Style15"><text:span text:style-name="T2"><text:s/>28.06.2011 № 277 «Об утверждении Примерного положения о семейной группе, являющейся структурным подразделением дошкольного образовательного учреждения, реализующего основную общеобразовательную программу дошкольного образования».</text:span></text:span><text:span text:style-name="T2"> </text:span></text:p>
      <text:p text:style-name="P27">4. Контроль за выполнением данного постановления оставляю за собой.</text:p>
      <text:p text:style-name="P40"/>
      <text:p text:style-name="P38"/>
      <text:p text:style-name="P38">Первый заместитель </text:p>
      <text:p text:style-name="P38">главы администрации <text:s text:c="75"/>Е.М.Яковлева <text:s text:c="58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 text:c="4"/></text:p>
            <text:p text:style-name="P3"/>
            <text:p text:style-name="P3"/>
            <text:p text:style-name="P3"><text:s text:c="16"/></text:p>
          </table:table-cell>
          <table:table-cell table:style-name="Таблица2.A1" office:value-type="string">
            <text:p text:style-name="P7"><text:s text:c="32"/>ПРИЛОЖЕНИЕ <text:s text:c="153"/></text:p>
            <text:p text:style-name="P7"><text:s text:c="33"/>УТВЕРЖДЕНО</text:p>
            <text:p text:style-name="P8"><text:s text:c="8"/>постановлением администрации района </text:p>
            <text:p text:style-name="P6"><text:s text:c="9"/>_____________________№ <text:s/>_________ <text:s text:c="10"/></text:p>
            <text:p text:style-name="P24"/>
          </table:table-cell>
        </table:table-row>
      </table:table>
      <text:h text:style-name="P33" text:outline-level="5">ПОЛОЖЕНИЕ</text:h>
      <text:h text:style-name="P33" text:outline-level="5">о семейной группе, являющейся структурным подразделением муниципальной образовательной организации, осуществляющей деятельность и реализующей <text:s/>основные общеобразовательные программы – образовательные программы дошкольного образования</text:h>
      <text:p text:style-name="P2"/>
      <text:p text:style-name="P4"/>
      <text:p text:style-name="P4">1. Общие положения</text:p>
      <text:p text:style-name="P5"/>
      <text:p text:style-name="P10"><text:span text:style-name="T2">1.1. Настоящее Положение определяет деятельность семейной группы, являющейся <text:s/>структурным подразделением <text:s/>муниципальной образовательной организации,</text:span><text:span text:style-name="T3"> </text:span><text:span text:style-name="T2">осуществляющей деятельность и реализующей <text:s/>основные общеобразовательные программы – образовательные программы дошкольного образования (далее – семейная группа). <text:s/>Семейная группа осуществляет свою деятельность также в соответствии <text:s/>с Уставом образовательной организации. </text:span></text:p>
      <text:p text:style-name="P11">1.2. Семейная группа организуется в целях развития новых форм дошкольного образования, обеспечения наиболее полного охвата детей дошкольным образованием, поддержки многодетных семей, предоставления родителям многодетных семей возможности трудоустройства, не прерывая процесса воспитания детей. </text:p>
      <text:p text:style-name="P11">1.3. Семейная группа организуется в многодетных семьях, имеющих <text:s text:c="3"/>не менее 3 детей дошкольного возраста.</text:p>
      <text:p text:style-name="P12">В случае, если в многодетной семье имеется 1 или 2 ребёнка дошкольного возраста, организация семейной группы допускается при условии приёма детей дошкольного возраста из других семей из расчета не менее 2,5 кв. м на 1 ребенка в ясельных группах, не менее 2,0 кв. м на 1 ребенка в дошкольных группах без учета мебели и ее расстановки.</text:p>
      <text:p text:style-name="P23"><text:span text:style-name="T2">1.4. Семейная группа обеспечивает воспитание, обучение, развитие, присмотр, уход <text:s/>и оздоровление детей на дому <text:s/>в возрасте от 2 месяцев <text:s/>до 7 лет, может иметь общеразвивающую направленность или осуществлять присмотр и уход за детьми без реализации образовательной программы дошкольного образования</text:span><text:span text:style-name="T4">.</text:span></text:p>
      <text:p text:style-name="P12"/>
      <text:p text:style-name="P19">2. Требования к кандидатам на должность воспитателя</text:p>
      <text:p text:style-name="P19"><text:s/>(помощника воспитателя) семейной группы</text:p>
      <text:p text:style-name="P19"/>
      <text:p text:style-name="P11">2.1. На должность воспитателя (помощника воспитателя) семейной группы назначается родитель (законный представитель) семьи, указанной в пункте 1.3. настоящего Положения.</text:p>
      <text:p text:style-name="P11"><text:soft-page-break/>В случае если родитель (законный представитель) имеет среднее профессиональное образование или высшее профессиональное образование, он принимается на ставку воспитателя.</text:p>
      <text:p text:style-name="P11">В случае если родитель (законный представитель) имеет среднее начальное профессиональное образование или среднее (полное) общее образование, он принимается на ставку помощника воспитателя.</text:p>
      <text:p text:style-name="P11">Для родителей (законных представителей) замещение должности воспитатель (помощник воспитателя) является основным местом работы. Замещение должности воспитателя (помощника воспитателя) по совместительству не допускается.</text:p>
      <text:p text:style-name="P11">Воспитатель (помощник воспитателя) семейной группы зачисляется в штат образовательной организации, с ним заключается трудовой договор на период функционирования группы.</text:p>
      <text:p text:style-name="P11">Воспитателем (помощником воспитателя) семейной группы может быть родитель (законный представитель), прошедший социально-педагогическое обследование, имеющий удовлетворительные условия жизни и положительное заключение комиссии по отбору кандидатов на должность воспитателя (помощника воспитателя), за исключением:</text:p>
      <text:p text:style-name="P11">- лица, признанного судом недееспособным или ограниченно дееспособным;</text:p>
      <text:p text:style-name="P11">- лица, лишённого родительских прав или ограниченного судом в родительских правах;</text:p>
      <text:p text:style-name="P11">- лица, отстранённого или освобождённого от обязанностей опекуна (попечителя), приёмного родителя за ненадлежащее выполнение возложенных на него законом обязанностей;</text:p>
      <text:p text:style-name="P11">- лица, не имеющего постоянного места жительства;</text:p>
      <text:p text:style-name="P11">- лица, имеющего судимость либо которому педагогическая деятельность запрещена приговором суда.</text:p>
      <text:p text:style-name="P11">2.2. При подборе воспитателя (помощника воспитателя) семейной группы учитываются условия проживания семьи, указанной в пункте 1.3 настоящего Положения, нравственные и личностные качества, гарантирующие гуманистический характер взаимодействия с детьми, способность к выполнению возложенных обязанностей, взаимоотношения членов семьи <text:s/>кандидата с детьми.</text:p>
      <text:p text:style-name="P11">2.3. Семейная группа создается после соответствующего социально-психологического обследования кандидата на должность воспитателя (помощника воспитателя), обследования условий жизни его семьи и вынесения положительного заключения комиссии, созданной при отделе <text:s/>образования администрации района.</text:p>
      <text:p text:style-name="P11"/>
      <text:p text:style-name="P20">3. Требования к условиям размещения семейной группы</text:p>
      <text:p text:style-name="P11"/>
      <text:p text:style-name="P11"><text:soft-page-break/>3.1. В помещении семейной группы для осуществления образовательной деятельности должны быть обеспечены необходимые санитарно-гигиенические условия в соответствии <text:s/>с Инструкциями по охране жизни и здоровья детей, санитарными правилами и нормативами, требованиями Правил противо-пожарной безопасности:</text:p>
      <text:p text:style-name="P11">- должна быть выделена отдельная комната с отведенным местом для игр и дневного сна, из расчета 2,5 кв.м. на одного человека; </text:p>
      <text:p text:style-name="P11">- должен поддерживаться температурный режим в помещении <text:s text:c="12"/>не ниже 18 <text:s/>и не выше 22 градусов С; </text:p>
      <text:p text:style-name="P11">- должно быть оборудовано место для раздельного хранения верхней одежды, нательного и постельного белья;</text:p>
      <text:p text:style-name="P11">- должна быть установлена детская мебель, столы высотой до 58 см, стулья до 34 см;</text:p>
      <text:p text:style-name="P11">- должен быть создан игровой уголок, оборудованный игрушками, развивающими играми, книгами;</text:p>
      <text:p text:style-name="P11">- должны быть в наличии индивидуальные полотенца для лица, ног и душа, смена постельного белья должна проводиться не реже 1 раза в неделю, полотенец по мере загрязнения;</text:p>
      <text:p text:style-name="P11">- должны быть в наличии аптечка первой медицинской помощи и первичные средства пожаротушения;</text:p>
      <text:p text:style-name="P11">- должны быть в наличии для детей в возрасте до 3-х лет горшки, регулярно проводиться их обработка с применением моющих и дезинфицирующих средств;</text:p>
      <text:p text:style-name="P11">- должно быть предусмотрено дополнительное помещение для изоляции ребенка в случае недомогания до прихода медицинского работника.</text:p>
      <text:p text:style-name="P17"/>
      <text:p text:style-name="P20">4. Порядок создания семейной группы</text:p>
      <text:p text:style-name="P18"/>
      <text:p text:style-name="P11">4.1. Родитель (законный представитель) детей, претендующий на долж-ность воспитателя (помощника воспитателя) семейной группы, подает письменное заявление об открытии группы в комиссию, созданную при отделе образования администрации района.</text:p>
      <text:p text:style-name="P11">4.2. К заявлению прилагаются следующие документы:</text:p>
      <text:p text:style-name="P11">- автобиография;</text:p>
      <text:p text:style-name="P11">- диплом, аттестат об образовании;</text:p>
      <text:p text:style-name="P11">- медицинская книжка с отметкой о прохождении обязательного медицинского осмотра;</text:p>
      <text:p text:style-name="P11">- копия паспорта;</text:p>
      <text:p text:style-name="P11">- копия свидетельства о браке (для лиц, состоящих в браке);</text:p>
      <text:p text:style-name="P11">- копии свидетельств о рождении детей;</text:p>
      <text:p text:style-name="P11">- копия трудовой книжки;</text:p>
      <text:p text:style-name="P11">- письменное согласие на открытие группы совершеннолетних членов семьи собственников (нанимателей) жилья;</text:p>
      <text:p text:style-name="P11"><text:soft-page-break/>- справки органов внутренних дел об отсутствии судимости;</text:p>
      <text:p text:style-name="P11">- документ, подтверждающий право пользования жилым помещением и <text:s/>(или) право собственности на жилое помещение;</text:p>
      <text:p text:style-name="P11">- справка о регистрации кандидата по месту жительства.</text:p>
      <text:p text:style-name="P11">4.3. Комиссия рассматривает представленные документы <text:s/>и готовит заключение о возможности открытия семейной группы.</text:p>
      <text:p text:style-name="P11">4.4. Решение об открытии семейной группы принимается <text:s/>отделом образования администрации района <text:s/>на основании положительного заключения комиссии <text:s/>в месячный срок со дня подачи родителем (законным представителем) заявления с приложением всех необходимых документов. </text:p>
      <text:p text:style-name="P11">4.5. В случае отрицательного заключения комиссии отдел образования администрации района в месячный срок со дня подачи заявления направляет обоснованный отказ родителю (законному представителю).</text:p>
      <text:p text:style-name="P11">4.6. Семейная группа размещается в жилых помещениях (частных жилых домах или квартирах) по месту проживания семьи. </text:p>
      <text:p text:style-name="P11"/>
      <text:p text:style-name="P20">5. Порядок <text:s/>работы <text:s/>комиссии</text:p>
      <text:p text:style-name="P16"/>
      <text:p text:style-name="P11">5.1. Комиссия по отбору кандидатов на должность воспитателя (далее - комиссия) создается для объективного и всестороннего рассмотрения заявлений кандидатов на должность воспитателя (помощника воспитателя) семейных групп, дачи заключения о возможности открытия семейной группы.</text:p>
      <text:p text:style-name="P11">5.2. В своей работе комиссия руководствуется Положением о семейной группе, являющейся структурным подразделением муниципальной <text:s/>общеобразовательной организации, осуществляющей деятельность и реализующей <text:s/>основные общеобразовательные программы – образовательные программы дошкольного образования. </text:p>
      <text:p text:style-name="P11">5.3. Состав комиссии утверждается приказом отдела образования администрации района.</text:p>
      <text:p text:style-name="P11">5.4. Комиссия обследует жилищно-бытовые, социальные условия жизни кандидата по месту его проживания, составляет акт, устанавливает соответствие жилого помещения требованиям пожарной безопасности, санитарным нормам.</text:p>
      <text:p text:style-name="P11">5.5. Комиссия изучает возможность открытия семейной группы на основании представленных документов, указанных в пунктах 4.2. и 5.4. настоящего Положения, оценивает потенциальные возможности кандидата в воспитатели (младшие воспитатели), психологический климат в семье и дает заключение о возможности открытия семейной группы в конкретной муниципальной дошкольной образовательной организации.</text:p>
      <text:p text:style-name="P11">5.6. Заключение комиссии принимается простым большинством голосов и подписывается всеми членами комиссии.</text:p>
      <text:p text:style-name="P11">5.7. Если член комиссии не согласен с заключением, он вправе изложить свое особое мнение в письменном виде.</text:p>
      <text:p text:style-name="P11"><text:soft-page-break/>5.8. Заключение комиссии составляется в двух экземплярах. По письменному заявлению кандидата ему выдается копия заключения.</text:p>
      <text:p text:style-name="P11">5.9. Заключение комиссии может быть обжаловано в порядке, установленном законодательством о гражданском судопроизводстве.</text:p>
      <text:p text:style-name="P16"/>
      <text:p text:style-name="P20">6. Организация деятельности семейной группы </text:p>
      <text:p text:style-name="P11"><text:s text:c="10"/></text:p>
      <text:p text:style-name="P11">6.1. Для организации деятельности семейной группы в штатное расписание образовательной <text:s/>организации <text:s/>вводятся дополнительные штатные единицы:</text:p>
      <text:p text:style-name="P11">- воспитатель (помощник воспитателя) – 0,5 ставки;</text:p>
      <text:p text:style-name="P11">- повар – 0,25 ставки;</text:p>
      <text:p text:style-name="P11">- уборщик помещения – 0,25 ставки.</text:p>
      <text:p text:style-name="P11">Данные штатные единицы определяются из расчета на 3 - 6 детей для одной семейной группы, являющейся структурным подразделением образовательной организации.</text:p>
      <text:p text:style-name="P11">6.2. Работник семейной группы является сотрудником <text:s/>образовательной организации.</text:p>
      <text:p text:style-name="P11">6.3. Права, социальные гарантии работника семейной группы определяются законодательством Российской Федерации, Уставом образовательной <text:s/>организации и трудовым договором.</text:p>
      <text:p text:style-name="P11">6.4. Работник семейной группы проходит в обязательном порядке медицинское обследование за счет средств учредителя.</text:p>
      <text:p text:style-name="P11">6.5. Дети, воспитывающиеся в семейной группе, являются воспитанниками образовательной <text:s/>организации и принимаются в порядке, установленном Уставом образовательной организации. </text:p>
      <text:p text:style-name="P11">6.6 Режим работы семейной группы определяется Уставом образовательной организации и договором между образовательной организацией и воспитателем (помощником воспитателя) семейной группы.</text:p>
      <text:p text:style-name="P11">6.7. Воспитатель (помощник воспитателя) семейной группы наряду с образовательной организацией несёт ответственность за жизнь и здоровье каждого ребёнка.</text:p>
      <text:p text:style-name="P11">6.8. Медицинское обслуживание детей семейной группы осуществляется в порядке, установленном в образовательной <text:s/>организации.</text:p>
      <text:p text:style-name="P11">6.9. Организация образовательного процесса в семейной группе определяется образовательной программой образовательной организации, разрабатываемой, принимаемой и реализуемой организацией <text:s/>самостоятельно в соответствии с федеральным государственным образовательным стандартом дошкольного образования и условиям ее реализации.</text:p>
      <text:p text:style-name="P11">6.10. Развитие детей и организация различных видов детской деятельности в семейной группе могут проводиться как в образовательной организации, так <text:s/>и в домашних условиях, по согласованию с руководителем <text:s/>организации. </text:p>
      <text:p text:style-name="P9"><text:soft-page-break/><text:span text:style-name="T2">6.11. Воспитатель (помощник воспитателя) семейной группы организует ежедневную прогулку детей общей продолжительностью не </text:span><text:span text:style-name="T2">менее <text:s text:c="3"/>4 – 4,5 часов в первую и вторую половины дня, также обеспечивает дневной сон <text:s/>для детей дошкольного возраста 2 – 2,5 часа, а для детей от 1 </text:span><text:span text:style-name="T2">года до 1,6 лет общей продолжительностью 3,5 часа в первую и вторую половины дня.</text:span></text:p>
      <text:p text:style-name="P11">6.12. Воспитатель (помощник воспитателя) семейной группы может организовывать просмотр телепередач и диафильмов для детей дошкольного возраста не чаще 2 раз в день (в первую и вторую половины дня) непрерывной длительностью от 20 до 30 минут в зависимости от возраста. </text:p>
      <text:p text:style-name="P18"/>
      <text:p text:style-name="P20">7. Организация питания детей в семейной группе</text:p>
      <text:p text:style-name="P16"/>
      <text:p text:style-name="P11">7.1. Организация питания детей в семейной группе осуществляется в соответствии с установленными учредителем денежными нормами питания для детей дошкольного возраста и возлагается на воспитателя (помощника воспитателя) семейной группы.</text:p>
      <text:p text:style-name="P11">7.2. Продукты питания закупаются воспитателем (помощником воспитателя) самостоятельно в соответствии с рекомендуемым набором продуктов для питания детей дошкольного возраста.</text:p>
      <text:p text:style-name="P11">7.3. Воспитатель (помощник воспитателя) семейной группы самостоятельно готовит пищу для детей в соответствии с утвержденным Примерным десятидневным меню.</text:p>
      <text:p text:style-name="P11">7.4. Медицинский работник в пределах своей компетенции осуществляет периодический контроль организации питания детей в семейной группе.</text:p>
      <text:p text:style-name="P11">7.5. Воспитатель (помощник воспитателя) семейной группы представляет ежемесячный отчет о расходовании средств на питание детей в образовательную <text:s/>организацию.</text:p>
      <text:p text:style-name="P11"/>
      <text:p text:style-name="P20">8. Порядок финансирования семейной группы</text:p>
      <text:p text:style-name="P18"/>
      <text:p text:style-name="P12">8.1. Финансирование семейной группы производится за счёт средств районного бюджета, предусмотренных на содержание муниципальных дошкольных образовательных организаций.</text:p>
      <text:p text:style-name="P12">8.2. Руководитель образовательной организации по согласованию с комиссией вносит предложения в отдел образования администрации района по финансированию семейной группы.</text:p>
      <text:p text:style-name="P13">8.3. Размер родительской платы за содержание детей в семейной группе устанавливается учредителем. Размер платы, взимаемой с родителей (законных представителей) за присмотр и уход за детьми в семейной группе определяется в том же размере, который установлен за присмотр и уход за детьми в этой образовательной организации. </text:p>
      <text:p text:style-name="P19">9. Руководство семейной группой</text:p>
      <text:p text:style-name="P14"/>
      <text:p text:style-name="P12"><text:soft-page-break/>9.1. Координирует работу и осуществляет контроль за деятельностью семейной группы руководитель образовательной организации.</text:p>
      <text:p text:style-name="P12">9.2. Администрация, педагоги, специалисты образовательной организа-ции оказывают консультативную и методическую помощь родителю-воспитателю (помощнику воспитателя).</text:p>
      <text:p text:style-name="P12">9.3. Руководитель образовательной организации регулярно посещает семейную группу на дому, при этом особое внимание уделяют предметно-развивающей среде, соблюдению режимных моментов, организации различных видов деятельности детей.</text:p>
      <text:p text:style-name="P21"/>
      <text:p text:style-name="P19">10. Закрытие семейной группы</text:p>
      <text:p text:style-name="P14"/>
      <text:p text:style-name="P12">10.1. Семейная группа может быть закрыта на основании:</text:p>
      <text:p text:style-name="P12">- заявления воспитателя (помощника воспитателя) семейной группы;</text:p>
      <text:p text:style-name="P12">- по достижению одним или несколькими детьми возраста 7 лет (при поступлении в школу), если это влечет невыполнение пункта 1.3 настоящего Положения;</text:p>
      <text:p text:style-name="P12">- по инициативе руководителя образовательной организации, комиссии отдела образования администрации района в случае возникновения в семейной группе неблагоприятных условий для содержания, воспитания и образования детей.</text:p>
      <text:p text:style-name="P12"/>
      <text:p text:style-name="P15"/>
      <text:p text:style-name="P15"/>
      <text:p text:style-name="P15"/>
      <text:p text:style-name="P15"/>
      <text:p text:style-name="P22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4cm" fo:text-indent="0cm" style:auto-text-indent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Разделы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nt_20_Style15" style:display-name="Font Style15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0-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0ее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2z1" style:num-prefix="2.." style:num-format="1" text:start-value="13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27"/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0-05-17T22:03:00</meta:creation-date>
    <dc:date>2014-06-16T11:31:14.43</dc:date>
    <meta:print-date>2014-05-29T10:05:38.55</meta:print-date>
    <meta:editing-cycles>48</meta:editing-cycles>
    <meta:editing-duration>PT5H31M32S</meta:editing-duration>
    <meta:generator>LibreOffice/3.3$Win32 LibreOffice_project/330m19$Build-301</meta:generator>
    <meta:document-statistic meta:table-count="1" meta:image-count="0" meta:object-count="0" meta:page-count="9" meta:paragraph-count="119" meta:word-count="1944" meta:character-count="17043"/>
  </office:meta>
</office:document-meta>
</file>