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style:page-number="auto" table:align="left" style:writing-mode="lr-tb"/>
    </style:style>
    <style:style style:name="Таблица1.A" style:family="table-column">
      <style:table-column-properties style:column-width="8.126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443cm" fo:margin-left="-0.191cm" table:align="left" style:writing-mode="lr-tb"/>
    </style:style>
    <style:style style:name="Таблица2.A" style:family="table-column">
      <style:table-column-properties style:column-width="1.436cm"/>
    </style:style>
    <style:style style:name="Таблица2.B" style:family="table-column">
      <style:table-column-properties style:column-width="7.752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999cm"/>
    </style:style>
    <style:style style:name="Таблица2.E" style:family="table-column">
      <style:table-column-properties style:column-width="3.006cm"/>
    </style:style>
    <style:style style:name="Таблица2.1" style:family="table-row">
      <style:table-row-properties style:min-row-height="1.80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503cm" fo:margin-left="-0.191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2.999cm"/>
    </style:style>
    <style:style style:name="Таблица3.1" style:family="table-row">
      <style:table-row-properties style:min-row-height="7.97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10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955cm" fo:margin-left="-0.191cm" table:align="left" style:writing-mode="lr-tb"/>
    </style:style>
    <style:style style:name="Таблица4.A" style:family="table-column">
      <style:table-column-properties style:column-width="1.75cm"/>
    </style:style>
    <style:style style:name="Таблица4.B" style:family="table-column">
      <style:table-column-properties style:column-width="2.041cm"/>
    </style:style>
    <style:style style:name="Таблица4.C" style:family="table-column">
      <style:table-column-properties style:column-width="4.96cm"/>
    </style:style>
    <style:style style:name="Таблица4.D" style:family="table-column">
      <style:table-column-properties style:column-width="2.498cm"/>
    </style:style>
    <style:style style:name="Таблица4.E" style:family="table-column">
      <style:table-column-properties style:column-width="2.999cm"/>
    </style:style>
    <style:style style:name="Таблица4.1" style:family="table-row">
      <style:table-row-properties style:min-row-height="2.473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" style:family="table">
      <style:table-properties style:width="17.452cm" fo:margin-left="-0.191cm" table:align="left" style:writing-mode="lr-tb"/>
    </style:style>
    <style:style style:name="Таблица5.A" style:family="table-column">
      <style:table-column-properties style:column-width="3.489cm"/>
    </style:style>
    <style:style style:name="Таблица5.B" style:family="table-column">
      <style:table-column-properties style:column-width="3.491cm"/>
    </style:style>
    <style:style style:name="Таблица5.1" style:family="table-row">
      <style:table-row-properties style:min-row-height="2.473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40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7.408cm"/>
        </style:tab-stops>
      </style:paragraph-properties>
    </style:style>
    <style:style style:name="P16" style:family="paragraph" style:parent-style-name="Standard">
      <style:paragraph-properties fo:margin-left="-2.328cm" fo:margin-right="-0.95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91cm" fo:margin-right="0cm" fo:text-indent="0cm" style:auto-text-indent="false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7.408cm"/>
        </style:tab-stops>
      </style:paragraph-properties>
    </style:style>
    <style:style style:name="P19" style:family="paragraph" style:parent-style-name="Standard">
      <style:paragraph-properties fo:margin-left="0.127cm" fo:margin-right="0cm" fo:text-indent="0cm" style:auto-text-indent="false"/>
    </style:style>
    <style:style style:name="P20" style:family="paragraph" style:parent-style-name="Standard">
      <style:paragraph-properties fo:margin-left="0cm" fo:margin-right="-0.162cm" fo:text-indent="0cm" style:auto-text-indent="false">
        <style:tab-stops>
          <style:tab-stop style:position="1.584cm"/>
        </style:tab-stops>
      </style:paragraph-properties>
    </style:style>
    <style:style style:name="P21" style:family="paragraph" style:parent-style-name="Standard">
      <style:paragraph-properties fo:margin-left="0cm" fo:margin-right="-0.162cm" fo:text-indent="0cm" style:auto-text-indent="false">
        <style:tab-stops>
          <style:tab-stop style:position="1.58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Heading_20_2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Согласовано:</text:span></text:p>
            <text:p text:style-name="P1"/>
            <text:p text:style-name="Standard"><text:span text:style-name="T1">________________Е.М.Яковлева</text:span></text:p>
            <text:p text:style-name="Standard"><text:span text:style-name="T1">первый заместитель <text:s text:c="2"/>главы администрации <text:s/>Бондарского <text:s text:c="2"/>района</text:span>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10"><text:span text:style-name="T8">ПЛАН <text:s text:c="3"/>РАБОТЫ</text:span></text:p>
      <text:p text:style-name="P12"/>
      <text:p text:style-name="P10"><text:span text:style-name="T9">Отдела образования администрации </text:span></text:p>
      <text:p text:style-name="P10"><text:span text:style-name="T9">Бондарского района Тамбовской области </text:span></text:p>
      <text:p text:style-name="P12"/>
      <text:p text:style-name="P16"><text:span text:style-name="T9"><text:s text:c="3"/>на 2014 год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4">с. Бондари</text:span></text:p>
      <text:p text:style-name="P6"/>
      <text:p text:style-name="P6"/>
      <text:p text:style-name="P6"/>
      <text:p text:style-name="P6"><text:soft-page-break/></text:p>
      <text:p text:style-name="P6"/>
      <text:p text:style-name="P10"><text:span text:style-name="T4">Содержание работы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><text:span text:style-name="T1">№п/п</text:span></text:p>
          </table:table-cell>
          <table:table-cell table:style-name="Таблица2.A1" office:value-type="string">
            <text:p text:style-name="Standard"><text:span text:style-name="T1">Наименование <text:s/>мероприятия</text:span></text:p>
          </table:table-cell>
          <table:table-cell table:style-name="Таблица2.A1" office:value-type="string">
            <text:p text:style-name="Standard"><text:span text:style-name="T1">Сроки</text:span></text:p>
            <text:p text:style-name="Standard"><text:span text:style-name="T1">исполнения</text:span></text:p>
          </table:table-cell>
          <table:table-cell table:style-name="Таблица2.A1" office:value-type="string">
            <text:p text:style-name="Standard"><text:span text:style-name="T1">Ответственный <text:s/>исполнитель</text:span></text:p>
          </table:table-cell>
          <table:table-cell table:style-name="Таблица2.A1" office:value-type="string">
            <text:p text:style-name="Standard"><text:span text:style-name="T1">Отметка об исполнении, форма</text:span></text:p>
            <text:p text:style-name="Standard"><text:span text:style-name="T1">документ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</text:span></text:p>
          </table:table-cell>
          <table:table-cell table:style-name="Таблица2.A1" office:value-type="string">
            <text:p text:style-name="Standard"><text:span text:style-name="T1"><text:s text:c="29"/>2</text:span></text:p>
          </table:table-cell>
          <table:table-cell table:style-name="Таблица2.A1" office:value-type="string">
            <text:p text:style-name="Standard"><text:span text:style-name="T1"><text:s text:c="5"/>3</text:span></text:p>
          </table:table-cell>
          <table:table-cell table:style-name="Таблица2.A1" office:value-type="string">
            <text:p text:style-name="Standard"><text:span text:style-name="T1"><text:s text:c="5"/>4</text:span></text:p>
          </table:table-cell>
          <table:table-cell table:style-name="Таблица2.A1" office:value-type="string">
            <text:p text:style-name="Standard"><text:span text:style-name="T1"><text:s text:c="3"/>5</text:span></text:p>
            <text:p text:style-name="P1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Standard"><text:span text:style-name="T4"><text:s text:c="10"/>1.Вопросы, рассматриваемые у главы администрации А.А.Воробьев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<text:span text:style-name="T1">1.1.</text:span></text:p>
          </table:table-cell>
          <table:table-cell table:style-name="Таблица2.A1" office:value-type="string">
            <text:p text:style-name="Standard"><text:span text:style-name="T1">Об организации питания детей <text:s/>в дошкольных образовательных организациях района</text:span></text:p>
          </table:table-cell>
          <table:table-cell table:style-name="Таблица2.A1" office:value-type="string">
            <text:p text:style-name="Standard"><text:span text:style-name="T1">февраль</text:span></text:p>
          </table:table-cell>
          <table:table-cell table:style-name="Таблица2.A1" office:value-type="string">
            <text:p text:style-name="Standard"><text:span text:style-name="T1">Чернова Р.И.</text:span></text:p>
          </table:table-cell>
          <table:table-cell table:style-name="Таблица2.A1" office:value-type="string">
            <text:p text:style-name="P17"><text:span text:style-name="T1">информ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.2</text:span></text:p>
          </table:table-cell>
          <table:table-cell table:style-name="Таблица2.A1" office:value-type="string">
            <text:p text:style-name="Standard"><text:span text:style-name="T1">О предварительном комплектовании <text:s/>муниципальных образовательных организаций <text:s/>на 2014-2015 учебный год</text:span></text:p>
          </table:table-cell>
          <table:table-cell table:style-name="Таблица2.A1" office:value-type="string">
            <text:p text:style-name="Standard"><text:span text:style-name="T1">апрель</text:span></text:p>
          </table:table-cell>
          <table:table-cell table:style-name="Таблица2.A1" office:value-type="string">
            <text:p text:style-name="Standard"><text:span text:style-name="T1">Чернова Р.И.</text:span></text:p>
            <text:p text:style-name="P1"/>
            <text:p text:style-name="P1"/>
          </table:table-cell>
          <table:table-cell table:style-name="Таблица2.A1" office:value-type="string">
            <text:p text:style-name="Standard"><text:span text:style-name="T1">информ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.3</text:span></text:p>
          </table:table-cell>
          <table:table-cell table:style-name="Таблица2.A1" office:value-type="string">
            <text:p text:style-name="Standard"><text:span text:style-name="T1">О результатах государственной (итоговой ) аттестации в новой <text:s/>форме <text:s/>и единого государственного экзамена <text:s/>в 2014 году.</text:span></text:p>
          </table:table-cell>
          <table:table-cell table:style-name="Таблица2.A1" office:value-type="string">
            <text:p text:style-name="Standard"><text:span text:style-name="T1">июнь</text:span></text:p>
          </table:table-cell>
          <table:table-cell table:style-name="Таблица2.A1" office:value-type="string">
            <text:p text:style-name="Standard"><text:span text:style-name="T1">Чернова Р.И.</text:span></text:p>
          </table:table-cell>
          <table:table-cell table:style-name="Таблица2.A1" office:value-type="string">
            <text:p text:style-name="P17"><text:span text:style-name="T1">информация</text:span></text:p>
            <text:p text:style-name="P1"/>
            <text:p text:style-name="P1"/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.4</text:span></text:p>
          </table:table-cell>
          <table:table-cell table:style-name="Таблица2.A1" office:value-type="string">
            <text:p text:style-name="Standard"><text:span text:style-name="T1"><text:s/>О подготовке муниципальных <text:s/>образовательных организаций <text:s text:c="2"/>к новому 2014-2015 учебному году</text:span></text:p>
          </table:table-cell>
          <table:table-cell table:style-name="Таблица2.A1" office:value-type="string">
            <text:p text:style-name="Standard"><text:span text:style-name="T1">август</text:span></text:p>
          </table:table-cell>
          <table:table-cell table:style-name="Таблица2.A1" office:value-type="string">
            <text:p text:style-name="Standard"><text:span text:style-name="T1">Чернова Р.И.</text:span></text:p>
          </table:table-cell>
          <table:table-cell table:style-name="Таблица2.A1" office:value-type="string">
            <text:p text:style-name="P17"><text:span text:style-name="T1">информ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.5</text:span></text:p>
          </table:table-cell>
          <table:table-cell table:style-name="Таблица2.A1" office:value-type="string">
            <text:p text:style-name="Standard"><text:span text:style-name="T1">Об установлении размеров заработной платы руководителям муниципальных образовательных организаций района</text:span></text:p>
          </table:table-cell>
          <table:table-cell table:style-name="Таблица2.A1" office:value-type="string">
            <text:p text:style-name="Standard"><text:span text:style-name="T1">сентябрь</text:span></text:p>
          </table:table-cell>
          <table:table-cell table:style-name="Таблица2.A1" office:value-type="string">
            <text:p text:style-name="Standard"><text:span text:style-name="T1">Чернова Р.И.</text:span></text:p>
            <text:p text:style-name="P1"/>
            <text:p text:style-name="P1"/>
          </table:table-cell>
          <table:table-cell table:style-name="Таблица2.A1" office:value-type="string">
            <text:p text:style-name="Standard"><text:span text:style-name="T1">информация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">1.6</text:span></text:p>
          </table:table-cell>
          <table:table-cell table:style-name="Таблица2.A1" office:value-type="string">
            <text:p text:style-name="Standard"><text:span text:style-name="T1">Об организации работы по профилактике социального сиротства</text:span></text:p>
          </table:table-cell>
          <table:table-cell table:style-name="Таблица2.A1" office:value-type="string">
            <text:p text:style-name="Standard"><text:span text:style-name="T1">октябрь</text:span></text:p>
          </table:table-cell>
          <table:table-cell table:style-name="Таблица2.A1" office:value-type="string">
            <text:p text:style-name="Standard"><text:span text:style-name="T1">Чернова Р.И.</text:span></text:p>
          </table:table-cell>
          <table:table-cell table:style-name="Таблица2.A1" office:value-type="string">
            <text:p text:style-name="P17"><text:span text:style-name="T1">информация</text:span></text:p>
            <text:p text:style-name="P1"/>
            <text:p text:style-name="P1"/>
            <text:p text:style-name="P2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0"><text:span text:style-name="T1"><text:s text:c="2"/></text:span><text:span text:style-name="T4">2.Вопросы для рассмотрения на заседании коллегии</text:span></text:p>
            <text:p text:style-name="P10"><text:span text:style-name="T4">администрации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<text:span text:style-name="T1">2.1.</text:span></text:p>
          </table:table-cell>
          <table:table-cell table:style-name="Таблица2.A1" office:value-type="string">
            <text:p text:style-name="Standard"><text:span text:style-name="T1">О <text:s/>состоянии пожарной безопасности и антитеррористической защищённости <text:s/>в муниципальных образовательных <text:s/>организациях района.</text:span></text:p>
          </table:table-cell>
          <table:table-cell table:style-name="Таблица2.A1" office:value-type="string">
            <text:p text:style-name="Standard"><text:span text:style-name="T1"><text:s/>апрель</text:span></text:p>
          </table:table-cell>
          <table:table-cell table:style-name="Таблица2.A1" office:value-type="string">
            <text:p text:style-name="Standard"><text:span text:style-name="T1">Пелепелина Н.И.</text:span></text:p>
          </table:table-cell>
          <table:table-cell table:style-name="Таблица2.A1" office:value-type="string">
            <text:p text:style-name="Standard"><text:span text:style-name="T1">Справка,</text:span></text:p>
            <text:p text:style-name="Standard"><text:span text:style-name="T1">решение коллегии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1">2.2.</text:span></text:p>
          </table:table-cell>
          <table:table-cell table:style-name="Таблица2.A1" office:value-type="string">
            <text:p text:style-name="Standard"><text:span text:style-name="T1">О работе <text:s/>образовательных <text:s/>организаций <text:s/>по повышению качества образования <text:s/>в условиях зависимости оплаты труда от результатов (с учетом государственной итоговой аттестации)</text:span></text:p>
          </table:table-cell>
          <table:table-cell table:style-name="Таблица2.A1" office:value-type="string">
            <text:p text:style-name="Standard"><text:span text:style-name="T1">октябрь</text:span></text:p>
          </table:table-cell>
          <table:table-cell table:style-name="Таблица2.A1" office:value-type="string">
            <text:p text:style-name="Standard"><text:span text:style-name="T1">Лудкова Г.В.</text:span></text:p>
          </table:table-cell>
          <table:table-cell table:style-name="Таблица2.A1" office:value-type="string">
            <text:p text:style-name="Standard"><text:span text:style-name="T1">Справка,</text:span></text:p>
            <text:p text:style-name="Standard"><text:span text:style-name="T1">решение коллегии</text:span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10"><text:span text:style-name="T4">3.Вопросы, рассматриваемые у <text:s/>заместителя главы администрации <text:s/>района</text:span></text:p>
            <text:p text:style-name="P1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Standard"><text:span text:style-name="T1">3.1.</text:span></text:p>
          </table:table-cell>
          <table:table-cell table:style-name="Таблица3.A1" table:number-columns-spanned="2" office:value-type="string">
            <text:p text:style-name="Standard"><text:span text:style-name="T1">О деятельности <text:s/>муниципальных бюджетных образовательных организаций <text:s/>района по организации работы с ограниченными возможностями здоровья и детьми- инвалидами.</text:span></text:p>
          </table:table-cell>
          <table:covered-table-cell/>
          <table:table-cell table:style-name="Таблица3.A1" office:value-type="string">
            <text:p text:style-name="Standard"><text:span text:style-name="T1">январь</text:span></text:p>
          </table:table-cell>
          <table:table-cell table:style-name="Таблица3.A1" office:value-type="string">
            <text:p text:style-name="Standard"><text:span text:style-name="T1">Лудкова Г.В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1">3.2.</text:span></text:p>
          </table:table-cell>
          <table:table-cell table:style-name="Таблица3.A1" table:number-columns-spanned="2" office:value-type="string">
            <text:p text:style-name="Standard"><text:span text:style-name="T1">Об <text:s/>организации летнего отдыха <text:s/>и занятости детей и подростков <text:s/>в 2014 году.</text:span></text:p>
          </table:table-cell>
          <table:covered-table-cell/>
          <table:table-cell table:style-name="Таблица3.A1" office:value-type="string">
            <text:p text:style-name="Standard"><text:span text:style-name="T1">март</text:span></text:p>
          </table:table-cell>
          <table:table-cell table:style-name="Таблица3.A1" office:value-type="string">
            <text:p text:style-name="Standard"><text:span text:style-name="T1">Пелепелина Н.И.</text:span></text:p>
            <text:p text:style-name="P1"/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3.3</text:span></text:p>
          </table:table-cell>
          <table:table-cell table:style-name="Таблица3.A1" table:number-columns-spanned="2" office:value-type="string">
            <text:p text:style-name="Standard"><text:span text:style-name="T1">Об участии в проекте создания социального кластера «Региональная инновационная система защиты детства Тамбовской области»</text:span></text:p>
          </table:table-cell>
          <table:covered-table-cell/>
          <table:table-cell table:style-name="Таблица3.A1" office:value-type="string">
            <text:p text:style-name="Standard"><text:span text:style-name="T1">апрель</text:span></text:p>
          </table:table-cell>
          <table:table-cell table:style-name="Таблица3.A1" office:value-type="string">
            <text:p text:style-name="Standard"><text:span text:style-name="T1">Уточкина О.В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3.4. </text:span></text:p>
          </table:table-cell>
          <table:table-cell table:style-name="Таблица3.A1" table:number-columns-spanned="2" office:value-type="string">
            <text:p text:style-name="Standard"><text:span text:style-name="T1">О подготовке к государственной итоговой аттестации выпускников муниципальных бюджетных общеобразовательных организаций на ступенях основного и среднего (полного) общего образования.</text:span></text:p>
          </table:table-cell>
          <table:covered-table-cell/>
          <table:table-cell table:style-name="Таблица3.A1" office:value-type="string">
            <text:p text:style-name="Standard"><text:span text:style-name="T1">май</text:span></text:p>
          </table:table-cell>
          <table:table-cell table:style-name="Таблица3.A1" office:value-type="string">
            <text:p text:style-name="Standard"><text:span text:style-name="T1">Лудкова Г.В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1">3.5</text:span></text:p>
          </table:table-cell>
          <table:table-cell table:style-name="Таблица3.A1" table:number-columns-spanned="2" office:value-type="string">
            <text:p text:style-name="Standard"><text:span text:style-name="T1">Состояние профилактической работы в образовательных организациях среди <text:s/>детей и подростков по устранению причин <text:s text:c="2"/>и условий, <text:s/>способствующих безнадзорности и правонарушениям несовершеннолетних, профилактики наркомании и <text:s/>табакокурения.</text:span></text:p>
          </table:table-cell>
          <table:covered-table-cell/>
          <table:table-cell table:style-name="Таблица3.A1" office:value-type="string">
            <text:p text:style-name="Standard"><text:span text:style-name="T1">июль</text:span></text:p>
          </table:table-cell>
          <table:table-cell table:style-name="Таблица3.A1" office:value-type="string">
            <text:p text:style-name="Standard"><text:span text:style-name="T1"><text:s/>Зеленкова О.Н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3.6.</text:span></text:p>
          </table:table-cell>
          <table:table-cell table:style-name="Таблица3.A1" table:number-columns-spanned="2" office:value-type="string">
            <text:p text:style-name="Standard"><text:span text:style-name="T1">Об оказании <text:s/>платных образовательных услуг в образовательных организациях района</text:span></text:p>
          </table:table-cell>
          <table:covered-table-cell/>
          <table:table-cell table:style-name="Таблица3.A1" office:value-type="string">
            <text:p text:style-name="Standard"><text:span text:style-name="T1">сентябрь</text:span></text:p>
          </table:table-cell>
          <table:table-cell table:style-name="Таблица3.A1" office:value-type="string">
            <text:p text:style-name="Standard"><text:span text:style-name="T1">Чернова Р.И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1">3.7</text:span></text:p>
          </table:table-cell>
          <table:table-cell table:style-name="Таблица3.A1" table:number-columns-spanned="2" office:value-type="string">
            <text:p text:style-name="Standard"><text:span text:style-name="T1">Об организации работы по формированию электронной очереди в муниципальные дошкольные образовательные организации района.</text:span></text:p>
          </table:table-cell>
          <table:covered-table-cell/>
          <table:table-cell table:style-name="Таблица3.A1" office:value-type="string">
            <text:p text:style-name="Standard"><text:span text:style-name="T1">ноябрь</text:span></text:p>
          </table:table-cell>
          <table:table-cell table:style-name="Таблица3.A1" office:value-type="string">
            <text:p text:style-name="Standard"><text:span text:style-name="T1">Пелепелина Н.И.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1">3.8</text:span></text:p>
          </table:table-cell>
          <table:table-cell table:style-name="Таблица3.A1" table:number-columns-spanned="2" office:value-type="string">
            <text:p text:style-name="Standard"><text:span text:style-name="T1">Итоги проведения муниципального этапа Всероссийской олимпиады школьников.</text:span></text:p>
          </table:table-cell>
          <table:covered-table-cell/>
          <table:table-cell table:style-name="Таблица3.A1" office:value-type="string">
            <text:p text:style-name="Standard"><text:span text:style-name="T1">декабрь</text:span></text:p>
          </table:table-cell>
          <table:table-cell table:style-name="Таблица3.A1" office:value-type="string">
            <text:p text:style-name="Standard"><text:span text:style-name="T1">Захарова О.А</text:span></text:p>
          </table:table-cell>
          <table:table-cell table:style-name="Таблица3.A1" table:number-columns-spanned="0" office:value-type="string">
            <text:p text:style-name="Standard"><text:span text:style-name="T1">Информация</text:span></text:p>
            <text:p text:style-name="P1"/>
            <text:p text:style-name="P1"/>
            <text:p text:style-name="P1"/>
          </table:table-cell>
        </table:table-row>
        <table:table-row table:style-name="Таблица3.1">
          <table:table-cell table:style-name="Таблица3.A10" table:number-columns-spanned="2" office:value-type="string">
            <text:p text:style-name="Standard"><text:span text:style-name="T4"><text:s text:c="20"/>4.. Вопросы, <text:s/>выносимые на рассмотрение сессии <text:s/>районного</text:span></text:p>
            <text:p text:style-name="P10"><text:span text:style-name="T4">Совета народных депутатов</text:span></text:p>
          </table:table-cell>
          <table:covered-table-cell/>
        </table:table-row>
        <table:table-row table:style-name="Таблица3.1">
          <table:table-cell table:style-name="Таблица3.A10" office:value-type="string">
            <text:p text:style-name="Standard"><text:span text:style-name="T1">.4.1</text:span></text:p>
          </table:table-cell>
          <table:table-cell table:style-name="Таблица3.A10" table:number-columns-spanned="2" office:value-type="string">
            <text:p text:style-name="Standard"><text:span text:style-name="T2">Об организации школьных перевозок учащихся <text:s/>и <text:s/>профилактической работы в общеобразовательных организациях по детскому дорожно- транспортному травматизму.</text:span></text:p>
          </table:table-cell>
          <table:covered-table-cell/>
          <table:table-cell table:style-name="Таблица3.A10" office:value-type="string">
            <text:p text:style-name="P1"/>
            <text:p text:style-name="Standard"><text:span text:style-name="T1">сентябрь</text:span></text:p>
          </table:table-cell>
          <table:table-cell table:style-name="Таблица3.A10" office:value-type="string">
            <text:p text:style-name="Standard"><text:span text:style-name="T1">Чернова Р.И.</text:span></text:p>
          </table:table-cell>
          <table:table-cell table:style-name="Таблица3.A10" table:number-columns-spanned="0" office:value-type="string">
            <text:p text:style-name="Standard"><text:span text:style-name="T1">Справка,</text:span></text:p>
            <text:p text:style-name="Standard"><text:span text:style-name="T1">решение сессии</text:span></text:p>
          </table:table-cell>
        </table:table-row>
        <text:soft-page-break/>
        <table:table-row table:style-name="Таблица3.1">
          <table:table-cell table:style-name="Таблица3.A10" table:number-columns-spanned="2" office:value-type="string">
            <text:p text:style-name="Standard"><text:span text:style-name="T4"><text:s text:c="19"/>5. Вопросы для рассмотрения на совещаниях с <text:s text:c="2"/>руководителями <text:s/></text:span></text:p>
            <text:p text:style-name="Standard"><text:span text:style-name="T4"><text:s text:c="43"/>образовательных <text:s/>организаций</text:span></text:p>
            <text:p text:style-name="P1"/>
          </table:table-cell>
          <table:covered-table-cell/>
        </table:table-row>
        <table:table-row table:style-name="Таблица3.1">
          <table:table-cell table:style-name="Таблица3.A10" office:value-type="string">
            <text:p text:style-name="Standard"><text:span text:style-name="T1">5.1.</text:span></text:p>
          </table:table-cell>
          <table:table-cell table:style-name="Таблица3.A10" table:number-columns-spanned="2" office:value-type="string">
            <text:p text:style-name="Standard"><text:span text:style-name="T1">1.О платных дополнительных образовательных услугах в образовательных организациях района.</text:span></text:p>
            <text:p text:style-name="Standard"><text:span text:style-name="T1">2. Итоги муниципального этапа Всероссийской олимпиады школьников в 2012 году.</text:span></text:p>
            <text:p text:style-name="Standard"><text:span text:style-name="T1">3. О <text:s/>деятельности отдела образования и образовательных организаций по <text:s/>подготовке нормативных правовых актов в соответствии с Федеральным законом «Об образовании в Российской Федерации» от 29.12.2013 №273</text:span></text:p>
          </table:table-cell>
          <table:covered-table-cell/>
          <table:table-cell table:style-name="Таблица3.A10" office:value-type="string">
            <text:p text:style-name="Standard"><text:span text:style-name="T1">январь</text:span></text:p>
          </table:table-cell>
          <table:table-cell table:style-name="Таблица3.A10" office:value-type="string">
            <text:p text:style-name="Standard"><text:span text:style-name="T1">Чернова Р.И.</text:span></text:p>
            <text:p text:style-name="P1"/>
            <text:p text:style-name="P1"/>
            <text:p text:style-name="Standard"><text:span text:style-name="T1">Захарова О.А.</text:span></text:p>
            <text:p text:style-name="P1"/>
            <text:p text:style-name="P1"/>
            <text:p text:style-name="Standard"><text:span text:style-name="T1">Чернова Р.И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2.</text:span></text:p>
          </table:table-cell>
          <table:table-cell table:style-name="Таблица3.A10" table:number-columns-spanned="2" office:value-type="string">
            <text:p text:style-name="P14"><text:span text:style-name="T1">1.Об итогах деятельности за 2013 год и приоритетных направлениях <text:s/>по развитию муниципальной системы образования в 2014 году. <text:s/></text:span></text:p>
            <text:p text:style-name="Standard"><text:span text:style-name="T1">2.Об итогах финансовой деятельности <text:s/>за 2013 год и бюджетной ответственности руководителей <text:s/>образовательных организаций. </text:span></text:p>
            <text:p text:style-name="Standard"><text:span text:style-name="T1">3.Об итогах работы районной профсоюзной организации работников <text:s/>образования за 2013 год.</text:span></text:p>
            <text:p text:style-name="Standard"><text:span text:style-name="T3">4.Об итогах успеваемости и реализации государственных программ в образовательных организациях в первом полугодии 2013/2014 учебного года</text:span></text:p>
            <text:p text:style-name="P1"/>
          </table:table-cell>
          <table:covered-table-cell/>
          <table:table-cell table:style-name="Таблица3.A10" office:value-type="string">
            <text:p text:style-name="Standard"><text:span text:style-name="T1">февраль</text:span></text:p>
          </table:table-cell>
          <table:table-cell table:style-name="Таблица3.A10" office:value-type="string">
            <text:p text:style-name="Standard"><text:span text:style-name="T1">Чернова Р.И..</text:span></text:p>
            <text:p text:style-name="P1"/>
            <text:p text:style-name="P1"/>
            <text:p text:style-name="P1"/>
            <text:p text:style-name="Standard"><text:span text:style-name="T1">Васильева И.В.</text:span></text:p>
            <text:p text:style-name="P1"/>
            <text:p text:style-name="P1"/>
            <text:p text:style-name="Standard"><text:span text:style-name="T1">Пелепелина Н.И</text:span></text:p>
            <text:p text:style-name="P1"/>
            <text:p text:style-name="P1"/>
            <text:p text:style-name="Standard"><text:span text:style-name="T1">Лудкова Г.В.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ext:soft-page-break/>
        <table:table-row table:style-name="Таблица3.1">
          <table:table-cell table:style-name="Таблица3.A10" office:value-type="string">
            <text:p text:style-name="Standard"><text:span text:style-name="T1">5.3.</text:span></text:p>
          </table:table-cell>
          <table:table-cell table:style-name="Таблица3.A10" table:number-columns-spanned="2" office:value-type="string">
            <text:p text:style-name="P14"><text:span text:style-name="T1">1.Нормативно-правовое обеспечение проведения государственной (итоговой) аттестации выпускников общеобразовательных организаций района в 2014 <text:s/>году.</text:span></text:p>
            <text:p text:style-name="Standard"><text:span text:style-name="T1">2. <text:s/>О работе образовательных организаций <text:s/>по организации питания <text:s/>учащихся.</text:span></text:p>
            <text:p text:style-name="Standard"><text:span text:style-name="T1">3.Итоги мониторинга <text:s/>уровня <text:s/>информатизации муниципальных общеобразовательных <text:s/>организаций.</text:span></text:p>
          </table:table-cell>
          <table:covered-table-cell/>
          <table:table-cell table:style-name="Таблица3.A10" office:value-type="string">
            <text:p text:style-name="Standard"><text:span text:style-name="T1">март</text:span></text:p>
            <text:p text:style-name="P1"/>
            <text:p text:style-name="P1"/>
            <text:p text:style-name="P1"/>
          </table:table-cell>
          <table:table-cell table:style-name="Таблица3.A10" office:value-type="string">
            <text:p text:style-name="Standard"><text:span text:style-name="T1">Лудкова Г.В.</text:span></text:p>
            <text:p text:style-name="P1"/>
            <text:p text:style-name="P1"/>
            <text:p text:style-name="P1"/>
            <text:p text:style-name="P1"/>
            <text:p text:style-name="Standard"><text:span text:style-name="T1">Захарова О.А.</text:span></text:p>
            <text:p text:style-name="P1"/>
            <text:p text:style-name="P1"/>
            <text:p text:style-name="Standard"><text:span text:style-name="T1">Федорова Г.Ю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4.</text:span></text:p>
          </table:table-cell>
          <table:table-cell table:style-name="Таблица3.A10" table:number-columns-spanned="2" office:value-type="string">
            <text:p text:style-name="P14"><text:span text:style-name="T1">1.О реализации мероприятий комплексной программы профилактики правонарушений и преступлений в Тамбовской области «НЕ оступись!» на 2013-2015 года на территории района.</text:span></text:p>
            <text:p text:style-name="P14"><text:span text:style-name="T1">2.Об организации занятости и отдыха детей и подростков в летний период 2014 года</text:span></text:p>
            <text:p text:style-name="P14"><text:span text:style-name="T1">3.О предварительном комплектовании образовательных организаций.</text:span></text:p>
            <text:p text:style-name="P14"><text:span text:style-name="T1">4.Об организации учета детей, подлежащих обязательному обучению.</text:span></text:p>
          </table:table-cell>
          <table:covered-table-cell/>
          <table:table-cell table:style-name="Таблица3.A10" office:value-type="string">
            <text:p text:style-name="Standard"><text:span text:style-name="T1">апрель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3.A10" office:value-type="string">
            <text:p text:style-name="Standard"><text:span text:style-name="T1">Уточкина О.В.</text:span></text:p>
            <text:p text:style-name="P1"/>
            <text:p text:style-name="P1"/>
            <text:p text:style-name="P1"/>
            <text:p text:style-name="Standard"><text:span text:style-name="T1">Пелепелина Н.И.</text:span></text:p>
            <text:p text:style-name="P1"/>
            <text:p text:style-name="Standard"><text:span text:style-name="T1">Чернова Р.И.</text:span></text:p>
            <text:p text:style-name="P1"/>
            <text:p text:style-name="P1"/>
            <text:p text:style-name="Standard"><text:span text:style-name="T1">Лудкова Г.В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5.</text:span></text:p>
          </table:table-cell>
          <table:table-cell table:style-name="Таблица3.A10" table:number-columns-spanned="2" office:value-type="string">
            <text:p text:style-name="Standard"><text:span text:style-name="T1">1.О ходе подготовки <text:s/>к государственной итоговой аттестации выпускников</text:span></text:p>
            <text:p text:style-name="P14"><text:span text:style-name="T1">2.Об <text:s/>итогах проведения областной психолого-медико-педагогической комиссии и задачах по работе с детьми с ограниченными возможностями здоровья</text:span></text:p>
            <text:p text:style-name="P14"><text:span text:style-name="T1">3.О <text:s/>реализации <text:s/>постановления администрации Тамбовской области от 05.09.2012 №1064 «Об утверждении Концепции создания социального кластера «Региональная инновационная система защиты детства Тамбовской области на территории района</text:span></text:p>
          </table:table-cell>
          <table:covered-table-cell/>
          <table:table-cell table:style-name="Таблица3.A10" office:value-type="string">
            <text:p text:style-name="Standard"><text:span text:style-name="T1">май</text:span></text:p>
          </table:table-cell>
          <table:table-cell table:style-name="Таблица3.A10" office:value-type="string">
            <text:p text:style-name="Standard"><text:span text:style-name="T1">Лудкова Г.В.</text:span></text:p>
            <text:p text:style-name="P1"/>
            <text:p text:style-name="P1"/>
            <text:p text:style-name="Standard"><text:span text:style-name="T1">Зеленкова О.Н..</text:span></text:p>
            <text:p text:style-name="P1"/>
            <text:p text:style-name="P1"/>
            <text:p text:style-name="P1"/>
            <text:p text:style-name="Standard"><text:span text:style-name="T1">Уточкина О.В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ext:soft-page-break/>
        <table:table-row table:style-name="Таблица3.1">
          <table:table-cell table:style-name="Таблица3.A10" office:value-type="string">
            <text:p text:style-name="Standard"><text:span text:style-name="T1">5,6</text:span></text:p>
          </table:table-cell>
          <table:table-cell table:style-name="Таблица3.A10" table:number-columns-spanned="2" office:value-type="string">
            <text:p text:style-name="Standard"><text:span text:style-name="T1">1.О подготовке образовательных организаций <text:s/>к началу 2014-2015 учебного года</text:span></text:p>
            <text:p text:style-name="Standard"><text:span text:style-name="T1">2. О деятельности образовательных организаций по <text:s/>обеспечению безопасности объектов образования, <text:s/>созданию безопасных условий для обучения и воспитания <text:s/>детей</text:span></text:p>
            <text:p text:style-name="Standard"><text:span text:style-name="T1">3 .Об организации работы <text:s text:c="3"/>по обеспечению прав детей-сирот и детей, оставшихся без попечения родителей</text:span></text:p>
            <text:p text:style-name="Standard"><text:span text:style-name="T1">4.О патриотическом воспитании обучающихся и подготовке к 70-летию Победы в Великой Отечественной войне</text:span></text:p>
            <text:p text:style-name="P1"/>
          </table:table-cell>
          <table:covered-table-cell/>
          <table:table-cell table:style-name="Таблица3.A10" office:value-type="string">
            <text:p text:style-name="Standard"><text:span text:style-name="T1">июнь</text:span></text:p>
          </table:table-cell>
          <table:table-cell table:style-name="Таблица3.A10" office:value-type="string">
            <text:p text:style-name="Standard"><text:span text:style-name="T1">Чернова Р.И.</text:span></text:p>
            <text:p text:style-name="P1"/>
            <text:p text:style-name="P1"/>
            <text:p text:style-name="Standard"><text:span text:style-name="T1">Пелепелина Н.И.</text:span></text:p>
            <text:p text:style-name="P1"/>
            <text:p text:style-name="P1"/>
            <text:p text:style-name="P1"/>
            <text:p text:style-name="Standard"><text:span text:style-name="T1">Зеленкова О.Н.</text:span></text:p>
            <text:p text:style-name="P1"/>
            <text:p text:style-name="P1"/>
            <text:p text:style-name="Standard"><text:span text:style-name="T1">Баженова М.Е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7.</text:span></text:p>
          </table:table-cell>
          <table:table-cell table:style-name="Таблица3.A10" table:number-columns-spanned="2" office:value-type="string">
            <text:p text:style-name="Standard"><text:span text:style-name="T1">1. О результатах основного государственного экзамена и единого государственного экзамена в 2014 году.</text:span></text:p>
            <text:p text:style-name="Standard"><text:span text:style-name="T1">2.О состоянии системы общего образования на начало 2014-2015 учебного года.</text:span></text:p>
            <text:p text:style-name="Standard"><text:span text:style-name="T1">3. О деятельности образовательных организаций по профилактике детского травматизма и создании безопасных условий обучения. .</text:span></text:p>
            <text:p text:style-name="P14"><text:span text:style-name="T1">4.Об обеспечении учебной литературой обучающихся образовательных <text:s/>организаций.</text:span></text:p>
            <text:p text:style-name="P1"/>
          </table:table-cell>
          <table:covered-table-cell/>
          <table:table-cell table:style-name="Таблица3.A10" office:value-type="string">
            <text:p text:style-name="Standard"><text:span text:style-name="T1">сентябрь</text:span></text:p>
            <text:p text:style-name="P1"/>
            <text:p text:style-name="P1"/>
            <text:p text:style-name="P1"/>
          </table:table-cell>
          <table:table-cell table:style-name="Таблица3.A10" office:value-type="string">
            <text:p text:style-name="Standard"><text:span text:style-name="T1">Лудкова Г.В..</text:span></text:p>
            <text:p text:style-name="P1"/>
            <text:p text:style-name="Standard"><text:span text:style-name="T1">\</text:span></text:p>
            <text:p text:style-name="Standard"><text:span text:style-name="T1">Чернова Р.И</text:span></text:p>
            <text:p text:style-name="P1"/>
            <text:p text:style-name="P1"/>
            <text:p text:style-name="Standard"><text:span text:style-name="T1">Пелепелина Н.И.</text:span></text:p>
            <text:p text:style-name="P1"/>
            <text:p text:style-name="P1"/>
            <text:p text:style-name="Standard"><text:span text:style-name="T1">Захарова О.А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8.</text:span></text:p>
          </table:table-cell>
          <table:table-cell table:style-name="Таблица3.A10" table:number-columns-spanned="2" office:value-type="string">
            <text:p text:style-name="P14"><text:span text:style-name="T1">1. Об аттестации и <text:s/>повышении квалификации руководящих и педагогических работников </text:span></text:p>
            <text:p text:style-name="P14"><text:span text:style-name="T1">2. Об итогах <text:s/>мониторинга по дошкольному образованию.</text:span></text:p>
            <text:p text:style-name="P14"><text:span text:style-name="T1">3.О приоритетных направлениях воспитательной работы <text:s/>и внеурочной деятельности в образовательных организациях <text:s/>в <text:s/>2014-2015 учебном <text:s/>году..</text:span></text:p>
          </table:table-cell>
          <table:covered-table-cell/>
          <table:table-cell table:style-name="Таблица3.A10" office:value-type="string">
            <text:p text:style-name="Standard"><text:span text:style-name="T1">октябрь</text:span></text:p>
          </table:table-cell>
          <table:table-cell table:style-name="Таблица3.A10" office:value-type="string">
            <text:p text:style-name="Standard"><text:span text:style-name="T1">Чернова Р.И.</text:span></text:p>
            <text:p text:style-name="P1"/>
            <text:p text:style-name="P1"/>
            <text:p text:style-name="Standard"><text:span text:style-name="T1">Пелепелина Н.И.</text:span></text:p>
            <text:p text:style-name="P1"/>
            <text:p text:style-name="Standard"><text:span text:style-name="T1">Захарова О.А \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ext:soft-page-break/>
        <table:table-row table:style-name="Таблица3.1">
          <table:table-cell table:style-name="Таблица3.A10" office:value-type="string">
            <text:p text:style-name="Standard"><text:span text:style-name="T1">5.9.</text:span></text:p>
          </table:table-cell>
          <table:table-cell table:style-name="Таблица3.A10" table:number-columns-spanned="2" office:value-type="string">
            <text:p text:style-name="Standard"><text:span text:style-name="T1">1.. Об итогах <text:s/>мониторинга по дополнительному образованию.</text:span></text:p>
            <text:p text:style-name="Standard"><text:span text:style-name="T1">2..Об итогах мониторинга по физкультуре и спорту.</text:span></text:p>
            <text:p text:style-name="Standard"><text:span text:style-name="T1">3 О результатах обследования детей находящихся под опекой (попечительством) и семей находящихся в социально-опасном положении.</text:span></text:p>
            <text:p text:style-name="Standard"><text:span text:style-name="T1">4. Об организации деятельности <text:s/>образовательных организаций в рамках реализации Федеральных государственных образовательных стандартов дошкольного <text:s/>образования. </text:span></text:p>
          </table:table-cell>
          <table:covered-table-cell/>
          <table:table-cell table:style-name="Таблица3.A10" office:value-type="string">
            <text:p text:style-name="Standard"><text:span text:style-name="T1">ноябрь</text:span></text:p>
          </table:table-cell>
          <table:table-cell table:style-name="Таблица3.A10" office:value-type="string">
            <text:p text:style-name="Standard"><text:span text:style-name="T1">Федорова Г.Ю.</text:span></text:p>
            <text:p text:style-name="Standard"><text:span text:style-name="T1">\</text:span></text:p>
            <text:p text:style-name="Standard"><text:span text:style-name="T1">Захарова О.А.</text:span></text:p>
            <text:p text:style-name="P1"/>
            <text:p text:style-name="Standard"><text:span text:style-name="T1"><text:s/>Зеленкова О.Н.</text:span></text:p>
            <text:p text:style-name="Standard"><text:span text:style-name="T1">\\</text:span></text:p>
            <text:p text:style-name="P1"/>
            <text:p text:style-name="Standard"><text:span text:style-name="T1">Пелепелина Н.И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</table:table-cell>
        </table:table-row>
        <table:table-row table:style-name="Таблица3.1">
          <table:table-cell table:style-name="Таблица3.A10" office:value-type="string">
            <text:p text:style-name="Standard"><text:span text:style-name="T1">5.10.</text:span></text:p>
          </table:table-cell>
          <table:table-cell table:style-name="Таблица3.A10" table:number-columns-spanned="2" office:value-type="string">
            <text:p text:style-name="Standard"><text:span text:style-name="T1">1.Об итогах изучения работы образовательных организаций по приведению нормативной правовой базы в соответствие с Федеральным законом от 29.13.2012 № 273-ОЗ «Об образовании в Российской Федерации»</text:span></text:p>
            <text:p text:style-name="Standard"><text:span text:style-name="T1">2.О мерах безопасности в период проведения Новогодних праздников и зимних каникул</text:span></text:p>
            <text:p text:style-name="Standard"><text:span text:style-name="T1">3.О семейных формах устройства детей, оставшихся без попечения родителей.</text:span></text:p>
          </table:table-cell>
          <table:covered-table-cell/>
          <table:table-cell table:style-name="Таблица3.A10" office:value-type="string">
            <text:p text:style-name="Standard"><text:span text:style-name="T1">декабрь</text:span></text:p>
          </table:table-cell>
          <table:table-cell table:style-name="Таблица3.A10" office:value-type="string">
            <text:p text:style-name="Standard"><text:span text:style-name="T1">Лудкова Г.В.</text:span></text:p>
            <text:p text:style-name="Standard"><text:span text:style-name="T1">Пелепелина Н.И..</text:span></text:p>
            <text:p text:style-name="P1"/>
            <text:p text:style-name="P1"/>
            <text:p text:style-name="P1"/>
            <text:p text:style-name="P1"/>
            <text:p text:style-name="Standard"><text:span text:style-name="T1">Пелепелина Н.И.</text:span></text:p>
            <text:p text:style-name="P1"/>
            <text:p text:style-name="Standard"><text:span text:style-name="T1">Зеленкова О.Н.</text:span></text:p>
          </table:table-cell>
          <table:table-cell table:style-name="Таблица3.A10" table:number-columns-spanned="0" office:value-type="string">
            <text:p text:style-name="Standard"><text:span text:style-name="T1">Протокол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7"/>
      <table:table table:name="Таблица5" table:style-name="Таблица5">
        <table:table-column table:style-name="Таблица5.A"/>
        <table:table-column table:style-name="Таблица5.B" table:number-columns-repeated="3"/>
        <table:table-row table:style-name="Таблица5.1">
          <table:table-cell table:style-name="Таблица5.A1" office:value-type="string">
            <text:p text:style-name="Standard"><text:span text:style-name="T1"><text:s text:c="34"/></text:span><text:span text:style-name="T4">6. <text:s text:c="2"/>Организационная <text:s text:c="3"/>деятельность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</text:span></text:p>
          </table:table-cell>
          <table:table-cell table:style-name="Таблица5.A2" office:value-type="string">
            <text:p text:style-name="Standard"><text:span text:style-name="T1">Подготовка проектов постановлений администрации района по вопросам, относящимся к компетенции отдела образования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Пелепелина Н.И.</text:span></text:p>
            <text:p text:style-name="Standard"><text:span text:style-name="T1">Лудкова Г.В. </text:span></text:p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постановления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2</text:span></text:p>
          </table:table-cell>
          <table:table-cell table:style-name="Таблица5.A2" office:value-type="string">
            <text:p text:style-name="Standard"><text:span text:style-name="T1">Подготовка ответов на запросы контрольно- надзорных органов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Пелепелина Н.И.</text:span></text:p>
            <text:p text:style-name="Standard"><text:span text:style-name="T1">Лудкова Г.В. </text:span></text:p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</text:span></text:p>
          </table:table-cell>
          <table:table-cell table:style-name="Таблица5.A2" office:value-type="string">
            <text:p text:style-name="Standard"><text:span text:style-name="T1">Разработка и реализация календарного плана спортивно- массовых мероприятий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4</text:span></text:p>
          </table:table-cell>
          <table:table-cell table:style-name="Таблица5.A2" office:value-type="string">
            <text:p text:style-name="Standard"><text:span text:style-name="T1">Разработка и реализация календарного плана культурно- массовых мероприятий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5</text:span></text:p>
          </table:table-cell>
          <table:table-cell table:style-name="Таблица5.A2" office:value-type="string">
            <text:p text:style-name="Standard"><text:span text:style-name="T1">Организация <text:s/>участия обучающихся и <text:s/>воспитанников в областных конкурсах, олимпиадах, соревнованиях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Специалисты отдела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6</text:span></text:p>
          </table:table-cell>
          <table:table-cell table:style-name="Таблица5.A2" office:value-type="string">
            <text:p text:style-name="Standard"><text:span text:style-name="T1">Обеспечение функционирования сайта отдела образования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Обновление сайта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7</text:span></text:p>
          </table:table-cell>
          <table:table-cell table:style-name="Таблица5.A2" office:value-type="string">
            <text:p text:style-name="Standard"><text:span text:style-name="T1">Обеспечение функционирования электронного документооборота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Электронный документооборот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8</text:span></text:p>
          </table:table-cell>
          <table:table-cell table:style-name="Таблица5.A2" office:value-type="string">
            <text:p text:style-name="Standard"><text:span text:style-name="T1">Реализация плана приведения в соответствии с Федеральным законом от </text:span><text:soft-page-break/><text:span text:style-name="T1">29.12.2012 №273-ФЗ «Об образовании в Российской Федерации» муниципальных правовых актов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Пелепелина Н.И.</text:span></text:p>
            <text:p text:style-name="Standard"><text:span text:style-name="T1">Лудкова Г.В. </text:span></text:p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НПА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9</text:span></text:p>
          </table:table-cell>
          <table:table-cell table:style-name="Таблица5.A2" office:value-type="string">
            <text:p text:style-name="Standard"><text:span text:style-name="T1">Организация работы по внесению изменений в административные регламенты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  <text:p text:style-name="Standard"><text:span text:style-name="T1">Лудкова Г.В. </text:span></text:p>
          </table:table-cell>
          <table:table-cell table:style-name="Таблица5.A1" table:number-columns-spanned="0" office:value-type="string">
            <text:p text:style-name="Standard"><text:span text:style-name="T1">постановлен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0</text:span></text:p>
          </table:table-cell>
          <table:table-cell table:style-name="Таблица5.A2" office:value-type="string">
            <text:p text:style-name="Standard"><text:span text:style-name="T1">Организация работы в системе </text:span><text:span text:style-name="T6">rgu</text:span><text:span text:style-name="T1"> по внесению изменений в административные регламенты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  <text:p text:style-name="Standard"><text:span text:style-name="T1">Лудкова Г.В. </text:span></text:p>
            <text:p text:style-name="P1"/>
          </table:table-cell>
          <table:table-cell table:style-name="Таблица5.A1" table:number-columns-spanned="0" office:value-type="string">
            <text:p text:style-name="Standard"><text:span text:style-name="T1">Система <text:s/></text:span><text:span text:style-name="T6">rgu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1</text:span></text:p>
          </table:table-cell>
          <table:table-cell table:style-name="Таблица5.A2" office:value-type="string">
            <text:p text:style-name="Standard"><text:span text:style-name="T1">Организация <text:s/>работы <text:s/>по переводу работников образовательных организаций на трудовой договор <text:s/>с элементами эффективного контракта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2</text:span></text:p>
          </table:table-cell>
          <table:table-cell table:style-name="Таблица5.A2" office:value-type="string">
            <text:p text:style-name="Standard"><text:span text:style-name="T1">Организация участия руководящих и педагогических работников в областных конкурсах: «Учитель года», «Воспитатель года», «Лидер в </text:span><text:soft-page-break/><text:span text:style-name="T1">образовании», «Лучшая <text:s/>дошкольная <text:s/>образовательная организация»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Специалисты отдела.</text:span></text:p>
          </table:table-cell>
          <table:table-cell table:style-name="Таблица5.A1" table:number-columns-spanned="0" office:value-type="string">
            <text:p text:style-name="Standard"><text:span text:style-name="T1">приказ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3</text:span></text:p>
          </table:table-cell>
          <table:table-cell table:style-name="Таблица5.A2" office:value-type="string">
            <text:p text:style-name="Standard"><text:span text:style-name="T1">Информированиеработников образования о курсах повышения квалификации в ТОИПКРО, о дистационных курсах повышения квалификации, Интернет-семинарах, Интернет- конференциях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Специалисты отдела.</text:span></text:p>
          </table:table-cell>
          <table:table-cell table:style-name="Таблица5.A1" table:number-columns-spanned="0" office:value-type="string">
            <text:p text:style-name="Standard"><text:span text:style-name="T1">информационные письма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4</text:span></text:p>
          </table:table-cell>
          <table:table-cell table:style-name="Таблица5.A2" office:value-type="string">
            <text:p text:style-name="Standard"><text:span text:style-name="T1">Формирование личных дел для детей- сирот и детей,оставшихся без попечения родителей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Личные дела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5</text:span></text:p>
          </table:table-cell>
          <table:table-cell table:style-name="Таблица5.A2" office:value-type="string">
            <text:p text:style-name="Standard"><text:span text:style-name="T1">Формирование заявок, регистров, отчетов по выплатам опекунского пособия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Заявки</text:span></text:p>
            <text:p text:style-name="Standard"><text:span text:style-name="T1">регистры,</text:span></text:p>
            <text:p text:style-name="Standard"><text:span text:style-name="T1">отчет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6</text:span></text:p>
          </table:table-cell>
          <table:table-cell table:style-name="Таблица5.A2" office:value-type="string">
            <text:p text:style-name="Standard"><text:span text:style-name="T1">Формирование базы данных о приемных семьях , подопечных, а также по неблагополучным родителям, обеспечении </text:span><text:soft-page-break/><text:span text:style-name="T1">детей – сирот и детей, оставшихся без попечения родителей.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Журналы, компьютерная база данных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7</text:span></text:p>
          </table:table-cell>
          <table:table-cell table:style-name="Таблица5.A2" office:value-type="string">
            <text:p text:style-name="Standard"><text:span text:style-name="T1">Разработка плана мероприятий, направленных на профилактику социального сиротства детей, развитию семейных форм устройства детей- сирот и детей, оставшихся без попечения родителей и профилактику отказов от новорожденных на 2014 год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план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8</text:span></text:p>
          </table:table-cell>
          <table:table-cell table:style-name="Таблица5.A2" office:value-type="string">
            <text:p text:style-name="Standard"><text:span text:style-name="T1">Формирование материалов на </text:span></text:p>
            <text:p text:style-name="Standard"><text:span text:style-name="T1">награждение педагогических работников нагрудным знаком «За верность педагогической профессии»</text:span></text:p>
          </table:table-cell>
          <table:table-cell table:style-name="Таблица5.A2" office:value-type="string">
            <text:p text:style-name="Standard"><text:span text:style-name="T1">в течение года 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Наградные материал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19</text:span></text:p>
          </table:table-cell>
          <table:table-cell table:style-name="Таблица5.A2" office:value-type="string">
            <text:p text:style-name="Standard"><text:span text:style-name="T1">Формирование наградных материалов на педагогических работников</text:span></text:p>
          </table:table-cell>
          <table:table-cell table:style-name="Таблица5.A2" office:value-type="string">
            <text:p text:style-name="Standard"><text:span text:style-name="T1">в течение года 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Наградные материал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0</text:span></text:p>
          </table:table-cell>
          <table:table-cell table:style-name="Таблица5.A2" office:value-type="string">
            <text:p text:style-name="Standard"><text:span text:style-name="T1">Формирование базы данных детей- инвалидов</text:span></text:p>
          </table:table-cell>
          <table:table-cell table:style-name="Таблица5.A2" office:value-type="string">
            <text:p text:style-name="Standard"><text:span text:style-name="T1">в течение года </text:span></text:p>
          </table:table-cell>
          <table:table-cell table:style-name="Таблица5.A2" office:value-type="string">
            <text:p text:style-name="Standard"><text:span text:style-name="T1">Пелепелина Н.И..</text:span></text:p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База данных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21</text:span></text:p>
          </table:table-cell>
          <table:table-cell table:style-name="Таблица5.A2" office:value-type="string">
            <text:p text:style-name="Standard"><text:span text:style-name="T1">Организация <text:s/>работы <text:s/>по оказанию муниципальной услуги «прием заявлений, постановка на учет и зачисление детей в муниципальные образовательные учреждения, реализующие основную образовательную программу дошкольного образования <text:s/>на территории Бондарского района.» в элетронном виде.</text:span></text:p>
          </table:table-cell>
          <table:table-cell table:style-name="Таблица5.A2" office:value-type="string">
            <text:p text:style-name="Standard"><text:span text:style-name="T1">в течение года </text:span></text:p>
          </table:table-cell>
          <table:table-cell table:style-name="Таблица5.A2" office:value-type="string">
            <text:p text:style-name="Standard"><text:span text:style-name="T1">Пелепелина Н.И..</text:span></text:p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Информационная система.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2</text:span></text:p>
          </table:table-cell>
          <table:table-cell table:style-name="Таблица5.A2" office:value-type="string">
            <text:p text:style-name="Standard"><text:span text:style-name="T1">Формирование <text:s/>независимой системы оценки качества <text:s/>образования (рейтинги образовательных организаций)</text:span></text:p>
          </table:table-cell>
          <table:table-cell table:style-name="Таблица5.A2" office:value-type="string">
            <text:p text:style-name="Standard"><text:span text:style-name="T1">В течение года</text:span></text:p>
          </table:table-cell>
          <table:table-cell table:style-name="Таблица5.A2" office:value-type="string">
            <text:p text:style-name="Standard"><text:span text:style-name="T1">Специалисты отдела.</text:span></text:p>
          </table:table-cell>
          <table:table-cell table:style-name="Таблица5.A1" table:number-columns-spanned="0" office:value-type="string">
            <text:p text:style-name="Standard"><text:span text:style-name="T1">рейтинги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3</text:span></text:p>
          </table:table-cell>
          <table:table-cell table:style-name="Таблица5.A2" office:value-type="string">
            <text:p text:style-name="Standard"><text:span text:style-name="T1">Разработка совместно с ОМВД РФ «Рассказовский» плана работы <text:s/>по профилактике ДДТТ на 2014 год</text:span></text:p>
          </table:table-cell>
          <table:table-cell table:style-name="Таблица5.A2" office:value-type="string">
            <text:p text:style-name="Standard"><text:span text:style-name="T1">Январь 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24</text:span></text:p>
          </table:table-cell>
          <table:table-cell table:style-name="Таблица5.A2" office:value-type="string">
            <text:p text:style-name="Standard"><text:span text:style-name="T1">Организация участия в региональном этапе всероссийской олимпиады школьников</text:span></text:p>
          </table:table-cell>
          <table:table-cell table:style-name="Таблица5.A2" office:value-type="string">
            <text:p text:style-name="Standard"><text:span text:style-name="T1">Январь- феврал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5</text:span></text:p>
          </table:table-cell>
          <table:table-cell table:style-name="Таблица5.A2" office:value-type="string">
            <text:p text:style-name="Standard"><text:span text:style-name="T1">Организация работы на территории района областной психолого- медико- педагогической комиссии.</text:span></text:p>
          </table:table-cell>
          <table:table-cell table:style-name="Таблица5.A2" office:value-type="string">
            <text:p text:style-name="Standard"><text:span text:style-name="T1">Февраль- март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Информационное письмо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6</text:span></text:p>
          </table:table-cell>
          <table:table-cell table:style-name="Таблица5.A2" office:value-type="string">
            <text:p text:style-name="Standard"><text:span text:style-name="T1">Определение пункта проведения основного государственного экзамена и сотрудников ППЭ, маршрутов доставки детей в ППЭ.</text:span></text:p>
          </table:table-cell>
          <table:table-cell table:style-name="Таблица5.A2" office:value-type="string">
            <text:p text:style-name="Standard"><text:span text:style-name="T1">январь</text:span></text:p>
          </table:table-cell>
          <table:table-cell table:style-name="Таблица5.A2" office:value-type="string"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Заполненные шаблон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7</text:span></text:p>
          </table:table-cell>
          <table:table-cell table:style-name="Таблица5.A2" office:value-type="string">
            <text:p text:style-name="Standard"><text:span text:style-name="T1">Подготовка информации для сводного доклада .тамбовской области о результатах анализа показателей для оценки эффективности деятельности органинов местного самоуправления по вопросам образования в 2013 году.</text:span></text:p>
          </table:table-cell>
          <table:table-cell table:style-name="Таблица5.A2" office:value-type="string">
            <text:p text:style-name="Standard"><text:span text:style-name="T1">Март-апрел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28</text:span></text:p>
          </table:table-cell>
          <table:table-cell table:style-name="Таблица5.A2" office:value-type="string">
            <text:p text:style-name="Standard"><text:span text:style-name="T1">Организация работы лагерей дневного пребывания на базе образовательных организаций</text:span></text:p>
          </table:table-cell>
          <table:table-cell table:style-name="Таблица5.A2" office:value-type="string">
            <text:p text:style-name="Standard"><text:span text:style-name="T1">март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Постановление, 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29</text:span></text:p>
          </table:table-cell>
          <table:table-cell table:style-name="Таблица5.A2" office:value-type="string">
            <text:p text:style-name="Standard"><text:span text:style-name="T1">Организация работы по аккредитации общественных наблюдателей на период проведения <text:s/>ОГЭ</text:span></text:p>
          </table:table-cell>
          <table:table-cell table:style-name="Таблица5.A2" office:value-type="string">
            <text:p text:style-name="Standard"><text:span text:style-name="T1">апрель</text:span></text:p>
          </table:table-cell>
          <table:table-cell table:style-name="Таблица5.A2" office:value-type="string"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Приказ, удостоверения.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0</text:span></text:p>
          </table:table-cell>
          <table:table-cell table:style-name="Таблица5.A2" office:value-type="string">
            <text:p text:style-name="Standard"><text:span text:style-name="T1">Предварительное комплектование образовательных организаций.</text:span></text:p>
          </table:table-cell>
          <table:table-cell table:style-name="Таблица5.A2" office:value-type="string">
            <text:p text:style-name="Standard"><text:span text:style-name="T1">апрел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1">таблиц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1</text:span></text:p>
          </table:table-cell>
          <table:table-cell table:style-name="Таблица5.A2" office:value-type="string">
            <text:p text:style-name="Standard"><text:span text:style-name="T1">Организация работы комиссии по аттестации руководителей образовательных организаций</text:span></text:p>
          </table:table-cell>
          <table:table-cell table:style-name="Таблица5.A2" office:value-type="string">
            <text:p text:style-name="Standard"><text:span text:style-name="T1">Январь-апрел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1">Постановление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2</text:span></text:p>
          </table:table-cell>
          <table:table-cell table:style-name="Таблица5.A2" office:value-type="string">
            <text:p text:style-name="Standard"><text:span text:style-name="T1">Определение потребности в ремонтных работах в образовательных организациях</text:span></text:p>
          </table:table-cell>
          <table:table-cell table:style-name="Таблица5.A2" office:value-type="string">
            <text:p text:style-name="Standard"><text:span text:style-name="T1">Апрель- май.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3</text:span></text:p>
          </table:table-cell>
          <table:table-cell table:style-name="Таблица5.A2" office:value-type="string">
            <text:p text:style-name="Standard"><text:span text:style-name="T1">Организация работы по сбору документов в организации отдыха и оздоровления детей.</text:span></text:p>
          </table:table-cell>
          <table:table-cell table:style-name="Таблица5.A2" office:value-type="string">
            <text:p text:style-name="Standard"><text:span text:style-name="T1">Май-июнь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Реестр, личные дела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34</text:span></text:p>
          </table:table-cell>
          <table:table-cell table:style-name="Таблица5.A2" office:value-type="string">
            <text:p text:style-name="Standard"><text:span text:style-name="T1">Организация учета числа детей в возрасте от 2месяцев до 7 лет, которые нуждаются или будут нуждаться в услугах дошкольного образования с 1 сентября 2014 по 1 сентября 2015 г.</text:span></text:p>
          </table:table-cell>
          <table:table-cell table:style-name="Таблица5.A2" office:value-type="string">
            <text:p text:style-name="Standard"><text:span text:style-name="T1">июнь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 по форме учета детей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5</text:span></text:p>
          </table:table-cell>
          <table:table-cell table:style-name="Таблица5.A2" office:value-type="string">
            <text:p text:style-name="Standard"><text:span text:style-name="T1">Подготовка публичного доклада </text:span></text:p>
          </table:table-cell>
          <table:table-cell table:style-name="Таблица5.A2" office:value-type="string">
            <text:p text:style-name="Standard"><text:span text:style-name="T1">Июнь-июль</text:span></text:p>
          </table:table-cell>
          <table:table-cell table:style-name="Таблица5.A2" office:value-type="string">
            <text:p text:style-name="Standard"><text:span text:style-name="T1">специалисты отдела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убличный доклад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6</text:span></text:p>
          </table:table-cell>
          <table:table-cell table:style-name="Таблица5.A2" office:value-type="string">
            <text:p text:style-name="Standard"><text:span text:style-name="T1">Приемка образовательных организаций к новому учебному году.</text:span></text:p>
          </table:table-cell>
          <table:table-cell table:style-name="Таблица5.A2" office:value-type="string">
            <text:p text:style-name="Standard"><text:span text:style-name="T1">август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Паспорт приемки ОО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7</text:span></text:p>
          </table:table-cell>
          <table:table-cell table:style-name="Таблица5.A2" office:value-type="string">
            <text:p text:style-name="Standard"><text:span text:style-name="T1">Рассмотрение отчетов образовательных организаций о <text:s/>результатах самообследования.</text:span></text:p>
          </table:table-cell>
          <table:table-cell table:style-name="Таблица5.A2" office:value-type="string">
            <text:p text:style-name="Standard"><text:span text:style-name="T1">август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8</text:span></text:p>
          </table:table-cell>
          <table:table-cell table:style-name="Таблица5.A2" office:value-type="string">
            <text:p text:style-name="Standard"><text:span text:style-name="T1">Формирование базы данных детей, подлежащих обязательному обучению</text:span></text:p>
          </table:table-cell>
          <table:table-cell table:style-name="Таблица5.A2" office:value-type="string">
            <text:p text:style-name="Standard"><text:span text:style-name="T1">Сентябрь-октябрь</text:span></text:p>
          </table:table-cell>
          <table:table-cell table:style-name="Таблица5.A2" office:value-type="string"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1">База данных.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39</text:span></text:p>
          </table:table-cell>
          <table:table-cell table:style-name="Таблица5.A2" office:value-type="string">
            <text:p text:style-name="Standard"><text:span text:style-name="T1">Фрмирование материалов комплектования образовательных организаций</text:span></text:p>
          </table:table-cell>
          <table:table-cell table:style-name="Таблица5.A2" office:value-type="string">
            <text:p text:style-name="Standard"><text:span text:style-name="T1">сентябр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P1"/>
            <text:p text:style-name="P1"/>
          </table:table-cell>
          <table:table-cell table:style-name="Таблица5.A1" table:number-columns-spanned="0" office:value-type="string">
            <text:p text:style-name="Standard"><text:span text:style-name="T1">материалы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6.40</text:span></text:p>
          </table:table-cell>
          <table:table-cell table:style-name="Таблица5.A2" office:value-type="string">
            <text:p text:style-name="Standard"><text:span text:style-name="T1">Проведение собеседования с руководителями образовательных организаций по вопросам финансовой деятельности</text:span></text:p>
          </table:table-cell>
          <table:table-cell table:style-name="Таблица5.A2" office:value-type="string">
            <text:p text:style-name="Standard"><text:span text:style-name="T1">сентябр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1">таблиц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41</text:span></text:p>
          </table:table-cell>
          <table:table-cell table:style-name="Таблица5.A2" office:value-type="string">
            <text:p text:style-name="Standard"><text:span text:style-name="T1">Организация и проведение муниципального этапа всероссийской олимпиады школьников</text:span></text:p>
          </table:table-cell>
          <table:table-cell table:style-name="Таблица5.A2" office:value-type="string">
            <text:p text:style-name="Standard"><text:span text:style-name="T1">ноябр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6.42</text:span></text:p>
          </table:table-cell>
          <table:table-cell table:style-name="Таблица5.A2" office:value-type="string">
            <text:p text:style-name="Standard"><text:span text:style-name="T1">Организация проведения этапов спортивных соревнований школьников «Президентские спортивные игры и «Президентские спортивные состязания»</text:span></text:p>
          </table:table-cell>
          <table:table-cell table:style-name="Таблица5.A2" office:value-type="string">
            <text:p text:style-name="Standard"><text:span text:style-name="T1">Январь- май, ноябрь- декабр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1"><text:s text:c="42"/></text:span><text:span text:style-name="T4"><text:s text:c="6"/>7. <text:s text:c="2"/>Мониторинг образования</text:span></text:p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</text:span></text:p>
          </table:table-cell>
          <table:table-cell table:style-name="Таблица5.A2" office:value-type="string">
            <text:p text:style-name="Standard"><text:span text:style-name="T1">Мониторинг воспитательной деятельности <text:s/>образовательных организаций</text:span></text:p>
          </table:table-cell>
          <table:table-cell table:style-name="Таблица5.A2" office:value-type="string">
            <text:p text:style-name="Standard"><text:span text:style-name="T1">апрел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-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2</text:span></text:p>
          </table:table-cell>
          <table:table-cell table:style-name="Таблица5.A2" office:value-type="string">
            <text:p text:style-name="Standard"><text:span text:style-name="T1">Мониторинг <text:s text:c="2"/>организации работы по сохранению и укреплению здоровья учащихся</text:span></text:p>
          </table:table-cell>
          <table:table-cell table:style-name="Таблица5.A2" office:value-type="string">
            <text:p text:style-name="Standard"><text:span text:style-name="T1">май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-ция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7.3</text:span></text:p>
          </table:table-cell>
          <table:table-cell table:style-name="Таблица5.A2" office:value-type="string">
            <text:p text:style-name="Standard"><text:span text:style-name="T1">Мониторинг <text:s/>профилактики наркомании</text:span></text:p>
          </table:table-cell>
          <table:table-cell table:style-name="Таблица5.A2" office:value-type="string">
            <text:p text:style-name="Standard"><text:span text:style-name="T1">май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4</text:span></text:p>
          </table:table-cell>
          <table:table-cell table:style-name="Таблица5.A2" office:value-type="string">
            <text:p text:style-name="Standard"><text:span text:style-name="T1">Мониторинг подготовки образовательных организаций <text:s/>к новому учебному году, к работе <text:s/>в зимних условиях .</text:span></text:p>
          </table:table-cell>
          <table:table-cell table:style-name="Таблица5.A2" office:value-type="string">
            <text:p text:style-name="Standard"><text:span text:style-name="T1">Июнь-август</text:span></text:p>
          </table:table-cell>
          <table:table-cell table:style-name="Таблица5.A2" office:value-type="string">
            <text:p text:style-name="Standard"><text:span text:style-name="T1">Чернова Р.И.</text:span></text:p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5</text:span></text:p>
          </table:table-cell>
          <table:table-cell table:style-name="Таблица5.A2" office:value-type="string">
            <text:p text:style-name="Standard"><text:span text:style-name="T1">Мониторинг <text:s/>организации летнего отдыха, <text:s/>оздоровления <text:s text:c="2"/>детей</text:span></text:p>
          </table:table-cell>
          <table:table-cell table:style-name="Таблица5.A2" office:value-type="string">
            <text:p text:style-name="Standard"><text:span text:style-name="T1">Июнь-август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6</text:span></text:p>
          </table:table-cell>
          <table:table-cell table:style-name="Таблица5.A2" office:value-type="string">
            <text:p text:style-name="Standard"><text:span text:style-name="T1">Мониторинг профилактики правонарушений среди несовершеннолетних</text:span></text:p>
          </table:table-cell>
          <table:table-cell table:style-name="Таблица5.A2" office:value-type="string">
            <text:p text:style-name="Standard"><text:span text:style-name="T1">сентябрь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7</text:span></text:p>
          </table:table-cell>
          <table:table-cell table:style-name="Таблица5.A2" office:value-type="string">
            <text:p text:style-name="Standard"><text:span text:style-name="T1">Мониторинг организации дошкольного образования детей</text:span></text:p>
          </table:table-cell>
          <table:table-cell table:style-name="Таблица5.A2" office:value-type="string">
            <text:p text:style-name="Standard"><text:span text:style-name="T1">сентябрь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8</text:span></text:p>
          </table:table-cell>
          <table:table-cell table:style-name="Таблица5.A2" office:value-type="string">
            <text:p text:style-name="Standard"><text:span text:style-name="T1">Мониторинг уровня физической подготовленности учащихся </text:span></text:p>
          </table:table-cell>
          <table:table-cell table:style-name="Таблица5.A2" office:value-type="string">
            <text:p text:style-name="Standard"><text:span text:style-name="T1">Октябрь</text:span></text:p>
            <text:p text:style-name="P1"/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9</text:span></text:p>
          </table:table-cell>
          <table:table-cell table:style-name="Таблица5.A2" office:value-type="string">
            <text:p text:style-name="Standard"><text:span text:style-name="T1">Мониторинг организации дополнительного образования детей</text:span></text:p>
          </table:table-cell>
          <table:table-cell table:style-name="Таблица5.A2" office:value-type="string">
            <text:p text:style-name="Standard"><text:span text:style-name="T1">октябрь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0</text:span></text:p>
          </table:table-cell>
          <table:table-cell table:style-name="Таблица5.A2" office:value-type="string">
            <text:p text:style-name="Standard"><text:span text:style-name="T1">Мониторинг организации обучения детей с ограниченным</text:span><text:soft-page-break/><text:span text:style-name="T1">и возможностями здоровья в общеобразовательных организациях</text:span></text:p>
          </table:table-cell>
          <table:table-cell table:style-name="Таблица5.A2" office:value-type="string">
            <text:p text:style-name="Standard"><text:span text:style-name="T1">октябр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1</text:span></text:p>
          </table:table-cell>
          <table:table-cell table:style-name="Таблица5.A2" office:value-type="string">
            <text:p text:style-name="Standard"><text:span text:style-name="T1">Мониторинг заболеваемости</text:span></text:p>
            <text:p text:style-name="Standard"><text:span text:style-name="T1"><text:s/>ОРВИ гриппом</text:span></text:p>
          </table:table-cell>
          <table:table-cell table:style-name="Таблица5.A2" office:value-type="string">
            <text:p text:style-name="Standard"><text:span text:style-name="T1">ежедневно</text:span></text:p>
            <text:p text:style-name="Standard"><text:span text:style-name="T1">октябрь- апрел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таблицы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2</text:span></text:p>
          </table:table-cell>
          <table:table-cell table:style-name="Таблица5.A2" office:value-type="string">
            <text:p text:style-name="Standard"><text:span text:style-name="T1">Мониторинг состояния физкультуры и спорта в общеобразовательных <text:s/>организациях</text:span></text:p>
          </table:table-cell>
          <table:table-cell table:style-name="Таблица5.A2" office:value-type="string">
            <text:p text:style-name="Standard"><text:span text:style-name="T1">ноябрь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  <text:p text:style-name="P1"/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3</text:span></text:p>
          </table:table-cell>
          <table:table-cell table:style-name="Таблица5.A2" office:value-type="string">
            <text:p text:style-name="Standard"><text:span text:style-name="T1">Мониторинг по профилактике детского дорожно-транспортного травматизма</text:span></text:p>
          </table:table-cell>
          <table:table-cell table:style-name="Таблица5.A2" office:value-type="string">
            <text:p text:style-name="Standard"><text:span text:style-name="T1">ноябрь</text:span></text:p>
          </table:table-cell>
          <table:table-cell table:style-name="Таблица5.A2" office:value-type="string">
            <text:p text:style-name="Standard"><text:span text:style-name="T1">Пелепелина Н.И.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4</text:span></text:p>
          </table:table-cell>
          <table:table-cell table:style-name="Таблица5.A2" office:value-type="string">
            <text:p text:style-name="Standard"><text:span text:style-name="T1">Мониторинг деятельности общественных инспекторов по охране прав детства в образовательных организациях</text:span></text:p>
          </table:table-cell>
          <table:table-cell table:style-name="Таблица5.A2" office:value-type="string">
            <text:p text:style-name="Standard"><text:span text:style-name="T1">декабрь</text:span></text:p>
          </table:table-cell>
          <table:table-cell table:style-name="Таблица5.A2" office:value-type="string">
            <text:p text:style-name="Standard"><text:span text:style-name="T1">Зеленкова О.Н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5</text:span></text:p>
          </table:table-cell>
          <table:table-cell table:style-name="Таблица5.A2" office:value-type="string">
            <text:p text:style-name="Standard"><text:span text:style-name="T1">Мониторинг использования компьютерной техники, СБППО И СПО в общеобразовательных <text:s/>организациях</text:span></text:p>
          </table:table-cell>
          <table:table-cell table:style-name="Таблица5.A2" office:value-type="string">
            <text:p text:style-name="Standard"><text:span text:style-name="T1">ежеквартально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6</text:span></text:p>
          </table:table-cell>
          <table:table-cell table:style-name="Таблица5.A2" office:value-type="string">
            <text:p text:style-name="Standard"><text:span text:style-name="T1">Мониторинг уровня информатизации <text:s/>образовательн</text:span><text:soft-page-break/><text:span text:style-name="T1">ых организаций</text:span></text:p>
          </table:table-cell>
          <table:table-cell table:style-name="Таблица5.A2" office:value-type="string">
            <text:p text:style-name="Standard"><text:span text:style-name="T1">декабрь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7</text:span></text:p>
          </table:table-cell>
          <table:table-cell table:style-name="Таблица5.A2" office:value-type="string">
            <text:p text:style-name="Standard"><text:span text:style-name="T1">Мониторинг профильного обучения в <text:s text:c="2"/>10-11 классах.</text:span></text:p>
          </table:table-cell>
          <table:table-cell table:style-name="Таблица5.A2" office:value-type="string">
            <text:p text:style-name="Standard"><text:span text:style-name="T1">Декабрь</text:span></text:p>
          </table:table-cell>
          <table:table-cell table:style-name="Таблица5.A2" office:value-type="string">
            <text:p text:style-name="Standard"><text:span text:style-name="T1">Лудкова Г.В.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7.18</text:span></text:p>
          </table:table-cell>
          <table:table-cell table:style-name="Таблица5.A2" office:value-type="string">
            <text:p text:style-name="Standard"><text:span text:style-name="T1">Мониторинг организации школьного питания</text:span></text:p>
          </table:table-cell>
          <table:table-cell table:style-name="Таблица5.A2" office:value-type="string">
            <text:p text:style-name="Standard"><text:span text:style-name="T1">ежемесячно</text:span></text:p>
          </table:table-cell>
          <table:table-cell table:style-name="Таблица5.A2" office:value-type="string">
            <text:p text:style-name="Standard"><text:span text:style-name="T1">Захарова О.А.</text:span></text:p>
          </table:table-cell>
          <table:table-cell table:style-name="Таблица5.A1" table:number-columns-spanned="0" office:value-type="string">
            <text:p text:style-name="Standard"><text:span text:style-name="T1">информация</text:span>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5"><text:s text:c="7"/></text:span></text:p>
            <text:p text:style-name="Standard"><text:span text:style-name="T5"><text:s text:c="2"/>8. <text:s text:c="2"/>Организационные мероприятия (районные массовые мероприятия)</text:span></text:p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2">8.1</text:span></text:p>
          </table:table-cell>
          <table:table-cell table:style-name="Таблица5.A2" office:value-type="string">
            <text:p text:style-name="Standard"><text:span text:style-name="T1">Районный конкурс <text:s text:c="4"/>профессионального мастерства <text:s text:c="5"/>педагогов <text:s/>«Воспитатель года <text:s/>- 2014».</text:span></text:p>
          </table:table-cell>
          <table:table-cell table:style-name="Таблица5.A2" office:value-type="string">
            <text:p text:style-name="Standard"><text:span text:style-name="T1">Январь -март</text:span></text:p>
          </table:table-cell>
          <table:table-cell table:style-name="Таблица5.A2" office:value-type="string">
            <text:p text:style-name="Standard"><text:span text:style-name="T1">Пелепелина Н.И.</text:span></text:p>
          </table:table-cell>
          <table:table-cell table:style-name="Таблица5.A1" table:number-columns-spanned="0" office:value-type="string">
            <text:p text:style-name="Standard"><text:span text:style-name="T2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8.2</text:span></text:p>
          </table:table-cell>
          <table:table-cell table:style-name="Таблица5.A2" office:value-type="string">
            <text:p text:style-name="Standard"><text:span text:style-name="T1">Районный конкурс сайтов образовательных <text:s/>организаций</text:span></text:p>
          </table:table-cell>
          <table:table-cell table:style-name="Таблица5.A2" office:value-type="string">
            <text:p text:style-name="Standard"><text:span text:style-name="T1">Март</text:span></text:p>
          </table:table-cell>
          <table:table-cell table:style-name="Таблица5.A2" office:value-type="string">
            <text:p text:style-name="Standard"><text:span text:style-name="T1">Федорова Г.Ю.</text:span></text:p>
          </table:table-cell>
          <table:table-cell table:style-name="Таблица5.A1" table:number-columns-spanned="0" office:value-type="string">
            <text:p text:style-name="Standard"><text:span text:style-name="T2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8.3</text:span></text:p>
          </table:table-cell>
          <table:table-cell table:style-name="Таблица5.A2" office:value-type="string">
            <text:p text:style-name="Standard"><text:span text:style-name="T1">Последний звонок</text:span></text:p>
          </table:table-cell>
          <table:table-cell table:style-name="Таблица5.A2" office:value-type="string">
            <text:p text:style-name="Standard"><text:span text:style-name="T1">май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P1"/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8.4</text:span></text:p>
          </table:table-cell>
          <table:table-cell table:style-name="Таблица5.A2" office:value-type="string">
            <text:p text:style-name="P14"><text:span text:style-name="T1">Конкурс публичных докладов образовательных <text:s/>организаций.</text:span></text:p>
            <text:p text:style-name="P3"/>
          </table:table-cell>
          <table:table-cell table:style-name="Таблица5.A2" office:value-type="string">
            <text:p text:style-name="Standard"><text:span text:style-name="T1">Август</text:span></text:p>
          </table:table-cell>
          <table:table-cell table:style-name="Таблица5.A2" office:value-type="string">
            <text:p text:style-name="Standard"><text:span text:style-name="T1">Лудкова Г.В.</text:span></text:p>
          </table:table-cell>
          <table:table-cell table:style-name="Таблица5.A1" table:number-columns-spanned="0" office:value-type="string">
            <text:p text:style-name="Standard"><text:span text:style-name="T2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8.4</text:span></text:p>
          </table:table-cell>
          <table:table-cell table:style-name="Таблица5.A2" office:value-type="string">
            <text:p text:style-name="P14"><text:span text:style-name="T1">Августовская педагогическая конференция</text:span></text:p>
          </table:table-cell>
          <table:table-cell table:style-name="Таблица5.A2" office:value-type="string">
            <text:p text:style-name="Standard"><text:span text:style-name="T1">август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Standard"><text:span text:style-name="T2">Материалы конференции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8.5</text:span></text:p>
          </table:table-cell>
          <table:table-cell table:style-name="Таблица5.A2" office:value-type="string">
            <text:p text:style-name="Standard"><text:span text:style-name="T1">День знаний</text:span></text:p>
          </table:table-cell>
          <table:table-cell table:style-name="Таблица5.A2" office:value-type="string">
            <text:p text:style-name="Standard"><text:span text:style-name="T1">сентябрь</text:span></text:p>
          </table:table-cell>
          <table:table-cell table:style-name="Таблица5.A2" office:value-type="string">
            <text:p text:style-name="Standard"><text:span text:style-name="T1">Чернова Р.И.</text:span></text:p>
          </table:table-cell>
          <table:table-cell table:style-name="Таблица5.A1" table:number-columns-spanned="0" office:value-type="string">
            <text:p text:style-name="P1"/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8.6</text:span></text:p>
          </table:table-cell>
          <table:table-cell table:style-name="Таблица5.A2" office:value-type="string">
            <text:p text:style-name="Standard"><text:span text:style-name="T1">Торжественное мероприятие, посвящённое Дню учителя.</text:span></text:p>
          </table:table-cell>
          <table:table-cell table:style-name="Таблица5.A2" office:value-type="string">
            <text:p text:style-name="Standard"><text:span text:style-name="T1">Октябрь </text:span></text:p>
          </table:table-cell>
          <table:table-cell table:style-name="Таблица5.A2" office:value-type="string">
            <text:p text:style-name="Standard"><text:span text:style-name="T1">Чернова Р.И</text:span></text:p>
          </table:table-cell>
          <table:table-cell table:style-name="Таблица5.A1" table:number-columns-spanned="0" office:value-type="string">
            <text:p text:style-name="Standard"><text:span text:style-name="T1">программа</text:span></text:p>
          </table:table-cell>
        </table:table-row>
        <table:table-row table:style-name="Таблица5.1">
          <table:table-cell table:style-name="Таблица5.A1" office:value-type="string">
            <text:p text:style-name="P8"/>
            <text:p text:style-name="Standard"><text:span text:style-name="T5"><text:s text:c="6"/>9. Массовые районные <text:s text:c="2"/>мероприятия <text:s/>для <text:s text:c="2"/>учащихся и воспитанников</text:span></text:p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</text:span></text:p>
          </table:table-cell>
          <table:table-cell table:style-name="Таблица5.A2" office:value-type="string">
            <text:p text:style-name="Standard"><text:span text:style-name="T1">Районные соревнования по шахматам среди школьников</text:span></text:p>
            <text:p text:style-name="P4"/>
          </table:table-cell>
          <table:table-cell table:style-name="Таблица5.A2" office:value-type="string">
            <text:p text:style-name="P15"><text:span text:style-name="T1">февраль</text:span></text:p>
          </table:table-cell>
          <table:table-cell table:style-name="Таблица5.A2" office:value-type="string">
            <text:p text:style-name="P15"><text:span text:style-name="T1">Отдел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</text:span></text:p>
          </table:table-cell>
          <table:table-cell table:style-name="Таблица5.A2" office:value-type="string">
            <text:p text:style-name="Standard"><text:span text:style-name="T1">Районные соревнования по шашкам среди школьников</text:span></text:p>
            <text:p text:style-name="P4"/>
          </table:table-cell>
          <table:table-cell table:style-name="Таблица5.A2" office:value-type="string">
            <text:p text:style-name="P15"><text:span text:style-name="T1">февраль</text:span></text:p>
          </table:table-cell>
          <table:table-cell table:style-name="Таблица5.A2" office:value-type="string">
            <text:p text:style-name="P15"><text:span text:style-name="T1">Отдел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  <text:p text:style-name="P1"/>
            <text:p text:style-name="P1"/>
            <text:p text:style-name="P1"/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</text:span></text:p>
          </table:table-cell>
          <table:table-cell table:style-name="Таблица5.A2" office:value-type="string">
            <text:p text:style-name="Standard"><text:span text:style-name="T1">Районный конкурс «Зеленая планета»</text:span></text:p>
          </table:table-cell>
          <table:table-cell table:style-name="Таблица5.A2" office:value-type="string">
            <text:p text:style-name="P15"><text:span text:style-name="T1">январь - апрель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4</text:span></text:p>
          </table:table-cell>
          <table:table-cell table:style-name="Таблица5.A2" office:value-type="string">
            <text:p text:style-name="Standard"><text:span text:style-name="T1">Районные соревнования по лыжным гонкам среди <text:s/>учащихся </text:span></text:p>
            <text:p text:style-name="P1"/>
          </table:table-cell>
          <table:table-cell table:style-name="Таблица5.A2" office:value-type="string">
            <text:p text:style-name="P18"><text:span text:style-name="T1">январь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5</text:span></text:p>
          </table:table-cell>
          <table:table-cell table:style-name="Таблица5.A2" office:value-type="string">
            <text:p text:style-name="P19"><text:span text:style-name="T1">Районные соревнования по настольному теннису среди учащихся</text:span></text:p>
            <text:p text:style-name="P1"/>
          </table:table-cell>
          <table:table-cell table:style-name="Таблица5.A2" office:value-type="string">
            <text:p text:style-name="P18"><text:span text:style-name="T1">февраль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9.6</text:span></text:p>
          </table:table-cell>
          <table:table-cell table:style-name="Таблица5.A2" office:value-type="string">
            <text:p text:style-name="Standard"><text:span text:style-name="T1">Районные соревнования по мини – футболу среди <text:s/>учащихся</text:span></text:p>
          </table:table-cell>
          <table:table-cell table:style-name="Таблица5.A2" office:value-type="string">
            <text:p text:style-name="P18"><text:span text:style-name="T1">апрель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7</text:span></text:p>
          </table:table-cell>
          <table:table-cell table:style-name="Таблица5.A2" office:value-type="string">
            <text:p text:style-name="Standard"><text:span text:style-name="T1">Районные соревнования по волейболу среди <text:s text:c="2"/>учащихся</text:span></text:p>
            <text:p text:style-name="P4"/>
          </table:table-cell>
          <table:table-cell table:style-name="Таблица5.A2" office:value-type="string">
            <text:p text:style-name="P11"><text:span text:style-name="T1">март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0</text:span></text:p>
          </table:table-cell>
          <table:table-cell table:style-name="Таблица5.A2" office:value-type="string">
            <text:p text:style-name="Standard"><text:span text:style-name="T1">Районный смотр- конкурс «Безопасность детей в наших руках»</text:span></text:p>
          </table:table-cell>
          <table:table-cell table:style-name="Таблица5.A2" office:value-type="string">
            <text:p text:style-name="P11"><text:span text:style-name="T1">март</text:span></text:p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1</text:span></text:p>
          </table:table-cell>
          <table:table-cell table:style-name="Таблица5.A2" office:value-type="string">
            <text:p text:style-name="Standard"><text:span text:style-name="T1">Районный конкурс <text:s/>декоративно- прикладного творчества и изобразительного искусства среди школьников.</text:span></text:p>
          </table:table-cell>
          <table:table-cell table:style-name="Таблица5.A2" office:value-type="string">
            <text:p text:style-name="P11"><text:span text:style-name="T1">март</text:span></text:p>
          </table:table-cell>
          <table:table-cell table:style-name="Таблица5.A2" office:value-type="string">
            <text:p text:style-name="P15"><text:span text:style-name="T1">Отдел образования, 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2</text:span></text:p>
          </table:table-cell>
          <table:table-cell table:style-name="Таблица5.A2" office:value-type="string">
            <text:p text:style-name="Standard"><text:span text:style-name="T1">Районные соревнования по легкой атлетике среди <text:s/>учащихся </text:span></text:p>
            <text:p text:style-name="P4"/>
          </table:table-cell>
          <table:table-cell table:style-name="Таблица5.A2" office:value-type="string">
            <text:p text:style-name="P11"><text:span text:style-name="T1">апрель</text:span></text:p>
          </table:table-cell>
          <table:table-cell table:style-name="Таблица5.A2" office:value-type="string">
            <text:p text:style-name="P15"><text:span text:style-name="T1">Отдел образования, 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3.</text:span></text:p>
          </table:table-cell>
          <table:table-cell table:style-name="Таблица5.A2" office:value-type="string">
            <text:p text:style-name="Standard"><text:span text:style-name="T1">Участие в областном конкурсе «Славянка»</text:span></text:p>
            <text:p text:style-name="P3"/>
          </table:table-cell>
          <table:table-cell table:style-name="Таблица5.A2" office:value-type="string">
            <text:p text:style-name="P10"><text:span text:style-name="T1">апрель</text:span></text:p>
          </table:table-cell>
          <table:table-cell table:style-name="Таблица5.A2" office:value-type="string">
            <text:p text:style-name="P15"><text:span text:style-name="T1">Отдел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4</text:span></text:p>
          </table:table-cell>
          <table:table-cell table:style-name="Таблица5.A2" office:value-type="string">
            <text:p text:style-name="Standard"><text:span text:style-name="T1">Районный смотр- конкурс учебно- опытных участков общеобразовательных <text:s/>организаций.</text:span></text:p>
          </table:table-cell>
          <table:table-cell table:style-name="Таблица5.A2" office:value-type="string">
            <text:h text:style-name="P22" text:outline-level="2"><text:span text:style-name="T7">май- </text:span></text:h>
            <text:h text:style-name="P22" text:outline-level="2"><text:span text:style-name="T7">август</text:span></text:h>
          </table:table-cell>
          <table:table-cell table:style-name="Таблица5.A2" office:value-type="string">
            <text:p text:style-name="P15"><text:span text:style-name="T1">Отдел образования, образовательные организации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9.15</text:span></text:p>
          </table:table-cell>
          <table:table-cell table:style-name="Таблица5.A2" office:value-type="string">
            <text:p text:style-name="Standard"><text:span text:style-name="T1">Проведение Дней защиты от экологической опасности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апрель</text:span></text:h>
          </table:table-cell>
          <table:table-cell table:style-name="Таблица5.A2" office:value-type="string">
            <text:p text:style-name="P15"><text:span text:style-name="T1">Отдел образования, 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6</text:span></text:p>
          </table:table-cell>
          <table:table-cell table:style-name="Таблица5.A2" office:value-type="string">
            <text:p text:style-name="Standard"><text:span text:style-name="T1">Проведение районной военно-спортивной игры «Зарница»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май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7</text:span></text:p>
          </table:table-cell>
          <table:table-cell table:style-name="Таблица5.A2" office:value-type="string">
            <text:p text:style-name="Standard"><text:span text:style-name="T1">Районный слет- соревнование «Школа безопасности» среди учащихся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май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8</text:span></text:p>
          </table:table-cell>
          <table:table-cell table:style-name="Таблица5.A2" office:value-type="string">
            <text:p text:style-name="Standard"><text:span text:style-name="T1">Торжественные линейки, посвященные выпуску учащихся 9,11 классов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май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19</text:span></text:p>
          </table:table-cell>
          <table:table-cell table:style-name="Таблица5.A2" office:value-type="string">
            <text:p text:style-name="Standard"><text:span text:style-name="T1">Проведение Урока Победы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май</text:span></text:h>
          </table:table-cell>
          <table:table-cell table:style-name="Таблица5.A2" office:value-type="string">
            <text:p text:style-name="P15"><text:span text:style-name="T1"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0</text:span></text:p>
          </table:table-cell>
          <table:table-cell table:style-name="Таблица5.A2" office:value-type="string">
            <text:p text:style-name="Standard"><text:span text:style-name="T1">Проведение государственной аттестации выпускников 9, 11 классов и мониторинговые исследования <text:s/>учащихся 1, 4 классов школ района </text:span></text:p>
            <text:p text:style-name="P3"/>
          </table:table-cell>
          <table:table-cell table:style-name="Таблица5.A2" office:value-type="string">
            <text:p text:style-name="P10"><text:span text:style-name="T1">май</text:span></text:p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9.21</text:span></text:p>
          </table:table-cell>
          <table:table-cell table:style-name="Таблица5.A2" office:value-type="string">
            <text:p text:style-name="Standard"><text:span text:style-name="T1">Участие в областном конкурсе школьных лесничеств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май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2</text:span></text:p>
          </table:table-cell>
          <table:table-cell table:style-name="Таблица5.A2" office:value-type="string">
            <text:p text:style-name="Standard"><text:span text:style-name="T1">Проведение Дня защиты детей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июнь</text:span></text:h>
          </table:table-cell>
          <table:table-cell table:style-name="Таблица5.A2" office:value-type="string">
            <text:p text:style-name="P15"><text:span text:style-name="T1">Отдел образования, 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3</text:span></text:p>
          </table:table-cell>
          <table:table-cell table:style-name="Таблица5.A2" office:value-type="string">
            <text:p text:style-name="Standard"><text:span text:style-name="T1">Проведение мероприятий по открытию летней оздоровительной кампании школьников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июнь 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4</text:span></text:p>
          </table:table-cell>
          <table:table-cell table:style-name="Таблица5.A2" office:value-type="string">
            <text:p text:style-name="Standard"><text:span text:style-name="T1">Работа оборонно-спортивного лагеря для юношей 10 классов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июнь</text:span></text:h>
          </table:table-cell>
          <table:table-cell table:style-name="Таблица5.A2" office:value-type="string">
            <text:p text:style-name="P15"><text:span text:style-name="T1"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5</text:span></text:p>
          </table:table-cell>
          <table:table-cell table:style-name="Таблица5.A2" office:value-type="string">
            <text:p text:style-name="Standard"><text:span text:style-name="T1">Проведение первой лагерной смены в образовательных организациях района </text:span></text:p>
          </table:table-cell>
          <table:table-cell table:style-name="Таблица5.A2" office:value-type="string">
            <text:h text:style-name="P22" text:outline-level="2"><text:span text:style-name="T7">июн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6</text:span></text:p>
          </table:table-cell>
          <table:table-cell table:style-name="Таблица5.A2" office:value-type="string">
            <text:p text:style-name="Standard"><text:span text:style-name="T1">Проведение второй лагерной смены в образовательных организациях района.</text:span></text:p>
          </table:table-cell>
          <table:table-cell table:style-name="Таблица5.A2" office:value-type="string">
            <text:h text:style-name="P22" text:outline-level="2"><text:span text:style-name="T7">июл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7</text:span></text:p>
          </table:table-cell>
          <table:table-cell table:style-name="Таблица5.A2" office:value-type="string">
            <text:p text:style-name="Standard"><text:span text:style-name="T1">Работа комиссии по приемке образовательных организаций к новому </text:span><text:soft-page-break/><text:span text:style-name="T1">учебному году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август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8</text:span></text:p>
          </table:table-cell>
          <table:table-cell table:style-name="Таблица5.A2" office:value-type="string">
            <text:p text:style-name="Standard"><text:span text:style-name="T1">Районный смотр-конкурс учебно-опытных участков, районная выставка «Юннат – 2014»</text:span></text:p>
          </table:table-cell>
          <table:table-cell table:style-name="Таблица5.A2" office:value-type="string">
            <text:h text:style-name="P22" text:outline-level="2"><text:span text:style-name="T7">август- сентя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29</text:span></text:p>
          </table:table-cell>
          <table:table-cell table:style-name="Таблица5.A2" office:value-type="string">
            <text:p text:style-name="Standard"><text:span text:style-name="T1">Проведение Дня знаний <text:s/>в муниципальных общеобразовательных организациях <text:s/>района.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сентя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0</text:span></text:p>
          </table:table-cell>
          <table:table-cell table:style-name="Таблица5.A2" office:value-type="string">
            <text:p text:style-name="Standard"><text:span text:style-name="T1">Районный конкурс соревнования юных инспекторов движения «Безопасное колесо»</text:span></text:p>
            <text:p text:style-name="P3"/>
          </table:table-cell>
          <table:table-cell table:style-name="Таблица5.A2" office:value-type="string">
            <text:h text:style-name="P22" text:outline-level="2"><text:span text:style-name="T7">сентябрь</text:span></text:h>
          </table:table-cell>
          <table:table-cell table:style-name="Таблица5.A2" office:value-type="string">
            <text:p text:style-name="P15"><text:span text:style-name="T1">Отдел образования, 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1</text:span></text:p>
          </table:table-cell>
          <table:table-cell table:style-name="Таблица5.A2" office:value-type="string">
            <text:p text:style-name="Standard"><text:span text:style-name="T1">Районный легкоатлетический кросс <text:s/>среди <text:s text:c="2"/>учащихся.</text:span></text:p>
          </table:table-cell>
          <table:table-cell table:style-name="Таблица5.A2" office:value-type="string">
            <text:h text:style-name="P22" text:outline-level="2"><text:span text:style-name="T7">сентя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2</text:span></text:p>
          </table:table-cell>
          <table:table-cell table:style-name="Таблица5.A2" office:value-type="string">
            <text:p text:style-name="Standard"><text:span text:style-name="T1">Участие в профилактическом мероприятии по безопасности дорожного движения «Внимание- дети!»</text:span></text:p>
          </table:table-cell>
          <table:table-cell table:style-name="Таблица5.A2" office:value-type="string">
            <text:h text:style-name="Heading_20_2" text:outline-level="2"><text:span text:style-name="T7">сентябрь, ноябрь, дека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Standard"><text:span text:style-name="T1">9.33</text:span></text:p>
          </table:table-cell>
          <table:table-cell table:style-name="Таблица5.A2" office:value-type="string">
            <text:p text:style-name="Standard"><text:span text:style-name="T1">Районный конкурс «Дорога глазами детей» </text:span></text:p>
          </table:table-cell>
          <table:table-cell table:style-name="Таблица5.A2" office:value-type="string">
            <text:h text:style-name="Heading_20_2" text:outline-level="2"><text:span text:style-name="T7">сентябрь-октя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4</text:span></text:p>
          </table:table-cell>
          <table:table-cell table:style-name="Таблица5.A2" office:value-type="string">
            <text:p text:style-name="P14"><text:span text:style-name="T1">Участие в областном конкурсе «Дорога глазами детей»</text:span></text:p>
          </table:table-cell>
          <table:table-cell table:style-name="Таблица5.A2" office:value-type="string">
            <text:h text:style-name="P22" text:outline-level="2"><text:span text:style-name="T7">сентябрь – ноябрь 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5</text:span></text:p>
          </table:table-cell>
          <table:table-cell table:style-name="Таблица5.A2" office:value-type="string">
            <text:p text:style-name="Standard"><text:span text:style-name="T1">Проведение муниципального этапа Всероссийской олимпиады школьников</text:span></text:p>
          </table:table-cell>
          <table:table-cell table:style-name="Таблица5.A2" office:value-type="string">
            <text:h text:style-name="P22" text:outline-level="2"><text:span text:style-name="T7">октябрь-дека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 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6</text:span></text:p>
          </table:table-cell>
          <table:table-cell table:style-name="Таблица5.A2" office:value-type="string">
            <text:p text:style-name="Standard"><text:span text:style-name="T1">Мероприятия, посвященные Дню Матери </text:span></text:p>
            <text:p text:style-name="P1"/>
          </table:table-cell>
          <table:table-cell table:style-name="Таблица5.A2" office:value-type="string">
            <text:h text:style-name="P22" text:outline-level="2"><text:span text:style-name="T7">ноя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7</text:span></text:p>
          </table:table-cell>
          <table:table-cell table:style-name="Таблица5.A2" office:value-type="string">
            <text:p text:style-name="Standard"><text:span text:style-name="T1">Районные соревнования по баскетболу среди <text:s/>учащихся</text:span></text:p>
          </table:table-cell>
          <table:table-cell table:style-name="Таблица5.A2" office:value-type="string">
            <text:h text:style-name="P22" text:outline-level="2"><text:span text:style-name="T7">дека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able:table-row table:style-name="Таблица5.1">
          <table:table-cell table:style-name="Таблица5.A2" office:value-type="string">
            <text:p text:style-name="Standard"><text:span text:style-name="T1">9.38</text:span></text:p>
          </table:table-cell>
          <table:table-cell table:style-name="Таблица5.A2" office:value-type="string">
            <text:p text:style-name="Standard"><text:span text:style-name="T1">Праздник Новогодней елки</text:span></text:p>
            <text:p text:style-name="Standard"><text:span text:style-name="T1"><text:s/></text:span></text:p>
          </table:table-cell>
          <table:table-cell table:style-name="Таблица5.A2" office:value-type="string">
            <text:h text:style-name="P22" text:outline-level="2"><text:span text:style-name="T7">декабрь</text:span></text:h>
          </table:table-cell>
          <table:table-cell table:style-name="Таблица5.A2" office:value-type="string">
            <text:p text:style-name="P15"><text:span text:style-name="T1">Отдел образования, <text:s/>учреждения образования</text:span></text:p>
          </table:table-cell>
          <table:table-cell table:style-name="Таблица5.A1" table:number-columns-spanned="0" office:value-type="string">
            <text:p text:style-name="Standard"><text:span text:style-name="T1">приказ</text:span>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column table:style-name="Таблица4.E"/>
              <table:table-row table:style-name="Таблица4.1">
                <table:table-cell table:style-name="Таблица4.A1" table:number-columns-spanned="2" office:value-type="string">
                  <text:p text:style-name="P20"><text:span text:style-name="T4"><text:s text:c="21"/>10. <text:s text:c="4"/>Итоговая (отчетная), аналитическая деятельность</text:span></text:p>
                  <text:p text:style-name="P21"/>
                </table:table-cell>
                <table:covered-table-cell/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<text:s/>подготовки <text:s/>общеобразовательных организаций <text:s/>к государственной (итоговой) <text:s/>аттестации <text:s text:c="2"/>выпускников 9, 11классов 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январь-май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</table:table-cell>
                <table:table-cell table:style-name="Таблица4.A1" table:number-columns-spanned="0" office:value-type="string">
                  <text:p text:style-name="Standard"><text:span text:style-name="T1">справка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2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103-РИК, приложения к отчету 103-РИК, текстового отчета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январь</text:span></text:p>
                </table:table-cell>
                <table:table-cell table:style-name="Таблица4.A2" office:value-type="string">
                  <text:p text:style-name="Standard"><text:span text:style-name="T1">Зеленкова О.Н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3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численности детей, стоящих на учете для определения в дошкольные образовательные организации 78-РИК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январь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4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деятельности дошкольных образовательных организаций 85-К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январь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4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расходовании бланков строгого образца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январь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5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работе в сети интернет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ежеквартально</text:span></text:p>
                </table:table-cell>
                <table:table-cell table:style-name="Таблица4.A2" office:value-type="string">
                  <text:p text:style-name="Standard"><text:span text:style-name="T1">Федорова Г.Ю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6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по информатизации образовательных организаций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ежеквартально</text:span></text:p>
                </table:table-cell>
                <table:table-cell table:style-name="Таблица4.A2" office:value-type="string">
                  <text:p text:style-name="Standard"><text:span text:style-name="T1">Федорова Г.Ю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7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<text:s/>подготовки <text:s text:c="2"/>образовательных организаций к организации <text:s/>летнего отдыха <text:s text:c="2"/>детей в 2014 году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февраль-май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справка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8</text:span></text:p>
                </table:table-cell>
                <table:table-cell table:style-name="Таблица4.A2" table:number-columns-spanned="2" office:value-type="string">
                  <text:p text:style-name="Standard"><text:span text:style-name="T1">Организация и проведение мониторинговых исследований качества знаний учащихся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апрель,</text:span></text:p>
                  <text:p text:style-name="Standard"><text:span text:style-name="T1">сентябрь 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9</text:span></text:p>
                </table:table-cell>
                <table:table-cell table:style-name="Таблица4.A2" table:number-columns-spanned="2" office:value-type="string">
                  <text:p text:style-name="Standard"><text:span text:style-name="T1">Государственная (итоговая) аттестация <text:s/>выпускников общеобразовательных организаций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май-июнь</text:span></text:p>
                </table:table-cell>
                <table:table-cell table:style-name="Таблица4.A2" office:value-type="string">
                  <text:p text:style-name="Standard"><text:span text:style-name="T1">Лудкова Г. В.</text:span></text:p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0</text:span></text:p>
                </table:table-cell>
                <table:table-cell table:style-name="Таблица4.A2" table:number-columns-spanned="2" office:value-type="string">
                  <text:p text:style-name="Standard"><text:span text:style-name="T1">Проверка готовности <text:s text:c="2"/>лагерей дневного пребывания на базе учреждений образования <text:s/>к приёму детей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май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акты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1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результатов <text:s/>государственной (итоговой) аттестации выпускников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июнь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</table:table-cell>
                <table:table-cell table:style-name="Таблица4.A1" table:number-columns-spanned="0" office:value-type="string">
                  <text:p text:style-name="Standard"><text:span text:style-name="T1">Справка</text:span></text:p>
                  <text:p text:style-name="P1"/>
                  <text:p text:style-name="P1"/>
                  <text:p text:style-name="P1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2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б организации отдыха детей в каникулярное время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Июнь,июль,август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3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проведении пятидневных учебных сборов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июль</text:span></text:p>
                </table:table-cell>
                <table:table-cell table:style-name="Таблица4.A2" office:value-type="string"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  <text:p text:style-name="P1"/>
                  <text:p text:style-name="P1"/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4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эффективности деятельности образовательных организаций по итогам 2013-2014 учебного года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Июль-август</text:span></text:p>
                </table:table-cell>
                <table:table-cell table:style-name="Таблица4.A2" office:value-type="string">
                  <text:p text:style-name="Standard"><text:span text:style-name="T1">Чернова Р.И.</text:span></text:p>
                  <text:p text:style-name="Standard"><text:span text:style-name="T1">Пелепелина Н.И.</text:span></text:p>
                  <text:p text:style-name="Standard"><text:span text:style-name="T1">Лудкова Г.В.</text:span></text:p>
                  <text:p text:style-name="Standard"><text:span text:style-name="T1">Захарова О.А.</text:span></text:p>
                  <text:p text:style-name="Standard"><text:span text:style-name="T1">Федорова Г.Ю.</text:span></text:p>
                </table:table-cell>
                <table:table-cell table:style-name="Таблица4.A1" table:number-columns-spanned="0" office:value-type="string">
                  <text:p text:style-name="Standard"><text:span text:style-name="T1">публичный</text:span></text:p>
                  <text:p text:style-name="Standard"><text:span text:style-name="T1"><text:s/>доклад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5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готовности <text:s/>образовательных организаций <text:s/>к новому 2014-2015 учебному году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август</text:span></text:p>
                </table:table-cell>
                <table:table-cell table:style-name="Таблица4.A2" office:value-type="string">
                  <text:p text:style-name="Standard"><text:span text:style-name="T1">Чернова Р.И.</text:span></text:p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отчет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6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<text:s/>состояния системы общего образования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сентябрь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  <text:p text:style-name="P1"/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  <text:p text:style-name="Standard"><text:span text:style-name="T1">статотчёты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7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<text:s text:c="2"/>кадрового потенциала</text:span></text:p>
                  <text:p text:style-name="Standard"><text:span text:style-name="T1">муниципальной системы <text:s/>образования 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октябрь</text:span></text:p>
                </table:table-cell>
                <table:table-cell table:style-name="Таблица4.A2" office:value-type="string">
                  <text:p text:style-name="Standard"><text:span text:style-name="T1">Чернова Р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Аналитичес</text:span></text:p>
                  <text:p text:style-name="Standard"><text:span text:style-name="T1">кая <text:s text:c="2"/>справка, </text:span></text:p>
                  <text:p text:style-name="Standard"><text:span text:style-name="T1">стат</text:span></text:p>
                  <text:p text:style-name="Standard"><text:span text:style-name="T1">отчётность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8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<text:s/>качественного наполнения сайтов <text:s/>образовательных организаций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ежемесячно</text:span></text:p>
                </table:table-cell>
                <table:table-cell table:style-name="Таблица4.A2" office:value-type="string">
                  <text:p text:style-name="Standard"><text:span text:style-name="T1">Федорова Г.Ю.</text:span></text:p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19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заполнения баз данных АИАС АРМ «Директор»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ежеквартально</text:span></text:p>
                </table:table-cell>
                <table:table-cell table:style-name="Таблица4.A2" office:value-type="string">
                  <text:p text:style-name="Standard"><text:span text:style-name="T1">Федорова Г.Ю.</text:span></text:p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20</text:span></text:p>
                </table:table-cell>
                <table:table-cell table:style-name="Таблица4.A2" table:number-columns-spanned="2" office:value-type="string">
                  <text:p text:style-name="Standard"><text:span text:style-name="T1">Анализ итогов муниципального этапа Всероссийской олимпиады школьников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декабрь</text:span></text:p>
                </table:table-cell>
                <table:table-cell table:style-name="Таблица4.A2" office:value-type="string">
                  <text:p text:style-name="Standard"><text:span text:style-name="T1">Захарова О.А.</text:span></text:p>
                </table:table-cell>
                <table:table-cell table:style-name="Таблица4.A1" table:number-columns-spanned="0" office:value-type="string">
                  <text:p text:style-name="Standard"><text:span text:style-name="T1">приказ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Standard"><text:span text:style-name="T1">10.21</text:span></text:p>
                </table:table-cell>
                <table:table-cell table:style-name="Таблица4.A2" table:number-columns-spanned="2" office:value-type="string">
                  <text:p text:style-name="Standard"><text:span text:style-name="T1">Отчет о реализации муниципальной программы «Развитие образования в Бондарском районе на 2014-2020годы»</text:span></text:p>
                </table:table-cell>
                <table:covered-table-cell/>
                <table:table-cell table:style-name="Таблица4.A2" office:value-type="string">
                  <text:p text:style-name="Standard"><text:span text:style-name="T1">декабрь</text:span></text:p>
                </table:table-cell>
                <table:table-cell table:style-name="Таблица4.A2" office:value-type="string">
                  <text:p text:style-name="Standard"><text:span text:style-name="T1">Лудкова Г.В.</text:span></text:p>
                  <text:p text:style-name="Standard"><text:span text:style-name="T1">Пелепелина Н.И.</text:span></text:p>
                </table:table-cell>
                <table:table-cell table:style-name="Таблица4.A1" table:number-columns-spanned="0" office:value-type="string">
                  <text:p text:style-name="Standard"><text:span text:style-name="T1">информация</text:span></text:p>
                </table:table-cell>
              </table:table-row>
            </table:table>
            <text:p text:style-name="P1"/>
          </table:table-cell>
        </table:table-row>
      </table:table>
      <text:p text:style-name="P1"><text:soft-page-break/></text:p>
      <text:p text:style-name="P1"/>
      <text:p text:style-name="P1"/>
      <text:p text:style-name="Standard"><text:span text:style-name="T1">Начальник отдела</text:span></text:p>
      <text:p text:style-name="Standard"><text:span text:style-name="T1">образования <text:s text:c="80"/>Р.И.Чернова 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 style:language-asian="ru" style:country-asian="RU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Знак" style:family="paragraph" style:parent-style-name="Standard" style:default-outline-level="">
      <style:text-properties style:font-name="Verdana" fo:font-size="10pt" fo:language="en" fo:country="US" style:font-size-asian="10pt" style:font-name-complex="Verdana1" style:font-size-complex="10pt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fo:margin-left="0.635cm" fo:margin-right="0cm" fo:margin-top="0cm" fo:margin-bottom="0.282cm" fo:line-height="0.423cm" fo:text-indent="-0.635cm" style:auto-text-indent="false">
        <style:tab-stops>
          <style:tab-stop style:position="0.635cm"/>
        </style:tab-stops>
      </style:paragraph-properties>
      <style:text-properties style:font-name="Verdana" fo:font-size="10pt" fo:language="en" fo:country="US" fo:font-style="italic" style:font-size-asian="10pt" style:font-style-asian="italic" style:font-name-complex="Verdana1" style:font-size-complex="10pt"/>
    </style:style>
    <style:style style:name="Знак_20_Знак_20_Знак_20_Знак_20_Знак_20_Знак1_20_Знак" style:display-name="Знак Знак Знак Знак Знак Знак1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1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tyle="normal" fo:font-weight="bold" style:font-style-asian="normal" style:font-weight-asian="bold"/>
    </style:style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   РАБОТЫ</dc:title>
    <meta:initial-creator>Админ1</meta:initial-creator>
    <dc:creator>User</dc:creator>
    <meta:editing-cycles>2</meta:editing-cycles>
    <meta:print-date>2009-01-22T09:19:00</meta:print-date>
    <meta:creation-date>2014-04-01T11:53:00</meta:creation-date>
    <dc:date>2014-04-01T11:53:00</dc:date>
    <meta:editing-duration>PT1S</meta:editing-duration>
    <meta:generator>LibreOffice/3.3$Win32 LibreOffice_project/330m19$Build-301</meta:generator>
    <meta:document-statistic meta:table-count="5" meta:image-count="0" meta:object-count="0" meta:page-count="30" meta:paragraph-count="886" meta:word-count="2869" meta:character-count="2379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