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5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245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8.25cm" style:type="center"/>
          <style:tab-stop style:position="12.383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text-properties fo:font-size="14pt" style:font-size-asian="14pt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fo:letter-spacing="-0.007cm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2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АДМИНИСТРАЦИЯ БОНДАРСКОГО РАЙОНА</text:p>
      <text:p text:style-name="P3">ТАМБОВСКОЙ ОБЛАСТИ</text:p>
      <text:p text:style-name="P4"/>
      <text:p text:style-name="P3"><text:s text:c="3"/>ПОСТАНОВЛЕНИЕ </text:p>
      <text:p text:style-name="P6"><text:s text:c="34"/></text:p>
      <text:p text:style-name="P6"><text:s text:c="12"/>12.02.2015 <text:s text:c="25"/>с. Бондари <text:s text:c="40"/>№ <text:s/>60</text:p>
      <text:p text:style-name="P6"/>
      <text:p text:style-name="P10"/>
      <text:p text:style-name="P10"/>
      <text:p text:style-name="P7"/>
      <text:p text:style-name="P7"/>
      <text:p text:style-name="P7"><text:tab/></text:p>
      <text:p text:style-name="P15">Об утверждении нормативов <text:s/>стоимости <text:s text:c="3"/>питания на одного ребенка в день в муниципальных образовательных организациях, осуществляющих образова-тельную деятельность по образовательным программам дошкольного образования</text:p>
      <text:p text:style-name="P9"/>
      <text:p text:style-name="P6"/>
      <text:p text:style-name="P6"><text:tab/>В <text:s text:c="2"/>соответствии <text:s text:c="2"/>со <text:s text:c="2"/>статьей <text:s text:c="2"/>43 <text:s text:c="2"/>Федерального <text:s text:c="2"/>закона <text:s/>от <text:s text:c="2"/>06.10.2003 </text:p>
      <text:p text:style-name="P6">№ 131-ФЗ «Об общих принципах организации местного самоуправления в Российской Федерации», Федеральным законом от 29.12.2012 № 273-ФЗ «Об образовании в Российской Федерации», постановлением Главного санитарного врача Российской Федерации <text:s/>от 15.05.2013 № 26 «Об утверждении СанПиН 2.4.1.3049-13 «Санитарно-эпидемиологические требования к устройству, содержанию и организации режима работы дошкольных образовательных организаций», с целью обеспечения полноценного и сбалансированного питания детей в муниципальных дошкольных образовательных организациях и общеобразовательных организациях, осуществляющих образовательную деятельность по образовательным <text:s/>программам <text:s/>дошкольного образования, администрация района ПОСТАНОВЛЯЕТ:</text:p>
      <text:p text:style-name="P6"><text:tab/>1. Установить с 02.03.2015 года стоимость питания на одного ребенка в день в муниципальных дошкольных образовательных организациях и общеобразовательных организациях, осуществляющих образовательную деятельность по образовательным программам <text:s/>дошкольного образования <text:s/>в группах <text:s/>для детей с девяти часовым пребыванием, <text:s/>из расчета четырехразового питания в размере:</text:p>
      <text:p text:style-name="P11"><text:s/>- <text:s/>80 рублей в день для детей в возрасте до трех лет; <text:s/></text:p>
      <text:p text:style-name="P11"><text:s/>- <text:s/>85 рублей в день для детей <text:s/>в возрасте от трех до семи лет. </text:p>
      <text:p text:style-name="P11">2. Руководителям муниципальных образовательных организаций <text:s text:c="2"/>создать условия для организации питания детей дошкольного возраста <text:s/>в соответствии с требованиями действующего законодательства.</text:p>
      <text:p text:style-name="P12">3. Финансовому отделу администрации района (Перова) обеспечить <text:s/>финансирование <text:s/>расходов <text:s/>на организацию питания детей в муниципальных образовательных организациях, осуществляющих образовательную </text:p>
      <text:p text:style-name="P13"><text:soft-page-break/>2</text:p>
      <text:p text:style-name="P14">деятельность по образовательным <text:s/>программам <text:s/>дошкольного образования, за счет средств районного бюджета, предусмотренных на организацию питания детей <text:s/>в соответствии с утвержденными нормами на 2015 <text:s/>год.</text:p>
      <text:p text:style-name="P2">4. Отделу образования администрации района (Чернова) обеспечить контроль <text:s/>за <text:s/>организацией рационального, сбалансированного питания детей <text:s/>в муниципальных образовательных организациях, осуществляющих образовате-льную деятельность по образовательным программам дошкольного образо-вания.</text:p>
      <text:p text:style-name="P2">5. Муниципальному казенному учреждению «Централизованная бухгал-терия по обслуживанию учреждений бюджетной сферы Бондарского района» (Васильева) обеспечить контроль за целевым использованием финансовых средств, выделяемых на организацию питания детей в муниципальных образовательных организациях, осуществляющих образовательную деятель-ность по образовательным программам дошкольного образования.</text:p>
      <text:p text:style-name="P1"><text:span text:style-name="T1">6. Опубликовать настоящее постановление на информационно-новостном портале региональных средств массовой <text:s/>информации Тамбовской области </text:span><text:span text:style-name="T2">www</text:span><text:span text:style-name="T1">.</text:span><text:span text:style-name="T2">top</text:span><text:span text:style-name="T1">68.</text:span><text:span text:style-name="T2">ru</text:span><text:span text:style-name="T1"> и разместить на официальном сайте администрации района в сети Интернет. </text:span></text:p>
      <text:p text:style-name="P2">7. Настоящее постановление вступает в силу с 02.03.2015 года.</text:p>
      <text:p text:style-name="P2">8. Контроль <text:s/>за <text:s/>исполнением <text:s text:c="3"/>настоящего <text:s/>постановления <text:s/>возложить <text:s/>на первого заместителя главы администрации Е.М.Яковлеву. </text:p>
      <text:p text:style-name="P2"><text:s/></text:p>
      <text:p text:style-name="P6"/>
      <text:p text:style-name="P6">Глава <text:s/>администрации <text:s text:c="74"/>А.А.Воробьев</text:p>
      <text:p text:style-name="P6"/>
      <text:p text:style-name="P6"/>
      <text:p text:style-name="P6"/>
      <text:p text:style-name="P5"/>
      <text:p text:style-name="Standard"/>
      <text:p text:style-name="Standard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style:font-size-asian="18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7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ize="12pt" fo:font-style="italic" style:font-size-asian="12pt" style:font-style-asian="italic" style:font-size-complex="12pt" style:font-style-complex="italic"/>
    </style:style>
    <style:style style:name="Название_20_объекта" style:display-name="Название объекта" style:family="paragraph" style:parent-style-name="Standard" style:nex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style:font-size-asian="12pt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  <style:text-properties fo:font-size="12pt" style:font-size-asian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80" fo:font-size="14pt" style:font-size-asian="14pt"/>
    </style:style>
    <style:style style:name="Знак1" style:family="paragraph" style:parent-style-name="Standard">
      <style:text-properties style:font-name="Verdana" fo:language="en" fo:country="US" style:font-name-complex="Verdana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  <style:text-properties fo:font-size="12pt" style:font-size-asian="12pt" style:font-size-complex="12pt"/>
    </style:style>
    <style:style style:name="Основной_20_шрифт_20_абзаца" style:display-name="Основной шрифт абзаца" style:family="text"/>
    <style:style style:name="Гипертекстовая_20_ссылка" style:display-name="Гипертекстовая ссылка" style:family="text" style:parent-style-name="Основной_20_шрифт_20_абзаца">
      <style:text-properties fo:color="#008000"/>
    </style:style>
    <style:style style:name="Основной_20_текст_20_Знак" style:display-name="Основной текст Знак" style:family="text" style:parent-style-name="Основной_20_шрифт_20_абзаца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0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УткинаВМ</meta:initial-creator>
    <meta:creation-date>2008-11-05T11:08:00</meta:creation-date>
    <dc:date>2015-02-25T11:18:55</dc:date>
    <meta:print-date>2015-02-18T13:38:05.43</meta:print-date>
    <meta:editing-cycles>27</meta:editing-cycles>
    <meta:editing-duration>PT5H39M20S</meta:editing-duration>
    <meta:generator>LibreOffice/3.3$Win32 LibreOffice_project/330m19$Build-301</meta:generator>
    <meta:document-statistic meta:table-count="0" meta:image-count="0" meta:object-count="0" meta:page-count="2" meta:paragraph-count="23" meta:word-count="361" meta:character-count="3497"/>
    <meta:user-defined meta:name="Поле 1"/>
    <meta:user-defined meta:name="Поле 2"/>
    <meta:user-defined meta:name="Поле 3"/>
    <meta:user-defined meta:name="Поле 4"/>
  </office:meta>
</office:document-meta>
</file>