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4.954cm" fo:margin-left="1.048cm" table:align="left" style:writing-mode="lr-tb"/>
    </style:style>
    <style:style style:name="Таблица1.A" style:family="table-column">
      <style:table-column-properties style:column-width="4.286cm"/>
    </style:style>
    <style:style style:name="Таблица1.B" style:family="table-column">
      <style:table-column-properties style:column-width="10.66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2" style:family="table-row">
      <style:table-row-properties style:min-row-height="1.612cm" style:keep-together="true" fo:keep-together="auto"/>
    </style:style>
    <style:style style:name="Таблица1.3" style:family="table-row">
      <style:table-row-properties style:keep-together="false" fo:keep-together="always"/>
    </style:style>
    <style:style style:name="Таблица2" style:family="table">
      <style:table-properties style:width="16.701cm" fo:margin-left="-0.191cm" table:align="left" style:writing-mode="lr-tb"/>
    </style:style>
    <style:style style:name="Таблица2.A" style:family="table-column">
      <style:table-column-properties style:column-width="4.441cm"/>
    </style:style>
    <style:style style:name="Таблица2.B" style:family="table-column">
      <style:table-column-properties style:column-width="12.259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Основной_20_текст_20_с_20_отступом_20_2">
      <style:paragraph-properties fo:margin-left="0cm" fo:margin-right="0cm" fo:margin-top="0cm" fo:margin-bottom="0cm" fo:line-height="100%" fo:text-align="justify" style:justify-single-word="false" fo:text-indent="1.27cm" style:auto-text-indent="false"/>
    </style:style>
    <style:style style:name="P2" style:family="paragraph" style:parent-style-name="Основной_20_текст_20_с_20_отступом_20_2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14pt" style:font-size-asian="14pt" style:font-size-complex="14pt"/>
    </style:style>
    <style:style style:name="P3" style:family="paragraph" style:parent-style-name="Основной_20_текст_20_с_20_отступом_20_2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14pt" fo:background-color="transparent" style:font-size-asian="14pt" style:font-size-complex="14pt"/>
    </style:style>
    <style:style style:name="P4" style:family="paragraph" style:parent-style-name="Text_20_body_20_indent">
      <style:paragraph-properties fo:margin-left="0cm" fo:margin-right="0cm" fo:text-indent="1.27cm" style:auto-text-indent="false"/>
    </style:style>
    <style:style style:name="P5" style:family="paragraph" style:parent-style-name="Text_20_body_20_indent">
      <style:paragraph-properties fo:margin-left="0cm" fo:margin-right="0cm" fo:text-indent="1.27cm" style:auto-text-indent="false"/>
      <style:text-properties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background-color="transparent"/>
    </style:style>
    <style:style style:name="P9" style:family="paragraph" style:parent-style-name="Text_20_body_20_indent">
      <style:paragraph-properties fo:margin-left="0cm" fo:margin-right="0cm" fo:text-align="center" style:justify-single-word="false" fo:text-indent="0.026cm" style:auto-text-indent="false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17cm" style:auto-text-indent="false"/>
      <style:text-properties fo:font-size="14pt" style:font-size-asian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17cm" style:auto-text-indent="false"/>
      <style:text-properties fo:font-size="14pt" style:font-size-asian="14pt" style:font-size-complex="14pt"/>
    </style:style>
    <style:style style:name="P12" style:family="paragraph" style:parent-style-name="Основной_20_текст_20_с_20_отступом_20_2">
      <style:paragraph-properties fo:margin-left="0cm" fo:margin-right="0cm" fo:margin-top="0cm" fo:margin-bottom="0cm" fo:line-height="100%" fo:text-align="justify" style:justify-single-word="false" fo:text-indent="1.217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17cm" style:auto-text-indent="false"/>
      <style:text-properties fo:font-size="14pt" style:font-size-asian="14pt"/>
    </style:style>
    <style:style style:name="P14" style:family="paragraph" style:parent-style-name="Standard">
      <style:text-properties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6" style:family="paragraph" style:parent-style-name="Standard">
      <style:text-properties fo:font-size="14pt" style:font-size-asian="14pt"/>
    </style:style>
    <style:style style:name="P17" style:family="paragraph" style:parent-style-name="Standard">
      <style:text-properties fo:font-size="14pt" style:font-size-asian="14pt" style:font-size-complex="14pt"/>
    </style:style>
    <style:style style:name="P18" style:family="paragraph" style:parent-style-name="Standard">
      <style:paragraph-properties>
        <style:tab-stops>
          <style:tab-stop style:position="11.536cm"/>
        </style:tab-stops>
      </style:paragraph-properties>
      <style:text-properties fo:font-size="14pt" style:font-size-asian="14pt" style:font-size-complex="14pt"/>
    </style:style>
    <style:style style:name="P19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0" style:family="paragraph" style:parent-style-name="Standard">
      <style:paragraph-properties fo:text-align="justify" style:justify-single-word="false" style:text-autospace="none" style:punctuation-wrap="simple" style:snap-to-layout-grid="false"/>
      <style:text-properties fo:font-size="14pt" style:font-size-asian="14pt" style:font-size-complex="14pt"/>
    </style:style>
    <style:style style:name="P21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font-size="14pt" style:font-size-asian="14pt" style:font-size-complex="14pt"/>
    </style:style>
    <style:style style:name="P22" style:family="paragraph" style:parent-style-name="Standard">
      <style:paragraph-properties fo:text-align="end" style:justify-single-word="false" style:text-autospace="none" style:punctuation-wrap="simple" style:snap-to-layout-grid="false"/>
      <style:text-properties fo:font-size="14pt" style:font-size-asian="14pt" style:font-size-complex="14pt"/>
    </style:style>
    <style:style style:name="P2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4" style:family="paragraph" style:parent-style-name="Standard">
      <style:paragraph-properties fo:text-align="justify" style:justify-single-word="false" style:text-autospace="none" style:punctuation-wrap="simple"/>
      <style:text-properties fo:font-size="14pt" style:font-size-asian="14pt"/>
    </style:style>
    <style:style style:name="P25" style:family="paragraph" style:parent-style-name="Standard">
      <style:paragraph-properties fo:text-align="justify" style:justify-single-word="false" style:text-autospace="none" style:punctuation-wrap="simple" style:snap-to-layout-grid="false"/>
      <style:text-properties fo:font-size="14pt" style:font-size-asian="14pt"/>
    </style:style>
    <style:style style:name="P26" style:family="paragraph" style:parent-style-name="Standard">
      <style:paragraph-properties fo:text-align="justify" style:justify-single-word="false" style:snap-to-layout-grid="false"/>
      <style:text-properties fo:font-size="14pt" style:font-size-asian="14pt"/>
    </style:style>
    <style:style style:name="P27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8" style:family="paragraph" style:parent-style-name="Standard">
      <style:paragraph-properties fo:text-align="center" style:justify-single-word="false" style:snap-to-layout-grid="false"/>
      <style:text-properties fo:font-size="14pt" style:font-size-asian="14pt"/>
    </style:style>
    <style:style style:name="P29" style:family="paragraph" style:parent-style-name="Standard">
      <style:paragraph-properties fo:text-align="center" style:justify-single-word="false" style:text-autospace="none" style:punctuation-wrap="simple" style:snap-to-layout-grid="false"/>
      <style:text-properties fo:font-size="14pt" style:font-size-asian="14pt"/>
    </style:style>
    <style:style style:name="P30" style:family="paragraph" style:parent-style-name="Standard">
      <style:paragraph-properties style:text-autospace="none" style:punctuation-wrap="simple" style:snap-to-layout-grid="false"/>
      <style:text-properties fo:font-size="14pt" style:font-size-asian="14pt"/>
    </style:style>
    <style:style style:name="P31" style:family="paragraph" style:parent-style-name="Standard">
      <style:paragraph-properties fo:text-align="justify" style:justify-single-word="false"/>
      <style:text-properties fo:font-size="14pt" style:font-size-asian="14pt" style:font-size-complex="10pt"/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Standard">
      <style:paragraph-properties fo:text-align="justify" style:justify-single-word="false" fo:orphans="0" fo:widows="0" style:text-autospace="none" style:snap-to-layout-grid="false"/>
    </style:style>
    <style:style style:name="P34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3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/>
    </style:style>
    <style:style style:name="P3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37" style:family="paragraph" style:parent-style-name="Standard">
      <style:paragraph-properties fo:margin-left="0cm" fo:margin-right="0cm" fo:text-align="end" style:justify-single-word="false" fo:text-indent="1.251cm" style:auto-text-indent="false"/>
      <style:text-properties fo:font-size="14pt" style:font-size-asian="14pt"/>
    </style:style>
    <style:style style:name="P38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4pt" fo:font-weight="bold" style:font-size-asian="14pt" style:font-weight-asian="bold"/>
    </style:style>
    <style:style style:name="P39" style:family="paragraph" style:parent-style-name="Standard">
      <style:paragraph-properties fo:margin-left="0cm" fo:margin-right="-11.497cm" fo:text-indent="0cm" style:auto-text-indent="false" style:text-autospace="none" style:punctuation-wrap="simple" style:snap-to-layout-grid="false"/>
      <style:text-properties fo:font-size="14pt" style:font-size-asian="14pt"/>
    </style:style>
    <style:style style:name="P40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size="14pt" style:font-size-asian="14pt"/>
    </style:style>
    <style:style style:name="P41" style:family="paragraph" style:parent-style-name="Основной_20_текст_20_с_20_отступом_20_2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4pt" style:font-size-asian="14pt" style:font-size-complex="14pt"/>
    </style:style>
    <style:style style:name="P42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49cm" style:auto-text-indent="false" style:snap-to-layout-grid="false"/>
    </style:style>
    <style:style style:name="P43" style:family="paragraph" style:parent-style-name="Обычный_20__28_веб_29_">
      <style:paragraph-properties fo:margin-top="0cm" fo:margin-bottom="0cm" fo:text-align="justify" style:justify-single-word="false" style:snap-to-layout-grid="false"/>
    </style:style>
    <style:style style:name="P4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/>
    </style:style>
    <style:style style:name="P45" style:family="paragraph" style:parent-style-name="Text_20_body_20_indent">
      <style:paragraph-properties fo:margin-left="0cm" fo:margin-right="0cm" fo:text-indent="0cm" style:auto-text-indent="false"/>
      <style:text-properties style:font-size-complex="14pt"/>
    </style:style>
    <style:style style:name="P46" style:family="paragraph" style:parent-style-name="Основной_20_текст_20_с_20_отступом_20_2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background-color="transparent" style:font-size-asian="14pt" style:font-size-complex="14pt"/>
    </style:style>
    <style:style style:name="P47" style:family="paragraph" style:parent-style-name="Standard">
      <style:paragraph-properties fo:margin-left="0cm" fo:margin-right="0cm" fo:text-align="justify" style:justify-single-word="false" fo:text-indent="-0.026cm" style:auto-text-indent="false">
        <style:tab-stops/>
      </style:paragraph-properties>
      <style:text-properties fo:font-size="14pt" style:font-size-asian="14pt"/>
    </style:style>
    <style:style style:name="P48" style:family="paragraph" style:parent-style-name="Основной_20_текст_20_с_20_отступом_20_2">
      <style:paragraph-properties fo:margin-left="0cm" fo:margin-right="0cm" fo:margin-top="0cm" fo:margin-bottom="0cm" fo:line-height="100%" fo:text-align="justify" style:justify-single-word="false" fo:text-indent="-0.026cm" style:auto-text-indent="false">
        <style:tab-stops/>
      </style:paragraph-properties>
      <style:text-properties fo:font-size="14pt" style:font-size-asian="14pt" style:font-size-complex="14pt"/>
    </style:style>
    <style:style style:name="P49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50" style:family="paragraph" style:parent-style-name="Основной_20_текст_20_с_20_отступом_20_2" style:list-style-name="L1">
      <style:paragraph-properties fo:margin-left="0cm" fo:margin-right="0cm" fo:margin-top="0cm" fo:margin-bottom="0cm" fo:line-height="100%" fo:text-align="justify" style:justify-single-word="false" fo:text-indent="1.217cm" style:auto-text-indent="false"/>
      <style:text-properties fo:font-size="14pt" style:font-size-asian="14pt" style:font-size-complex="14pt"/>
    </style:style>
    <style:style style:name="P51" style:family="paragraph" style:parent-style-name="Heading_20_1">
      <style:paragraph-properties fo:text-align="center" style:justify-single-word="false"/>
    </style:style>
    <style:style style:name="P52" style:family="paragraph" style:parent-style-name="Text_20_body_20_indent" style:list-style-name="L2">
      <style:paragraph-properties fo:margin-left="0cm" fo:margin-right="0cm" fo:text-indent="1.27cm" style:auto-text-indent="false"/>
      <style:text-properties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 style:font-weight-complex="bold"/>
    </style:style>
    <style:style style:name="T4" style:family="text">
      <style:text-properties fo:font-size="14pt" style:font-size-asian="14pt" style:font-size-complex="14pt" style:font-style-complex="italic" style:font-weight-complex="bold"/>
    </style:style>
    <style:style style:name="T5" style:family="text">
      <style:text-properties fo:font-size="14pt" fo:letter-spacing="-0.002cm" style:font-size-asian="14pt" style:font-size-complex="14pt"/>
    </style:style>
    <style:style style:name="T6" style:family="text">
      <style:text-properties fo:font-size="14pt" fo:letter-spacing="-0.012cm" style:font-size-asian="14pt" style:font-size-complex="14pt"/>
    </style:style>
    <style:style style:name="T7" style:family="text">
      <style:text-properties fo:font-size="14pt" fo:background-color="transparent" style:font-size-asian="14pt"/>
    </style:style>
    <style:style style:name="T8" style:family="text">
      <style:text-properties fo:font-size="14pt" fo:background-color="transparent" style:font-size-asian="14pt" style:font-size-complex="14pt"/>
    </style:style>
    <style:style style:name="T9" style:family="text">
      <style:text-properties style:font-size-complex="14pt"/>
    </style:style>
    <style:style style:name="T10" style:family="text">
      <style:text-properties fo:background-color="transparent"/>
    </style:style>
    <text:list-style style:name="L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АДМИНИСТРАЦИЯ БОНДАРСКОГО РАЙОНА</text:p>
      <text:p text:style-name="P14"><text:s text:c="47"/>ТАМБОВСКАЯ ОБЛАСТЬ</text:p>
      <text:p text:style-name="P15"/>
      <text:p text:style-name="P15"><text:s/>ПОСТАНОВЛЕНИЕ</text:p>
      <text:p text:style-name="P18"><text:tab/></text:p>
      <text:p text:style-name="P19">30.04.2014 <text:s text:c="40"/>с.Бондари <text:s text:c="39"/>№ 219</text:p>
      <text:p text:style-name="P19"/>
      <text:p text:style-name="P17"/>
      <text:p text:style-name="P17"/>
      <text:p text:style-name="P17"/>
      <text:p text:style-name="P17"/>
      <text:p text:style-name="P17">О мерах по организации отдыха </text:p>
      <text:p text:style-name="P17">детей в период летних каникул</text:p>
      <text:p text:style-name="P17">2013-2014 учебного <text:s/>года</text:p>
      <text:p text:style-name="P17"/>
      <text:p text:style-name="P17"/>
      <text:p text:style-name="P8"><text:span text:style-name="T2">Во исполнение </text:span><text:span text:style-name="T3">постановления администрации Тамбовской области от 11.04.2014 № 396 <text:s/>«О предоставлении субсидий из <text:s/>бюджета Тамбовской области бюджетам муниципальных районов и городских округов Тамбовской области на организацию отдыха детей в каникулярное <text:s/>время в рамках подпрограммы «Совершенствование социальной поддержки семьи и детей» государственной программы Тамбовской области «Социальная поддержка граждан» на 2014-2020 годы», </text:span><text:span text:style-name="T4">администрация района</text:span><text:span text:style-name="T3"> ПОСТАНОВЛЯЕТ</text:span><text:span text:style-name="T2">:</text:span></text:p>
      <text:p text:style-name="P7"><text:span text:style-name="T10">1. Отдел</text:span>у образования администрации района (Чернова), отделу культуры, спорта и молодёжной политики администрации района (Зимнухов), финансовому отделу администрации района (Перова) осуществить комплексный план мероприятий по организации отдыха и занятости детей и подростков в летний период 2014 года:</text:p>
      <text:p text:style-name="P7">1.1. обеспечить, в первую очередь, организацию отдыха и занятости детей-сирот, детей, оставшихся без попечения родителей, детей из многодетных и малообеспеченных семей;</text:p>
      <text:p text:style-name="P7">1.2. организовать прием лагерей с дневным пребыванием учреждениями санитарно-эпидемиологического и противопожарного надзора, а также прохождение работниками лагерей дневного пребывания, лагерей труда и отдыха <text:s/>профилактических медицинских осмотров.</text:p>
      <text:p text:style-name="P5">2. Финансовому отделу администрации района (Перова):</text:p>
      <text:p text:style-name="P5">2.1. обеспечить своевременное перечисление денежных средств на организацию летнего отдыха;</text:p>
      <text:p text:style-name="P4"><text:span text:style-name="T9">2.2. финансирование указанных расходов осуществить за счет средств районного бюджета, </text:span>предусмотренных на финансирование летней оздоровительной кампании 2014 года.</text:p>
      <text:p text:style-name="P9"/>
      <text:p text:style-name="P9"/>
      <text:p text:style-name="P9"/>
      <text:p text:style-name="P9"><text:soft-page-break/>2</text:p>
      <text:p text:style-name="P4">3. Начальнику отдела образования администрации района Р.И.Черновой:</text:p>
      <text:p text:style-name="P4">3.1. разработать и довести до руководителей образовательных бюджетных учреждений Бондарского района планы – задания на 2014 год по оздоровлению детей <text:s/>в различных типах лагерей;</text:p>
      <text:p text:style-name="P4">3.2. обеспечить открытие лагерей с дневным пребыванием не позднее <text:s text:c="19"/>4 июня 2013 года;</text:p>
      <text:p text:style-name="P6"><text:span text:style-name="T2">3.3</text:span>.<text:span text:style-name="T1"> организовать ведение единого банка данных о детях, находящихся в трудной жизненной ситуации: детей-сирот, детей, оставшихся без попечения родителей, детей-инвалидов, детей, имеющих недостатки в психическом и физическом развитии, экологических <text:s/>и техногенных катастроф, стихийных бедствий, детей, оказавшихся в экстремальных условиях, проживающих в малоимущих семьях, детей с ослабленным здоровьем, других категорий детей, для обеспечения в первоочередном порядке их отдыха, оздоровления и занятости;</text:span></text:p>
      <text:p text:style-name="P6"><text:span text:style-name="T1">3.4.</text:span><text:span text:style-name="T2"> обеспечить тщательный контроль за занятостью и передвижением в течение лета детей и подростков, </text:span><text:span text:style-name="T1">состоящих на профилактическом учете в органах внутренних дел, </text:span><text:span text:style-name="T2">требующих особого педагогического внимания и сопровождения их труда и отдыха.</text:span></text:p>
      <text:p text:style-name="P4">4. Рекомендовать главному врачу Тамбовского областного бюджетного <text:s/>учреждения здравоохранения «Бондарская центральная районная больница» <text:s/>И.Л.Бояркиной:</text:p>
      <text:p text:style-name="P2">4.1. усилить контроль за оформлением медицинских справок при направлении детей в оздоровительные лагеря;</text:p>
      <text:p text:style-name="P2">4.2. обеспечить медицинское обслуживание в лагерях дневного пребывания, созданных на базе общеобразовательных учреждений, с отсутствием в штате медицинских сестёр, работниками фельдшерско-акушерских пунктов.</text:p>
      <text:p text:style-name="P2">5. Начальнику отдела культуры, спорта и молодежной политики администрации района А.В.Зимнухову до 25 мая 2014 года разработать единую афишу мероприятий учреждений культуры на летний период, обеспечить выезды творческих бригад в сельские территории.</text:p>
      <text:p text:style-name="P2">6. <text:s/>Отделу образования администрации района (Чернова) обеспечить проведение в мае текущего года обучение начальников лагерей, старших и отрядных вожатых лагерей дневного пребывания и профильных лагерей.</text:p>
      <text:p text:style-name="P2">7. Расходование средств на финансирование лагерей всех типов производить через муниципальное казенное учреждение «Централизованная бухгалтерия по обслуживанию учреждений бюджетной сферы Бондарского района».</text:p>
      <text:p text:style-name="P2">8. Муниципальному казенному учреждению «Централизованная бухгалтерия по обслуживанию учреждений бюджетной сферы Бондарского района» (Васильева) обеспечить контроль за целевым использованием финансовых средств, выделяемых на летний оздоровительный отдых 2014 года.</text:p>
      <text:p text:style-name="P46"><text:soft-page-break/>3</text:p>
      <text:p text:style-name="P2">9. Установить:</text:p>
      <text:p text:style-name="P3">9.1. продолжительность смены лагерей с дневным пребыванием 21 календарный день;</text:p>
      <text:p text:style-name="P3">9.2. продолжительность смены специализированных (профильных) лагерей <text:s/>от <text:s/>3 до 10 календарных дней;</text:p>
      <text:p text:style-name="P3">9.3. продолжительность смены лагерей труда и отдыха 21 календарный день.</text:p>
      <text:p text:style-name="P3">10. Установить среднюю стоимость набора продуктов питания из расчёта на один <text:s/>день:</text:p>
      <text:p text:style-name="P3">10.1. при двухразовом <text:s/>питании в лагерях с дневным пребыванием - <text:s text:c="13"/>67,37 рублей;</text:p>
      <text:p text:style-name="P3">10.2. при <text:s/>двухразовом <text:s/>питании в лагерях труда и отдыха — 67,37 рублей;</text:p>
      <text:p text:style-name="P3">10.3. при трехразовом питании в специализированных (профильных) лагерях – 100 рублей;</text:p>
      <text:p text:style-name="P3">10.4. при одноразовом разовом питании в оборонно-спортивном лагере <text:s/>- <text:s text:c="22"/>60 рублей.</text:p>
      <text:p text:style-name="P2"><text:span text:style-name="T10">11. Рек</text:span>омендовать Тамбовскому областному государственному казенному учреждению «Центр занятости населения № 3» (Агринская) совместно с главами сельсоветов Бондарского района, отделом образования администрации района (Чернова) организовать работу по временному трудоустройству обучающихся общеобразовательных школ в возрасте старше 14 лет.</text:p>
      <text:p text:style-name="P41">12. Руководителям образовательных бюджетных учреждений Бондар-ского района: </text:p>
      <text:p text:style-name="P2">12.1. принять меры к увеличению охвата детей и подростков организованными формами отдыха и трудовой занятости;</text:p>
      <text:p text:style-name="P10">12.2. активнее развивать и внедрять экономичные и эффективные формы организованного летнего отдыха и занятости детей, в том числе лагеря труда и отдыха, специализированные (профильные), площадки и клубы по месту жительства детей и подростков;</text:p>
      <text:p text:style-name="P12">12.3. обеспечить лагеря дневного пребывания необходимым меди-цинским оборудованием, лекарственными средствами, средствами противо-пожарной безопасности, спортивно-игровым инвентарем, хозяйственными товарами до 25.05.2014;</text:p>
      <text:p text:style-name="P11">12.4. обеспечить безопасность жизни и здоровья детей, контроль за санитарно-эпидемиологическим состоянием, противопожарной безопасностью и охранной деятельностью во время проведения отдыха детей в каникулярное время;</text:p>
      <text:list xml:id="list29342305" text:style-name="L1">
        <text:list-item>
          <text:list>
            <text:list-item>
              <text:p text:style-name="P50">обеспечить прохождение медицинских осмотров работников образовательных бюджетных учреждений района, участвующих в организации и проведении летнего отдыха;</text:p>
            </text:list-item>
          </text:list>
        </text:list-item>
      </text:list>
      <text:p text:style-name="P12"/>
      <text:p text:style-name="P12"><text:soft-page-break/><text:s text:c="53"/>4</text:p>
      <text:p text:style-name="P12">12.6. обеспечить безопасность детей при купании в реках, при проведении турпоходов и экскурсий, при выполнении сельскохозяйственных</text:p>
      <text:p text:style-name="P48">работ, при поездках на всех видах транспорта в период организации летнего отдыха;</text:p>
      <text:p text:style-name="P1"><text:span text:style-name="T2">12.7. </text:span><text:span text:style-name="T1">разработать планы проведения профилактических мероприятий по предупреждению детского дорожно-транспортного травматизма, безнадзор-ности и правонарушений несовершеннолетних до</text:span><text:span text:style-name="T2"> 25.05.2014г.;</text:span></text:p>
      <text:p text:style-name="P2">12.8. обеспечить надлежащие условия для проведения воспитательной работы, определив основными её направлениями нравственное, экологическое и патриотическое в соответствии с памятными датами.</text:p>
      <text:p text:style-name="P42"><text:span text:style-name="T2">13. Рекомендовать начальнику отделения полиции села Бондари </text:span><text:span text:style-name="T5">межмуниципального <text:s/>отдела </text:span><text:span text:style-name="T2">министерства внутренних дел Российской Федерации «Рассказовский» </text:span><text:span text:style-name="T6">И.В.Гладышеву о</text:span><text:span text:style-name="T2">беспечить безопасность пере-возок детей и правопорядок в период пребывания их в лагерях всех типов.</text:span></text:p>
      <text:p text:style-name="P3">14. Признать утратившим силу постановление администрации района от 01.04.2013 № 147 «О мерах по организации отдыха, оздоровления и занятости детей в 2012-2013 учебном году».</text:p>
      <text:p text:style-name="P34"><text:span text:style-name="T8">15. </text:span><text:span text:style-name="T7">Утвердить состав межв</text:span><text:span text:style-name="T1">едомственной комиссии по приёму лагерей, обеспечивающих отдых <text:s/>детей <text:s/>в каникулярное время <text:s/>согласно приложению <text:s/>№ 1.</text:span></text:p>
      <text:p text:style-name="P35">16. Утвердить положение о районном Координационном совете по организации <text:s/>отдыха детей в каникулярное время согласно приложению № 2.</text:p>
      <text:p text:style-name="P36">17. Утвердить список членов районного Координационного совета по организации <text:s/>отдыха детей в каникулярное время согласно приложению № 3.</text:p>
      <text:p text:style-name="P1"><text:span text:style-name="T2">18. Координацию деятельности по организации летнего отдыха детей в каникулярное время возложить на районный Координационный совет по организации <text:s/>отдыха <text:s/>детей в каникулярное время (Яковлева).</text:span> </text:p>
      <text:p text:style-name="P2">19. Определить отдел образования администрации района уполномо-ченным органом по организации отдыха детей в Бондарском районе.</text:p>
      <text:p text:style-name="P2">20. Первому заместителю главы администрации Е.М.Яковлевой <text:s/>до 08.05.2014 года заключить соглашение о предоставлении субсидий из областного бюджета на софинансирование расходов по организации питания детей в лагерях с дневной формой пребывания, организованных в каникулярное время на базе образовательных учреждений Бондарского района.</text:p>
      <text:list xml:id="list29344247" text:style-name="L2">
        <text:list-item>
          <text:list>
            <text:list-item>
              <text:list>
                <text:list-item>
                  <text:p text:style-name="P52">Контроль за выполнением настоящего постановления возложить на первого заместителя главы администрации Е.М.Яковлеву.</text:p>
                </text:list-item>
              </text:list>
            </text:list-item>
          </text:list>
        </text:list-item>
      </text:list>
      <text:p text:style-name="P5"/>
      <text:p text:style-name="P5"/>
      <text:p text:style-name="P45">Глава администрации <text:s text:c="75"/>А.А.Воробъев</text:p>
      <text:p text:style-name="P19"><text:s/></text:p>
      <text:p text:style-name="P32"/>
      <text:p text:style-name="P32"/>
      <text:p text:style-name="P32"/>
      <text:p text:style-name="P16"><text:soft-page-break/><text:s text:c="97"/>ПРИЛОЖЕНИЕ № 1 <text:s text:c="6"/></text:p>
      <text:p text:style-name="P16"><text:s text:c="103"/>УТВЕРЖДЕН</text:p>
      <text:p text:style-name="P23"><text:s text:c="69"/>постановлением администрации района</text:p>
      <text:p text:style-name="P16"><text:s text:c="70"/>__________________№ _____________</text:p>
      <text:p text:style-name="P16"/>
      <text:p text:style-name="P16"/>
      <text:p text:style-name="P16"/>
      <text:h text:style-name="P51" text:outline-level="1"/>
      <text:h text:style-name="P51" text:outline-level="1"/>
      <text:h text:style-name="P51" text:outline-level="1">Состав</text:h>
      <text:p text:style-name="P27">межведомственной комиссии по приёму лагерей,</text:p>
      <text:p text:style-name="P27">обеспечивающих организацию отдыха детей в каникулярное время</text:p>
      <text:p text:style-name="P23"><text:s text:c="27"/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5">Яковлева <text:s/>Е.М.</text:p>
          </table:table-cell>
          <table:table-cell table:style-name="Таблица1.A1" office:value-type="string">
            <text:p text:style-name="P25">- первый заместитель главы администрации, председатель комиссии;</text:p>
          </table:table-cell>
        </table:table-row>
        <table:table-row table:style-name="Таблица1.2">
          <table:table-cell table:style-name="Таблица1.A1" office:value-type="string">
            <text:p text:style-name="P26">Пелепелина Н.И.</text:p>
            <text:p text:style-name="P23"/>
            <text:p text:style-name="P23"/>
            <text:p text:style-name="P24"/>
          </table:table-cell>
          <table:table-cell table:style-name="Таблица1.A1" office:value-type="string">
            <text:p text:style-name="P25">- главный специалист отдела образования администрации района, секретарь комиссии</text:p>
          </table:table-cell>
        </table:table-row>
        <table:table-row table:style-name="Таблица1.3">
          <table:table-cell table:style-name="Таблица1.A1" table:number-columns-spanned="2" office:value-type="string">
            <text:p text:style-name="P28">Члены <text:s/>комиссии:</text:p>
            <text:p text:style-name="P24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30">Матчина С.С.</text:p>
          </table:table-cell>
          <table:table-cell table:style-name="Таблица1.A1" office:value-type="string">
            <text:p text:style-name="P33"><text:span text:style-name="T1">- </text:span><text:span text:style-name="T2">начальник территориального отдела Управления Роспотребнадзора по Тамбовской области в г.Рассказово, г.Кирсанове, Рассказовском, Кирсановском, Бондарском, Гавриловском и Уметском районах (по согласованию);</text:span></text:p>
          </table:table-cell>
        </table:table-row>
        <table:table-row table:style-name="Таблица1.1">
          <table:table-cell table:style-name="Таблица1.A1" office:value-type="string">
            <text:p text:style-name="P25">Симонов <text:s/>К.А.</text:p>
          </table:table-cell>
          <table:table-cell table:style-name="Таблица1.A1" office:value-type="string">
            <text:p text:style-name="P25">- начальник территориального отдела надзор-ной деятельности по Бондарскому району (по согласованию);</text:p>
          </table:table-cell>
        </table:table-row>
        <table:table-row table:style-name="Таблица1.1">
          <table:table-cell table:style-name="Таблица1.A1" office:value-type="string">
            <text:p text:style-name="P25">Чернова <text:s/>Р.И.</text:p>
          </table:table-cell>
          <table:table-cell table:style-name="Таблица1.A1" office:value-type="string">
            <text:p text:style-name="P26">- начальник отдела образования администрации района</text:p>
          </table:table-cell>
        </table:table-row>
      </table:table>
      <text:p text:style-name="P31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text:s text:c="97"/>ПРИЛОЖЕНИЕ <text:s/>№ 2</text:p>
      <text:p text:style-name="P16"><text:s text:c="101"/>УТВЕРЖДЕНО</text:p>
      <text:p text:style-name="P16"><text:s text:c="67"/>постановлением администрации района</text:p>
      <text:p text:style-name="P23"><text:s text:c="68"/>______________________№ __________</text:p>
      <text:p text:style-name="P23"/>
      <text:p text:style-name="P27">Положение</text:p>
      <text:p text:style-name="P27">о районном Координационном совете</text:p>
      <text:p text:style-name="P27">по организации <text:s/>отдыха детей в каникулярное время</text:p>
      <text:p text:style-name="P16"/>
      <text:p text:style-name="P35">1.1. Районный Координационный совет по организации отдыха детей в каникулярное время (далее – Совет) образуется в целях координации деятельности органов местного самоуправления, организаций, направленной <text:s/>на усиление защиты интересов семьи и детства, максимального удовлетворения потребности в оздоровлении и отдыхе детей.</text:p>
      <text:p text:style-name="P35">1.2. <text:s/>Совет в своей деятельности руководствуется Конституцией Российской Федерации, федеральными и областными законами, постановле-ниями и распоряжениями Правительства Российской Федерации, админист-рации Тамбовской области и <text:s/>Бондарского <text:s/>района, настоящим Положением.</text:p>
      <text:p text:style-name="P35"><text:s text:c="10"/></text:p>
      <text:p text:style-name="P38">2. Основные задачи и функции Координационного совета</text:p>
      <text:p text:style-name="P38"/>
      <text:p text:style-name="P35">2.1. Основными задачами Совета являются:</text:p>
      <text:p text:style-name="P35">- определение целей и основных направлений развития системы отдыха и оздоровления детей;</text:p>
      <text:p text:style-name="P35">- обеспечение взаимодействий <text:s/>и координации деятельности органов местного самоуправления, организаций и ведомств по вопросам организации отдыха и оздоровления детей;</text:p>
      <text:p text:style-name="P40">- подготовка и внесение в установленном порядке предложений в районный Совет народных депутатов, главе администрации по вопросам совершенствования нормативных правовых актов по обеспечению отдыха, оздоровления, досуга детей;</text:p>
      <text:p text:style-name="P35">- организация отдыха и занятости детей, в том числе детей, находящихся в трудной жизненной ситуации.</text:p>
      <text:p text:style-name="P35">2.2. <text:s/>Совет в соответствии с возложенными на него задачами выполняет следующие функции:</text:p>
      <text:p text:style-name="P35">- обеспечивает комплексный анализ положения дел в сфере детского отдыха и оздоровления, разрабатывает планы подготовки и проведения оздоровительной кампании на год, на перспективу и осуществляет контроль за их исполнением;</text:p>
      <text:p text:style-name="P13">- вносит <text:s/>предложения по определению источников финансирования <text:s/>и распределению средств, используемых на реализацию программ, планов в </text:p>
      <text:p text:style-name="P13"/>
      <text:p text:style-name="P37"/>
      <text:p text:style-name="P37"/>
      <text:p text:style-name="P37"><text:soft-page-break/>2 <text:s text:c="20"/>продолжение приложения № 2</text:p>
      <text:p text:style-name="P47">сфере отдыха и оздоровления детей, способствует привлечению внебюджетных источников на развитие системы отдыха и оздоровления детей;</text:p>
      <text:p text:style-name="P35">- в приоритетном порядке организует отдых и оздоровление детей, находящихся в трудной жизненной ситуации;</text:p>
      <text:p text:style-name="P35">принимает, в пределах своей компетенции, решения, необходимые для координации деятельности органов местного самоуправления, организаций и ведомств по вопросам эффективного развития отдыха и оздоровления детей;</text:p>
      <text:p text:style-name="P35">заслушивает представителей органов местного самоуправления по вопросам, входящим в компетенцию Совета;</text:p>
      <text:p text:style-name="P35">оказывает информационно-методическую помощь органам местного самоуправления, руководителям оздоровительных лагерей в проведении оздоровительных мероприятий;</text:p>
      <text:p text:style-name="P35">участвует в подготовке и проведении районных совещаний, семинаров, смотров-конкурсов по вопросам отдыха и занятости детей.</text:p>
      <text:p text:style-name="P35"><text:s text:c="12"/></text:p>
      <text:p text:style-name="P38">3. Организация работы Совета</text:p>
      <text:p text:style-name="P38"/>
      <text:p text:style-name="P35">3.1. Ответственным за работу Совета является председатель Совета, а в его отсутствие – заместитель председателя Совета.</text:p>
      <text:p text:style-name="P35">3.2. Основной формой работы Совета является заседание.</text:p>
      <text:p text:style-name="P35">3.3. Заседания Совета проводятся по мере необходимости и считаются правомочными, если на них присутствует не менее половины членов Совета. Порядок проведения Совета определяет председатель.</text:p>
      <text:p text:style-name="P35">3.4. Дату, место, время, повестку дня заседания формирует председатель Совета или его заместитель.</text:p>
      <text:p text:style-name="P35">3.5. Члены Совета обладают равными правами при рассмотрении, обсуждении рассматриваемых на заседании вопросов и принятии решений.</text:p>
      <text:p text:style-name="P35">3.6. Секретарь Совета работает под руководством председателя (заместителя председателя) Совета и выполняет следующие функции:</text:p>
      <text:p text:style-name="P35">- информирует членов Совета и приглашенных о дате, времени, месте и повестке дня заседания Совета;</text:p>
      <text:p text:style-name="P35">- запрашивает в установленном порядке по поручению председателя <text:s/>Совета (заместителя) информацию, необходимую для работы Совета;</text:p>
      <text:p text:style-name="P35">- обеспечивает тиражирование проектов решений, информационных и других материалов, необходимых для работы Совета;</text:p>
      <text:p text:style-name="P35">- ведёт протоколы заседаний Совета.</text:p>
      <text:p text:style-name="P35">3.7. Совет осуществляет свою деятельность в соответствии с планом мероприятий, который принимается на его заседании и утверждается председателем Совета.</text:p>
      <text:p text:style-name="P35">3.8. Решения Совета принимаются <text:s/>простым <text:s/>большинством <text:s/>голосов присутствующих на заседании, оформляются протоколом, который подписывает председатель Совета <text:s/>или его заместитель и секретарь <text:s/>Совета</text:p>
      <text:p text:style-name="P35"/>
      <text:p text:style-name="P37"><text:soft-page-break/>3 <text:s text:c="19"/>продолжение приложения № 2</text:p>
      <text:p text:style-name="P44">и носят рекомендательный характер.</text:p>
      <text:p text:style-name="P35">3.9. Организационное обеспечение деятельности Совета осуществляет отдел образования администрации района. <text:s text:c="18"/></text:p>
      <text:p text:style-name="P35"><text:s text:c="77"/>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23"><text:soft-page-break/><text:s text:c="97"/>ПРИЛОЖЕНИЕ № 3</text:p>
      <text:p text:style-name="P23"><text:s text:c="102"/>УТВЕРЖДЕН</text:p>
      <text:p text:style-name="P23"><text:s text:c="68"/>постановлением администрации района</text:p>
      <text:p text:style-name="P23"><text:s text:c="69"/>______________________№ _________</text:p>
      <text:p text:style-name="P23"/>
      <text:p text:style-name="P27"/>
      <text:p text:style-name="P27">Список</text:p>
      <text:p text:style-name="P27">членов районного Координационного совета </text:p>
      <text:p text:style-name="P27">по организации отдыха детей в каникулярное <text:s/>время</text:p>
      <text:p text:style-name="P27"/>
      <text:p text:style-name="P27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30">Яковлева Е.М.</text:p>
          </table:table-cell>
          <table:table-cell table:style-name="Таблица2.A1" office:value-type="string">
            <text:p text:style-name="P25">- первый заместитель главы администрации, председатель Совета;</text:p>
          </table:table-cell>
        </table:table-row>
        <table:table-row table:style-name="Таблица2.1">
          <table:table-cell table:style-name="Таблица2.A1" office:value-type="string">
            <text:p text:style-name="P30">Чернова Р.И.</text:p>
          </table:table-cell>
          <table:table-cell table:style-name="Таблица2.A1" office:value-type="string">
            <text:p text:style-name="P25">- начальник отдела образования администрации района, заместитель председателя Совета;</text:p>
          </table:table-cell>
        </table:table-row>
        <table:table-row table:style-name="Таблица2.1">
          <table:table-cell table:style-name="Таблица2.A1" office:value-type="string">
            <text:p text:style-name="P30">Пелепелина Н.И.</text:p>
          </table:table-cell>
          <table:table-cell table:style-name="Таблица2.A1" office:value-type="string">
            <text:p text:style-name="P25">- главный специалист отдела образования админи-страции района, секретарь Совета.</text:p>
          </table:table-cell>
        </table:table-row>
        <table:table-row table:style-name="Таблица2.1">
          <table:table-cell table:style-name="Таблица2.A1" office:value-type="string">
            <text:p text:style-name="P30"/>
            <text:p text:style-name="P30"/>
            <text:p text:style-name="P30"/>
            <text:p text:style-name="P30">Алексеева С.П.</text:p>
            <text:p text:style-name="P30"/>
            <text:p text:style-name="P30"/>
            <text:p text:style-name="P30">Бояркина И.Л.</text:p>
          </table:table-cell>
          <table:table-cell table:style-name="Таблица2.A1" office:value-type="string">
            <text:p text:style-name="P29"/>
            <text:p text:style-name="P29">Члены Совета:</text:p>
            <text:p text:style-name="P29"/>
            <text:p text:style-name="P25">- заместитель директора Тамбовского областного государственного учреждения «Центр занятости населения № 3» (по согласованию);</text:p>
            <text:p text:style-name="P25">- главный врач Тамбовского областного государственного бюджетного учреждения здраво-охранения «Бондарская центральная районная больница» (по согласованию);</text:p>
          </table:table-cell>
        </table:table-row>
        <table:table-row table:style-name="Таблица2.1">
          <table:table-cell table:style-name="Таблица2.A1" office:value-type="string">
            <text:p text:style-name="P39">Васильева <text:s/>И.В.</text:p>
          </table:table-cell>
          <table:table-cell table:style-name="Таблица2.A1" office:value-type="string">
            <text:p text:style-name="P20">- директор муниципального казенного учреждения «Централизованная бухгалтерия по обслуживанию учреждений бюджетной сферы Бондарского района»;</text:p>
          </table:table-cell>
        </table:table-row>
        <table:table-row table:style-name="Таблица2.1">
          <table:table-cell table:style-name="Таблица2.A1" office:value-type="string">
            <text:p text:style-name="P30">Зимнухов <text:s/>А.В.</text:p>
          </table:table-cell>
          <table:table-cell table:style-name="Таблица2.A1" office:value-type="string">
            <text:p text:style-name="P25">- начальник отдела культуры, спорта и молодёжной политики <text:s/>администрации района;</text:p>
          </table:table-cell>
        </table:table-row>
        <table:table-row table:style-name="Таблица2.1">
          <table:table-cell table:style-name="Таблица2.A1" office:value-type="string">
            <text:p text:style-name="P30">Ивлиев <text:s/>О.Р.</text:p>
          </table:table-cell>
          <table:table-cell table:style-name="Таблица2.A1" office:value-type="string">
            <text:p text:style-name="P25">-заместитель главы администрации, начальник территориального отдела Бондарского сельсовета;</text:p>
          </table:table-cell>
        </table:table-row>
        <table:table-row table:style-name="Таблица2.1">
          <table:table-cell table:style-name="Таблица2.A1" office:value-type="string">
            <text:p text:style-name="P30">Казьмин <text:s/>А.А.</text:p>
          </table:table-cell>
          <table:table-cell table:style-name="Таблица2.A1" office:value-type="string">
            <text:p text:style-name="P43"><text:span text:style-name="T2">- заместитель начальника отделения полиции села </text:span><text:span text:style-name="T2">Бондари </text:span><text:span text:style-name="T5">межмуниципального <text:s/>отдела </text:span><text:span text:style-name="T2">министерства внутренних дел Российской Федерации «Расска-зовский» </text:span><text:span text:style-name="T6"><text:s text:c="2"/></text:span><text:span text:style-name="T1"><text:s/>(по согласованию);</text:span></text:p>
          </table:table-cell>
        </table:table-row>
        <table:table-row table:style-name="Таблица2.1">
          <table:table-cell table:style-name="Таблица2.A1" office:value-type="string">
            <text:p text:style-name="P30">Матчина <text:s/>С.С.</text:p>
          </table:table-cell>
          <table:table-cell table:style-name="Таблица2.A1" office:value-type="string">
            <text:p text:style-name="P33"><text:span text:style-name="T1">- </text:span><text:span text:style-name="T2">начальник территориального отдела Управления Роспотребнадзора по Тамбовской области в г.Рассказово, г.Кирсанове, Рассказовском, Кирсанов-ском, Бондарском, Гавриловском и Уметском районах (по согласованию);</text:span></text:p>
            <text:p text:style-name="P21"/>
            <text:p text:style-name="P21"><text:soft-page-break/>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22">2 <text:s text:c="18"/>продолжение приложения № 3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30">Перова Т.В.</text:p>
          </table:table-cell>
          <table:table-cell table:style-name="Таблица2.A1" office:value-type="string">
            <text:p text:style-name="P25">- начальник финансового отдела администрации района;</text:p>
          </table:table-cell>
        </table:table-row>
        <table:table-row table:style-name="Таблица2.1">
          <table:table-cell table:style-name="Таблица2.A1" office:value-type="string">
            <text:p text:style-name="P30">Симонов <text:s/>К.А.</text:p>
          </table:table-cell>
          <table:table-cell table:style-name="Таблица2.A1" office:value-type="string">
            <text:p text:style-name="P25">- начальник территориального отдела надзорной деятельности <text:s/>по Бондарскому району (по согласованию)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cm" style:auto-text-indent="false"/>
      <style:text-properties fo:font-size="14pt" style:font-size-asian="14pt" style:font-size-complex="10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fo:line-height="200%" fo:text-indent="0cm" style:auto-text-indent="false"/>
      <style:text-properties fo:font-size="10pt" style:font-size-asian="10pt" style:font-size-complex="10pt"/>
    </style:style>
    <style:style style:name="_20_Знак_20_Знак_20_Знак_20_Знак_20_Знак_20_Знак1_20_Знак" style:display-name=" Знак Знак Знак Знак Знак Знак1 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hyphenation-ladder-count="no-limit"/>
      <style:text-properties fo:hyphenate="false" fo:hyphenation-remain-char-count="2" fo:hyphenation-push-char-count="2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/>
      <style:text-properties style:font-name="Tahoma" fo:font-size="10pt" fo:language="en" fo:country="US" style:font-size-asian="10pt" style:font-name-complex="Tahom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АДМИНИСТРАЦИЯ БОНДАРСКОГО РАЙОНА</dc:title>
    <meta:initial-creator>UserXP</meta:initial-creator>
    <meta:creation-date>2011-04-28T15:02:00</meta:creation-date>
    <dc:date>2014-05-19T13:45:58.50</dc:date>
    <meta:print-date>2014-04-25T09:42:51.20</meta:print-date>
    <meta:editing-cycles>75</meta:editing-cycles>
    <meta:editing-duration>PT13H9M59S</meta:editing-duration>
    <meta:generator>LibreOffice/3.3$Win32 LibreOffice_project/330m19$Build-301</meta:generator>
    <meta:document-statistic meta:table-count="2" meta:image-count="0" meta:object-count="0" meta:page-count="10" meta:paragraph-count="157" meta:word-count="1813" meta:character-count="16807"/>
    <meta:user-defined meta:name="Поле 1"/>
    <meta:user-defined meta:name="Поле 2"/>
    <meta:user-defined meta:name="Поле 3"/>
    <meta:user-defined meta:name="Поле 4"/>
  </office:meta>
</office:document-meta>
</file>