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 fo:margin-left="2.223cm" fo:margin-right="0cm" style:line-height-at-least="0.423cm" fo:text-align="justify" style:justify-single-word="false" fo:text-indent="-0.635cm" style:auto-text-indent="false" fo:background-color="#ffffff">
        <style:tab-stops>
          <style:tab-stop style:position="3.33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Times New Roman2" style:language-asian="ru" style:country-asian="RU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-asian="Times New Roman2" style:language-asian="ru" style:country-asian="RU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-asian="Times New Roman2" style:language-asian="ru" style:country-asian="RU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0.751cm"/>
          <style:tab-stop style:position="5.001cm"/>
        </style:tab-stops>
      </style:paragraph-properties>
      <style:text-properties style:font-name-asian="Times New Roman2" style:language-asian="ru" style:country-asian="RU" style:font-size-complex="10pt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name-asian="Times New Roman2" style:language-asian="ru" style:country-asian="RU" style:font-weight-asian="bold" style:font-size-complex="14pt" style:font-weight-complex="bold"/>
    </style:style>
    <style:style style:name="P15" style:family="paragraph" style:parent-style-name="Heading_20_1">
      <style:paragraph-properties fo:margin-left="0cm" fo:margin-right="0cm" fo:text-indent="1.27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7cm" style:auto-text-indent="false">
        <style:tab-stops>
          <style:tab-stop style:position="13.002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-asian="Times New Roman2" style:language-asian="ru" style:country-asian="RU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asian="Times New Roman2" style:language-asian="ru" style:country-asian="RU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-asian="Times New Roman2" style:language-asian="ru" style:country-asian="RU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none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00000a" fo:font-size="14pt" fo:language="ru" fo:country="RU" style:text-underline-style="none" style:font-size-asian="14pt" style:font-name-complex="Arial2" style:font-size-complex="14pt"/>
    </style:style>
    <style:style style:name="T6" style:family="text">
      <style:text-properties fo:color="#00000a" fo:font-size="14pt" style:text-underline-style="none" style:font-size-asian="14pt" style:font-name-complex="Arial2" style:font-size-complex="14pt"/>
    </style:style>
    <style:style style:name="T7" style:family="text">
      <style:text-properties fo:color="#00000a" fo:font-size="14pt" fo:language="en" fo:country="US" style:text-underline-style="none" style:font-size-asian="14pt" style:font-name-complex="Arial2" style:font-size-complex="14pt"/>
    </style:style>
    <style:style style:name="T8" style:family="text">
      <style:text-properties fo:color="#00000a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-asian="Times New Roman2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<text:s/>БОНДАРСКОГО <text:s/>РАЙОНА</text:p>
      <text:p text:style-name="P4">ТАМБОВСКОЙ <text:s/>ОБЛАСТИ</text:p>
      <text:p text:style-name="Standard"/>
      <text:p text:style-name="P4">ПОСТАНОВЛЕНИЕ</text:p>
      <text:p text:style-name="P1"/>
      <text:p text:style-name="P3">_20.01.2014 <text:s text:c="10"/><text:tab/><text:tab/> <text:s text:c="9"/>с. Бондари<text:tab/><text:tab/><text:tab/> <text:s text:c="12"/>№ <text:s/>58</text:p>
      <text:p text:style-name="P2"/>
      <text:p text:style-name="P5"><text:tab/><text:tab/></text:p>
      <text:p text:style-name="P3"/>
      <text:p text:style-name="P3"/>
      <text:p text:style-name="P3"/>
      <text:p text:style-name="P3">Об утверждении положения о группах кратковременного пребывания, создаваемых на базе муниципальных образовательных <text:s/>организаций, для детей, не посещающих дошкольные образовательные организации</text:p>
      <text:p text:style-name="Standard"/>
      <text:p text:style-name="Standard"/>
      <text:h text:style-name="P15" text:outline-level="1"><text:span text:style-name="T1">В соответствии с Федеральным законом от 29.12.2012 № 273-ФЗ «Об образовании в Российской Федерации», </text:span><text:span text:style-name="T13">законом Тамбовской области от 01.10.2013 № 321-З «Об образовании в Тамбовской области», </text:span><text:span text:style-name="T1"><text:s/>приказом Министерства образования и науки <text:s/>Российской Федерации <text:s/>от 30.08.2013 <text:s text:c="16"/>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приказом Министерства образования и науки <text:s/>Российской Федерации от 17.10.2013 <text:s text:c="19"/>№ 1155 «Об утверждении <text:s/>федеральног</text:span><text:span text:style-name="T4">о государственного образовательного стандарта дошкольного образования», </text:span><text:a xlink:type="simple" xlink:href="garantf1://70314724.0"><text:span text:style-name="Гипертекстовая_20_ссылка"><text:span text:style-name="T6">постановлением Главного государственного санитарного врача Российской Федерации</text:span></text:span></text:a><text:a xlink:type="simple" xlink:href="garantf1://70314724.0"><text:span text:style-name="Гипертекстовая_20_ссылка"><text:span text:style-name="T5"> </text:span></text:span></text:a><text:a xlink:type="simple" xlink:href="garantf1://70314724.0"><text:span text:style-name="Гипертекстовая_20_ссылка"><text:span text:style-name="T6">от 15.05.2013 № 26</text:span></text:span></text:a><text:a xlink:type="simple" xlink:href="garantf1://70314724.0"><text:span text:style-name="Гипертекстовая_20_ссылка"> </text:span></text:a><text:span text:style-name="Гипертекстовая_20_ссылка"><text:span text:style-name="T5">«</text:span></text:span><text:a xlink:type="simple" xlink:href="garantf1://70314724.0"><text:span text:style-name="Гипертекстовая_20_ссылка"><text:span text:style-name="T7">Об утверждении СанПиН 2.4.1.3049-13 </text:span></text:span></text:a><text:a xlink:type="simple" xlink:href="garantf1://70314724.0"><text:span text:style-name="Гипертекстовая_20_ссылка"><text:span text:style-name="T5">«</text:span></text:span></text:a><text:a xlink:type="simple" xlink:href="garantf1://70314724.0"><text:span text:style-name="Гипертекстовая_20_ссылка"><text:span text:style-name="T7">Санитарно-эпидемиологические требования к устройству, содержанию и организации режима работы дошкольных образовательных организаций</text:span></text:span></text:a><text:span text:style-name="T7">»</text:span><text:span text:style-name="T4">, </text:span><text:span text:style-name="T3">с </text:span><text:span text:style-name="T4">целью обеспечения всесторон-него развития детей, не посещающих </text:span><text:span text:style-name="T3">муницип</text:span><text:span text:style-name="T2">альные </text:span><text:span text:style-name="T1">образовательные</text:span><text:span text:style-name="T2"> организации</text:span><text:span text:style-name="T1">, формирования у них основ готовности к школьному обучению, администрация района ПОСТАНОВЛЯЕТ:</text:span></text:h>
      <text:p text:style-name="P12">1. Утвердить положение о группах кратковременного пребывания, создаваемых <text:s/>на базе муниципальных образовательных <text:s/>организаций, для детей, не посещающих дошкольные образовательные организации, согласно приложению.</text:p>
      <text:p text:style-name="P12">2. Признать утратившим силу постановление администрации района от 14.10.2010 № 411 «Об утверждении положения о группах кратковременного пребывания, создаваемых на базе образовательных учреждений, для детей, не посещающих дошкольные образовательные учреждения».<text:tab/></text:p>
      <text:p text:style-name="P12">3. Контроль <text:s/>за выполнением данного постановления возложить на первого заместителя главы <text:s/>администрации Е.М.Яковлеву.</text:p>
      <text:p text:style-name="P11"><text:s text:c="132"/></text:p>
      <text:p text:style-name="P9"/>
      <text:p text:style-name="P17">Глава администрации <text:s text:c="75"/>А.А.Воробьев</text:p>
      <text:p text:style-name="P13"><text:soft-page-break/><text:s text:c="98"/>ПРИЛОЖЕНИЕ</text:p>
      <text:p text:style-name="P13"><text:s text:c="95"/>УТВЕРЖДЕНО</text:p>
      <text:p text:style-name="P6"><text:s text:c="56"/>постановлением администрации района </text:p>
      <text:p text:style-name="P6"><text:s text:c="57"/>__________________№ _____________</text:p>
      <text:p text:style-name="P8"/>
      <text:p text:style-name="P18">Положение</text:p>
      <text:p text:style-name="P10">о группах кратковременного пребывания, создаваемых на базе муниципальных образовательных организаций, для детей, не посещающих <text:s text:c="2"/>дошкольные образовательные организации</text:p>
      <text:p text:style-name="P10"/>
      <text:p text:style-name="P8"/>
      <text:p text:style-name="P14">1. Общие положения</text:p>
      <text:p text:style-name="P8"/>
      <text:p text:style-name="P20"><text:span text:style-name="T10">1.1. Настоящее положение о группах кратковременного пребывания, создаваемых на базе муниципальных образовательных организаций, для детей, не посещающих дошкольные образовательные организации (далее - Положение) разработано в соответствии <text:s/>с </text:span><text:span text:style-name="T11">Федеральным законом Российской Федерации от 29.12. 2012 № 273-ФЗ «Об образовании в Российской Федерации», приказом Министерства образования и науки <text:s/>Российской Федерации <text:s/>от 30.08.2013 № 1014 «Об утверждении Порядка организации и осуществления образовательной деятельности по основным общеобразова-тельным программам - образовательным программам дошкольного образования», приказом Министерства образования и науки <text:s/>Российской Федерации <text:s/>от 17.10.2013 № 1155 «Об утверждении <text:s/>федерального государстве</text:span><text:span text:style-name="T12">нного образовательного стандарта дошкольного образования», </text:span><text:a xlink:type="simple" xlink:href="garantf1://70314724.0"><text:span text:style-name="Гипертекстовая_20_ссылка"><text:span text:style-name="T8">постановлением <text:s/>Главного государственного санитарного врача Российской Федерации 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, </text:span></text:span></text:a><text:span text:style-name="T12"><text:s/>другими нормативно – правовыми документами по вопросам образования, а так же социальной защиты прав и интересов детей.</text:span></text:p>
      <text:p text:style-name="P20">1.2. Положение предназначено для регулирования процесса создания и функционирования групп кратковременного пребывания, создаваемых на базе образовательных организаций района, для детей, не посещающих дошкольные образовательные организации.</text:p>
      <text:p text:style-name="P20"><text:span text:style-name="T10">1</text:span><text:span text:style-name="T9">.</text:span><text:span text:style-name="T10">3. Положение определяет взаимоотношения образовательной организации, в которой <text:s/>создаются группы кратковременного пребывания, с учредителем, направления деятельности этих групп, взаимодействие участников учебно-воспитательного, медико-оздоровительного и психолого-коррекционного процесса.</text:span></text:p>
      <text:p text:style-name="P20">1.4. Отношения между образовательной организацией и родителями (законными представителями) фиксируются в специальном документе - родительском договоре, где определены конкретные права и обязанности сторон.</text:p>
      <text:p text:style-name="P20">1.5. В своей деятельности образовательная организация, имеющая в своем составе группы кратковременного пребывания, руководствуется Федеральным </text:p>
      <text:p text:style-name="P22"><text:soft-page-break/>2 <text:s text:c="26"/>продолжение приложения</text:p>
      <text:p text:style-name="P19">законом от 29.12.2012 № 273-ФЗ «Об образовании в Российской Федерации», федеральным государственным образовательным стандартом дошкольного образования, другими законодательными и нормативными документами по вопросам образования, социальной защиты прав и интересов детей.</text:p>
      <text:p text:style-name="P20">1.6. Группы кратковременного пребывания создаются в целях наиболее полного охвата детей дошкольным образованием, обеспечения всестороннего развития детей, не посещающих дошкольные образовательные организации, формирования у них основ готовности к школьному обучению.</text:p>
      <text:p text:style-name="P20">1.7. Настоящее Положение предназначено для регулирования процесса создания и функционирования следующих групп кратковременного пребывания:</text:p>
      <text:p text:style-name="P20">1.7.1. «Группа развития» - для детей в возрасте от 3 до 7 лет. Группа создается с целью всестороннего развития детей, их социализации в коллективе сверстников и взрослых.</text:p>
      <text:p text:style-name="P20">1.7.2. «Будущий первоклассник» - для детей в возрасте от 5 лет 6 месяцев до 7 лет. Группа создается с целью подготовки детей старшего дошкольного возраста к школьному обучению.</text:p>
      <text:p text:style-name="P20">1.7.3. «Играя, обучаюсь» - для детей от 1,5 до 7 лет. Группа создается для обеспечения освоения ребенком социального опыта, общения со сверстниками и взрослыми в совместной игровой деятельности, формирования основ готовности к школьному обучению.</text:p>
      <text:p text:style-name="P20">1.7.4. «Юный олимпиец» - для детей в возрасте от 4 до 7 лет. Группа создается в целях физического развития и приобщения детей к спорту.</text:p>
      <text:p text:style-name="P20"/>
      <text:p text:style-name="P23">2. Организация группы кратковременного пребывания<text:line-break/>на базе образовательных организаций</text:p>
      <text:p text:style-name="P20"/>
      <text:p text:style-name="P20">2.1. Группы (группа) кратковременного пребывания открываются <text:s/>постановлением администрации района на базе муниципальных образовате-льных организаций <text:s/>при наличии лицензии с указанием соответствующей образовательной программы и необходимых санитарно-гигиенических, противоэпидемических условий, соблюдении правил пожарной безопасности, кадрового обеспечения, а также психолого-педагогических требований к устройству образовательных организаций, определяемых нормативно-правовыми актами Министерства образования и науки Российской Федерации.</text:p>
      <text:p text:style-name="P20">2.2. Для открытия групп кратковременного пребывания необходимы:</text:p>
      <text:p text:style-name="P20">- лицензия на право реализации программы дошкольного образования;</text:p>
      <text:p text:style-name="P20">- <text:s/>штатное расписание;</text:p>
      <text:p text:style-name="P20">- режим дня и распорядок организации жизнедеятельности детей;</text:p>
      <text:p text:style-name="P20">- список детей;</text:p>
      <text:p text:style-name="P20">- заявления родителей (законных представителей);</text:p>
      <text:p text:style-name="P20">- образовательная программа.</text:p>
      <text:p text:style-name="P20">2.3. Группы (группа) кратковременного пребывания создаются на базе образовательной организации (в пределах выделенных средств) по приказу </text:p>
      <text:p text:style-name="P20"/>
      <text:p text:style-name="P22"><text:soft-page-break/>3 <text:s text:c="26"/>продолжение приложения</text:p>
      <text:p text:style-name="P19">руководителя данного учреждения с указанием профиля и режима работы (в соответствии с родительским договором).</text:p>
      <text:p text:style-name="P20">2.4. В Устав образовательной организации, на базе которой создается группа (группы) кратковременного пребывания, включаются задачи и функции группы кратковременного пребывания.</text:p>
      <text:p text:style-name="P20">2.5. Режим работы группы кратковременного пребывания определяется местными условиями, потребностями населения.</text:p>
      <text:p text:style-name="P20">2.6. Группа кратковременного пребывания функционирует по гибкому режиму: от 2 до 5 раз в неделю, от 2 до 5 часов в день, в зависимости от потребностей родителей (их законных представителей).</text:p>
      <text:p text:style-name="P20">2.7. Группа кратковременного пребывания может функционировать в дневное или вечернее время, при необходимости - в выходные и праздничные дни. Группы кратковременного пребывания могут открываться в течение учебного года, по мере комплектования.</text:p>
      <text:p text:style-name="P20">2.8. Режим и кратность питания детей в группе кратковременного пребывания регулируется договором с родителями: от 2 до 4 часов - без питания, более 4 часов с одноразовым питанием (завтрак, обед или полдник) по меню и денежным нормам питания для дошкольных образовательных <text:s/>организаций (по специальному меню, утвержденному в Роспотребнадзоре и денежным нормам питания для дошкольных образовательных организаций).</text:p>
      <text:p text:style-name="P20">2.9. Медицинское обслуживание детей в образовательной организации обеспечивают органы здравоохранения (по договору). Медицинский персонал наряду с администрацией образовательной организации несет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а и обеспечение качества питания. Образовательная организация <text:s/>обязана предоставить помещение с соответствующими условиями для работы медицинских работников, осуществлять контроль их работы в целях охраны и укрепления здоровья детей.</text:p>
      <text:p text:style-name="P20">2.10. Диагностика и коррекция развития детей группы кратковременного пребывания осуществляются штатными логопедами и психологами.</text:p>
      <text:p text:style-name="P20"/>
      <text:p text:style-name="P23">3. Комплектование группы кратковременного пребывания</text:p>
      <text:p text:style-name="P20"/>
      <text:p text:style-name="P20">3.1. Порядок комплектования группы кратковременного пребывания определяется настоящим Положением.</text:p>
      <text:p text:style-name="P20">3.2. Количество и виды групп кратковременного пребывания определяются Учредителем <text:s/>в зависимости от потребностей населения.</text:p>
      <text:p text:style-name="P20">3.3. При зачислении ребенка в группу кратковременного пребывания руководитель образовательной организации руководствуется интересами семьи, воспитывающей ребенка дошкольного возраста.</text:p>
      <text:p text:style-name="P20">Отношения между образовательной организацией, имеющей группу кратковременного пребывания, и родителями (их законными представителями) регулируются совместным договором.</text:p>
      <text:p text:style-name="P20"/>
      <text:p text:style-name="P22"><text:soft-page-break/>4 <text:s text:c="26"/>продолжение приложения</text:p>
      <text:p text:style-name="P20">3.4. В группу кратковременного пребывания принимаются дети от 1 года до 3 лет, от 3 до 7 лет (в случае необходимости и при наличии условий - с более раннего возраста) после предварительного медицинского обследования.</text:p>
      <text:p text:style-name="P20">3.5. Группа кратковременного пребывания комплектуется по одновозрастному или разновозрастному принципу в целях решения конкретных задач воспитания и обучения детей и в зависимости от местных условий.</text:p>
      <text:p text:style-name="P20"><text:span text:style-name="T9">3.6. Наполняемость групп кратковременного пребывания устанавливается в зависимости от вида группы в соответствии <text:s/>с нормами СанПина.</text:span> </text:p>
      <text:p text:style-name="P20">3.7. Для зачисления ребенка в группу кратковременного пребывания необходимы:</text:p>
      <text:p text:style-name="P20">заявление родителей (их законных представителей);</text:p>
      <text:p text:style-name="P20">медицинская справка об эпидемиологическом окружении ребенка;</text:p>
      <text:p text:style-name="P20">решение медико-педагогической комиссии при наличии у ребенка нарушений умственного и физического развития;</text:p>
      <text:p text:style-name="P20">справка о состоянии здоровья ребенка;</text:p>
      <text:p text:style-name="P20">договор с родителями (их законными представителями).</text:p>
      <text:p text:style-name="P20">3.8. Конкурсный набор и тестирование детей при комплектовании групп кратковременного пребывания не допускаются.</text:p>
      <text:p text:style-name="P20">3.9. Образовательная организация, имеющая группы кратковременного пребывания, руководствуется индивидуальным штатным расписанием. Для всех видов групп кратковременного пребывания устанавливаются следующие штатные единицы:</text:p>
      <text:p text:style-name="P20">0,5 единицы воспитателя - из расчета на одну группу.</text:p>
      <text:p text:style-name="P20"/>
      <text:p text:style-name="P23">4. Управление и руководство группой кратковременного пребывания</text:p>
      <text:p text:style-name="P20"/>
      <text:p text:style-name="P20">4.1. Руководство деятельностью группы кратковременного пребывания осуществляет администрация образовательной организации.</text:p>
      <text:p text:style-name="P20">4.2. Управление и руководство группой кратковременного пребывания осуществляется в соответствии с данным Положением и не должно противоречить нормативно-правовым актам, действующим в области дошкольного образования.</text:p>
      <text:p text:style-name="P20">4.3. Штатное расписание составляется руководителем образовательной организации в зависимости от вида группы кратковременного пребывания.</text:p>
      <text:p text:style-name="P20">4.4. Руководитель образовательной организации определяет функциональные обязанности каждого работника группы кратковременного пребывания.</text:p>
      <text:p text:style-name="P21"><text:s text:c="7"/></text:p>
      <text:p text:style-name="P21"><text:s/><text:span text:style-name="T14">5. Финансирование деятельности группы кратковременного пребывания</text:span></text:p>
      <text:p text:style-name="P23"/>
      <text:p text:style-name="P20">5.1. Финансирование деятельности группы кратковременного пребывания осуществляется администрацией района в соответствии со сметой расходов на общее содержание таких групп кратковременного пребывания.</text:p>
      <text:p text:style-name="P20"/>
      <text:p text:style-name="P22"><text:soft-page-break/>5 <text:s text:c="26"/>продолжение приложения</text:p>
      <text:p text:style-name="P20">5.2. Финансовые средства группы кратковременного пребывания образуются:</text:p>
      <text:p text:style-name="P20">из средств бюджетного финансирования согласно установленному нормативу затрат на содержание детей в группах кратковременного пребывания;</text:p>
      <text:p text:style-name="P20">родительских взносов за дополнительные образовательные услуги в соответствии с Уставом образовательной организации и лицензией на образовательную деятельность;</text:p>
      <text:p text:style-name="P20">добровольных пожертвований;</text:p>
      <text:p text:style-name="P20">других источников в соответствии с действующим законодательством Российской Федерации.</text:p>
      <text:p text:style-name="P20"/>
      <text:p text:style-name="P23">6. Образовательный процесс</text:p>
      <text:p text:style-name="P20"/>
      <text:p text:style-name="P20">6.1. Содержание образовательного процесса в группах кратковременного пребывания определяется образовательной программой, утвержденной приказом руководителя образовательной организации.</text:p>
      <text:p text:style-name="P20">6.2. Образовательный процесс в группах кратковременного пребывания включает гибкое содержание и педагогические технологии, обеспечивающие индивидуальное, личностно-ориентированное развитие ребенка.</text:p>
      <text:p text:style-name="P20">6.3. Организация воспитательной работы предусматривает создание условий для развития различных видов деятельности с учетом возможностей, интересов, потребностей самих детей.</text:p>
      <text:p text:style-name="P20">6.4. В группах кратковременного пребывания допускается организация дополнительных образовательных услуг за рамками основной деятельности в установленном порядке (за счет увеличения продолжительности пребывания детей).</text:p>
      <text:p text:style-name="P20">6.5. Организация образовательного процесса в группе кратковременного пребывания регламентируется учебным планом и расписанием занятий, утверждаемых руководителем образовательной организации.</text:p>
      <text:p text:style-name="P20">6.6. Продолжительность занятий и режим работы в группах кратковременного пребывания организуется с учетом гигиенических требований к максимальной нагрузке на детей дошкольного возраста в организованных формах обучения.</text:p>
      <text:p text:style-name="P20">6.7. При организации работы с детьми используются формы работы:</text:p>
      <text:p text:style-name="P7">индивидуальные;</text:p>
      <text:p text:style-name="P7">групповые; </text:p>
      <text:p text:style-name="P7">подгрупповые. <text:s/></text:p>
      <text:p text:style-name="P7"/>
      <text:p text:style-name="P14">7. Права и обязанности участников образовательного процесса</text:p>
      <text:p text:style-name="P7"/>
      <text:p text:style-name="P7">7.1. Участниками образовательного процесса группы кратковременного пребывания являются воспитанники, родители (их законные представители), педагогические работники.</text:p>
      <text:p text:style-name="P7"/>
      <text:p text:style-name="P24"><text:soft-page-break/>6 <text:s text:c="26"/>продолжение приложения</text:p>
      <text:p text:style-name="P7">7.2. Права, социальные гарантии и обязанности каждого работника группы кратковременного пребывания определяются законодательством Российской Федерации, Уставом образовательной организации, в котором открыта группа кратковременного пребывания, трудовым договором, определяющим функциональные обязанности и квалификационные характеристики.</text:p>
      <text:p text:style-name="P7">7.3. Права и обязанности родителей (их законных представителей) определяются Уставом образовательной организации.</text:p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4pt" style:font-size-asian="14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 style:punctuation-wrap="hanging"/>
      <style:text-properties fo:font-size="10pt" style:font-name-asian="Times New Roman2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text-align="justify" style:justify-single-word="false" fo:text-indent="0.953cm" style:auto-text-indent="false" style:punctuation-wrap="hanging"/>
      <style:text-properties style:font-name-asian="Times New Roman2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style:font-name="Arial1" style:font-name-asian="Times New Roman2"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>
      <style:text-properties style:font-name-asian="Times New Roman2" style:language-asian="ru" style:country-asian="RU" style:font-name-complex="Times New Roman2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2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language-asian="en" style:country-asian="US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я</meta:initial-creator>
    <meta:editing-cycles>17</meta:editing-cycles>
    <meta:print-date>2014-02-05T13:42:05.14</meta:print-date>
    <meta:creation-date>2014-01-31T05:23:00</meta:creation-date>
    <dc:date>2014-02-05T13:44:23.92</dc:date>
    <meta:editing-duration>PT45M50S</meta:editing-duration>
    <meta:generator>LibreOffice/3.3$Win32 LibreOffice_project/330m19$Build-301</meta:generator>
    <meta:document-statistic meta:table-count="0" meta:image-count="0" meta:object-count="0" meta:page-count="7" meta:paragraph-count="99" meta:word-count="1588" meta:character-count="14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