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writing-mode="lr-tb"/>
    </style:style>
    <style:style style:name="Таблица1.A" style:family="table-column">
      <style:table-column-properties style:column-width="1.226cm"/>
    </style:style>
    <style:style style:name="Таблица1.B" style:family="table-column">
      <style:table-column-properties style:column-width="6.003cm"/>
    </style:style>
    <style:style style:name="Таблица1.C" style:family="table-column">
      <style:table-column-properties style:column-width="2.621cm"/>
    </style:style>
    <style:style style:name="Таблица1.D" style:family="table-column">
      <style:table-column-properties style:column-width="4.417cm"/>
    </style:style>
    <style:style style:name="Таблица1.E" style:family="table-column">
      <style:table-column-properties style:column-width="2.616cm"/>
    </style:style>
    <style:style style:name="Таблица1.1" style:family="table-row">
      <style:table-row-properties style:min-row-height="1.201cm" style:keep-together="false" fo:keep-together="always"/>
    </style:style>
    <style:style style:name="Таблица1.A1" style:family="table-cell">
      <style:table-cell-properties fo:padding="0cm" fo:border="0.035cm solid #00000a"/>
    </style:style>
    <style:style style:name="Таблица1.B1" style:family="table-cell">
      <style:table-cell-properties style:vertical-align="middle"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style:vertical-align="middle" fo:padding="0cm" fo:border-left="0.035cm solid #00000a" fo:border-right="0.035cm solid #00000a" fo:border-top="none" fo:border-bottom="0.035cm solid #00000a"/>
    </style:style>
    <style:style style:name="Таблица1.B3" style:family="table-cell">
      <style:table-cell-properties fo:padding="0cm" fo:border-left="none" fo:border-right="0.035cm solid #00000a" fo:border-top="none" fo:border-bottom="0.035cm solid #00000a"/>
    </style:style>
    <style:style style:name="Таблица1.C3" style:family="table-cell">
      <style:table-cell-properties style:vertical-align="middle" fo:padding="0cm" fo:border-left="none" fo:border-right="0.035cm solid #00000a" fo:border-top="none" fo:border-bottom="0.035cm solid #00000a"/>
    </style:style>
    <style:style style:name="Таблица1.D11" style:family="table-cell">
      <style:table-cell-properties style:vertical-align="middle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1.A22" style:family="table-cell">
      <style:table-cell-properties style:vertical-align="middle" fo:padding="0cm" fo:border-left="0.035cm solid #00000a" fo:border-right="0.035cm solid #00000a" fo:border-top="none" fo:border-bottom="none"/>
    </style:style>
    <style:style style:name="Таблица1.B22" style:family="table-cell">
      <style:table-cell-properties fo:padding="0cm" fo:border-left="none" fo:border-right="0.035cm solid #00000a" fo:border-top="0.035cm solid #00000a" fo:border-bottom="none"/>
    </style:style>
    <style:style style:name="Таблица1.C22" style:family="table-cell">
      <style:table-cell-properties style:vertical-align="middle" fo:padding="0cm" fo:border-left="none" fo:border-right="0.035cm solid #00000a" fo:border-top="0.035cm solid #00000a" fo:border-bottom="none"/>
    </style:style>
    <style:style style:name="Таблица1.A24" style:family="table-cell">
      <style:table-cell-properties style:vertical-align="middle" fo:padding="0cm" fo:border-left="0.035cm solid #00000a" fo:border-right="0.035cm solid #00000a" fo:border-top="0.035cm solid #00000a" fo:border-bottom="none"/>
    </style:style>
    <style:style style:name="Таблица1.D24" style:family="table-cell">
      <style:table-cell-properties style:vertical-align="middle" fo:padding="0cm" fo:border-left="none" fo:border-right="0.035cm solid #00000a" fo:border-top="none" fo:border-bottom="none"/>
    </style:style>
    <style:style style:name="Таблица1.A25" style:family="table-cell">
      <style:table-cell-properties style:vertical-align="middle" fo:padding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8" style:family="paragraph" style:parent-style-name="Standard">
      <style:paragraph-properties fo:margin-top="0.049cm" fo:margin-bottom="0.049cm"/>
    </style:style>
    <style:style style:name="P9" style:family="paragraph" style:parent-style-name="Standard">
      <style:paragraph-properties fo:margin-top="0.049cm" fo:margin-bottom="0.049cm" fo:text-align="justify" style:justify-single-word="false"/>
    </style:style>
    <style:style style:name="P10" style:family="paragraph" style:parent-style-name="Standard">
      <style:paragraph-properties fo:margin-top="0.049cm" fo:margin-bottom="0.049cm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49cm" fo:margin-bottom="0.049cm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.049cm" fo:margin-bottom="0.049cm" fo:text-align="center" style:justify-single-word="false"/>
    </style:style>
    <style:style style:name="P13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caaieiaie4">
      <style:paragraph-properties fo:text-align="justify" style:justify-single-word="false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Normal_20__28_Web_29_">
      <style:paragraph-properties fo:margin-top="0.049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оссийская Федерация</text:span></text:p>
      <text:p text:style-name="P1"><text:span text:style-name="T1">Отдел образования</text:span></text:p>
      <text:p text:style-name="P1"><text:span text:style-name="T1">администрации Бондарского района</text:span></text:p>
      <text:p text:style-name="P3"/>
      <text:p text:style-name="Standard"><text:span text:style-name="T1">02.09.2013 <text:tab/> <text:s text:c="36"/>ПРИКАЗ <text:s text:c="23"/><text:tab/><text:tab/> № <text:s text:c="3"/>142 <text:s text:c="8"/></text:span></text:p>
      <text:p text:style-name="P5"><text:span text:style-name="T1"><text:s/><text:tab/><text:tab/><text:tab/><text:tab/> <text:s text:c="11"/>с.Бондари <text:s text:c="4"/></text:span></text:p>
      <text:p text:style-name="P5"><text:span text:style-name="T1"><text:s text:c="23"/></text:span></text:p>
      <text:p text:style-name="P2"/>
      <text:p text:style-name="P5"><text:span text:style-name="T2">О мерах по подготовке граждан по основам военной службы</text:span></text:p>
      <text:p text:style-name="P5"><text:span text:style-name="T2"><text:s/>в общеобразовательных организациях <text:s/>Бондарского района</text:span></text:p>
      <text:p text:style-name="P5"><text:span text:style-name="T2"> в 2013-2014 учебном году </text:span></text:p>
      <text:p text:style-name="P4"/>
      <text:p text:style-name="P7"><text:span text:style-name="T1">     <text:s/>Во исполнение требований Федеральных <text:s/>законов <text:s/>от 28.03.1998 г. № 53-ФЗ «О воинской обязанности и военной службе», от 29.12.2012 г. № 273-ФЗ «Об образовании в Российской Федерации», постановления Правительства Российской Федерации от 31.12.1999 г. № 1441 «Об утверждении Положения о подготовке граждан Российской Федерации к военной службе», совместного приказа Министерства обороны Российской Федерации и Министерства образования и науки Российской Федерации от 24.02.2010 г. № 96/134 «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(полного) общего образования, образовательных учреждениях начального профессионального и среднего профессионального образования и учебных пунктах», в целях улучшения подготовки молодежи по основам военной службы <text:s/>ПРИКАЗЫВАЮ:</text:span></text:p>
      <text:p text:style-name="P15"><text:span text:style-name="T1"><text:s text:c="11"/> 1. Утвердить план основных мероприятий по организации подготовки граждан <text:s text:c="2"/>по основам военной службы и совершенствованию материальной базы общеобразовательных организаций на 2013-2014 учебный год согласно приложению № 1.</text:span></text:p>
      <text:p text:style-name="P17"><text:span text:style-name="T1">         2. Руководителям муниципальных общеобразовательных организаций, реализующих, реализующих основные общеобразовательные программы среднего общего образования:</text:span></text:p>
      <text:p text:style-name="P9"><text:span text:style-name="T1">          2.1. Продолжить патриотическое воспитание молодежи и ее подготовку к военной службе.</text:span></text:p>
      <text:p text:style-name="P9"><text:span text:style-name="T1">          2.2. Продолжить изучение в муниципальных общеобразовательных организациях курса «Основ безопасности жизнедеятельности» (далее – ОБЖ) и раздела «Основы военной службы» (далее – ОВС ).            </text:span></text:p>
      <text:p text:style-name="P9"><text:span text:style-name="T1">            2.3. Обеспечить качественную подготовку и проведение в конце учебного года пятидневных учебных сборов с юношами десятых классов общеобразовательных школ.</text:span></text:p>
      <text:p text:style-name="P9"><text:span text:style-name="T1">            2.4. Осуществлять систематический контроль за качеством проведения занятий и состоянием учебно-материальной базы по физической культуре и курсу ОБЖ.</text:span></text:p>
      <text:p text:style-name="P9"><text:soft-page-break/><text:span text:style-name="T1">          2.5. Активизировать работу по вовлечению молодежи в занятия физкультурой и спортом и выполнению нормативов по физической подготовке. </text:span></text:p>
      <text:p text:style-name="P9"><text:span text:style-name="T1"><text:s text:c="12"/>2.6. Организовать кружки, секции по военно-прикладным видам спорта и проведение ежегодных соревнований <text:s/>по военно-прикладным <text:s/>видам спорта. </text:span></text:p>
      <text:p text:style-name="P9"><text:span text:style-name="T1">          2.7. Привести материально-техническую базу по предмету «Основы безопасности жизнедеятельности» в соответствие с требованиями приказа Министра обороны Российской Федерации и Министерства образования и науки Российской Федерации от 24.02.2010 № 96/134 «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(полного) общего образования, образовательных учреждениях начального профессионального и среднего профессионального образования и учебных пунктах». <text:s/></text:span></text:p>
      <text:p text:style-name="P9"><text:span text:style-name="T1">            2.8. В целях улучшения работы по военно-патриотическому воспитанию граждан все массовые мероприятия, проводить с использованием Российской Государственной символики. </text:span></text:p>
      <text:p text:style-name="P9"><text:span text:style-name="T1">          3. <text:s/>Контроль за исполнением настоящего приказа возложить на главного специалиста отдела образования Н.И.Пелепелину.  </text:span></text:p>
      <text:p text:style-name="P10"/>
      <text:p text:style-name="P10"/>
      <text:p text:style-name="P10"/>
      <text:p text:style-name="P10"/>
      <text:p text:style-name="P10"/>
      <text:p text:style-name="Standard"><text:span text:style-name="T2">Начальник отдела</text:span></text:p>
      <text:p text:style-name="Standard"><text:span text:style-name="T2">образования<text:tab/><text:tab/><text:tab/><text:tab/><text:tab/><text:tab/><text:tab/><text:tab/>Р.И.Чернова</text:span></text:p>
      <text:p text:style-name="P11"/>
      <text:p text:style-name="P6">Приложение №1 </text:p>
      <text:p text:style-name="P13">к приказу отдела <text:s/>образования </text:p>
      <text:p text:style-name="P6">от _02.09.2013__ <text:s/>№ _142__ </text:p>
      <text:p text:style-name="Standard"/>
      <text:p text:style-name="P6"/>
      <text:p text:style-name="P1">ПЛАН </text:p>
      <text:p text:style-name="P1"><text:s/>основных мероприятий по организации подготовки граждан <text:s text:c="2"/>по основам военной службы и совершенствованию материальной базы общеобразовательных организаций района <text:s text:c="2"/>на 2013-2014 учебный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 п/п </text:p>
          </table:table-cell>
          <table:table-cell table:style-name="Таблица1.B1" office:value-type="string">
            <text:p text:style-name="P12">Наименование  мероприятий </text:p>
          </table:table-cell>
          <table:table-cell table:style-name="Таблица1.B1" office:value-type="string">
            <text:p text:style-name="P12">Срок исполнения </text:p>
          </table:table-cell>
          <table:table-cell table:style-name="Таблица1.B1" office:value-type="string">
            <text:p text:style-name="P12">Исполнители </text:p>
          </table:table-cell>
          <table:table-cell table:style-name="Таблица1.B1" office:value-type="string">
            <text:h text:style-name="P16" text:outline-level="2"><text:span text:style-name="T4">Отметка о выполнении</text:span></text:h>
          </table:table-cell>
        </table:table-row>
        <table:table-row table:style-name="Таблица1.1">
          <table:table-cell table:style-name="Таблица1.A2" table:number-columns-spanned="5" office:value-type="string">
            <text:h text:style-name="Heading_20_3" text:outline-level="3"><text:span text:style-name="T5"><text:s text:c="36"/>1. <text:s/>Организационные   мероприятия</text:span>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office:value-type="string">
            <text:p text:style-name="P12">1 </text:p>
          </table:table-cell>
          <table:table-cell table:style-name="Таблица1.B3" office:value-type="string">
            <text:p text:style-name="P8">На совещании руководителей образовательных организаций <text:s/>заслушать <text:s/>руководителей <text:s/>по вопросу «О состоянии дел по выполнению требований Федерального закона «О воинской обязанности и военной службе» </text:p>
          </table:table-cell>
          <table:table-cell table:style-name="Таблица1.C3" office:value-type="string">
            <text:p text:style-name="P12">март  </text:p>
            <text:p text:style-name="P12">2014 г. </text:p>
          </table:table-cell>
          <table:table-cell table:style-name="Таблица1.C3" office:value-type="string">
            <text:p text:style-name="P1">отдел образования</text:p>
            <text:p text:style-name="P1">администрации района 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2 </text:p>
          </table:table-cell>
          <table:table-cell table:style-name="Таблица1.B3" office:value-type="string">
            <text:p text:style-name="P8"> Рассмотреть вопрос о состоянии физической подготовки молодежи и мерах по развитию военно-прикладных видов спорта в муниципальных образовательных <text:s/>организациях  района </text:p>
          </table:table-cell>
          <table:table-cell table:style-name="Таблица1.C3" office:value-type="string">
            <text:p text:style-name="P12">июнь</text:p>
            <text:p text:style-name="P12">2014 г. </text:p>
          </table:table-cell>
          <table:table-cell table:style-name="Таблица1.C3" office:value-type="string">
            <text:p text:style-name="P1">отдел образования</text:p>
            <text:p text:style-name="P1">администрации района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2">2. Подбор  и  расстановка  кадров.  Методическая  работа.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2.1 </text:p>
          </table:table-cell>
          <table:table-cell table:style-name="Таблица1.B3" office:value-type="string">
            <text:p text:style-name="P8">Семинар с руководителей муниципальных образовательных организаций, учителями и преподавателями-организаторами ОБЖ по организации и проведению районных мероприятий:-«Зарница», «Школа- безопасности», «Учебные сборы»</text:p>
          </table:table-cell>
          <table:table-cell table:style-name="Таблица1.C3" office:value-type="string">
            <text:p text:style-name="P8">по плану отдела образования </text:p>
          </table:table-cell>
          <table:table-cell table:style-name="Таблица1.C3" office:value-type="string">
            <text:p text:style-name="P1">отдел</text:p>
            <text:p text:style-name="P1">образования, </text:p>
            <text:p text:style-name="P1">образовательные организации 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table:number-columns-spanned="5" office:value-type="string">
            <text:h text:style-name="Heading_20_3" text:outline-level="3"><text:span text:style-name="T5"><text:s text:c="35"/>3. Военно -  патриотическое   воспитание 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8">3.1</text:p>
          </table:table-cell>
          <table:table-cell table:style-name="Таблица1.B3" office:value-type="string">
            <text:p text:style-name="P8">Подготовка и проведение встреч допризывной <text:s/>молодежи с участниками Великой Отечественной войны и боевых действий </text:p>
          </table:table-cell>
          <table:table-cell table:style-name="Таблица1.C3" office:value-type="string">
            <text:p text:style-name="P1">В течение </text:p>
            <text:p text:style-name="P1">года </text:p>
          </table:table-cell>
          <table:table-cell table:style-name="Таблица1.C3" office:value-type="string">
            <text:p text:style-name="P12">руководители образовательных организаций</text:p>
            <text:p text:style-name="P8"/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2 </text:p>
          </table:table-cell>
          <table:table-cell table:style-name="Таблица1.B3" office:value-type="string">
            <text:p text:style-name="P8">  Смотр-конкурс музеев (уголков) боевой и трудовой славы </text:p>
          </table:table-cell>
          <table:table-cell table:style-name="Таблица1.C3" office:value-type="string">
            <text:p text:style-name="P12">  </text:p>
            <text:p text:style-name="P12">В течение года </text:p>
          </table:table-cell>
          <table:table-cell table:style-name="Таблица1.C3" office:value-type="string">
            <text:p text:style-name="P12">руководители образовательных организаций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8">3.3 </text:p>
          </table:table-cell>
          <table:table-cell table:style-name="Таблица1.B3" office:value-type="string">
            <text:p text:style-name="P8">Проведение летней спартакиады молодёжи допризывного возраста </text:p>
            <text:p text:style-name="P8">  </text:p>
          </table:table-cell>
          <table:table-cell table:style-name="Таблица1.C3" office:value-type="string">
            <text:p text:style-name="P12">по плану отдела образования </text:p>
          </table:table-cell>
          <table:table-cell table:style-name="Таблица1.C3" office:value-type="string">
            <text:p text:style-name="P12">отдел образования</text:p>
            <text:p text:style-name="P12">руководители образовательных организаций</text:p>
          </table:table-cell>
          <table:table-cell table:style-name="Таблица1.B3" office:value-type="string">
            <text:p text:style-name="P8">  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">3.4</text:p>
          </table:table-cell>
          <table:table-cell table:style-name="Таблица1.B3" office:value-type="string">
            <text:p text:style-name="P8">Проведение патриотического марафона «Никто не забыт — ничто не забыто» (акции «Подарок защитнику Отечества», «Обелиск», «Ветеран живёт рядом», «Ветеран», «Открытка ветерану») </text:p>
            <text:p text:style-name="P8">  </text:p>
          </table:table-cell>
          <table:table-cell table:style-name="Таблица1.C3" office:value-type="string">
            <text:p text:style-name="P12">май 2014 года </text:p>
          </table:table-cell>
          <table:table-cell table:style-name="Таблица1.D11" office:value-type="string">
            <text:p text:style-name="P8">руководители образовательных организаций</text:p>
            <text:p text:style-name="P8"/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5 </text:p>
          </table:table-cell>
          <table:table-cell table:style-name="Таблица1.B3" office:value-type="string">
            <text:p text:style-name="P8">Проведение месячника «Призывник» </text:p>
            <text:p text:style-name="P8">  </text:p>
          </table:table-cell>
          <table:table-cell table:style-name="Таблица1.C3" office:value-type="string">
            <text:p text:style-name="P8">Октябрь-декабрь </text:p>
            <text:p text:style-name="P8">2014 года, </text:p>
            <text:p text:style-name="P8">апрель-май </text:p>
            <text:p text:style-name="P8">2014 года </text:p>
          </table:table-cell>
          <table:table-cell table:style-name="Таблица1.C3" office:value-type="string">
            <text:p text:style-name="P1">отдел</text:p>
            <text:p text:style-name="P1">образования, отдел физической культуры, спорта и <text:s/>молодежной политики (по согласованию), отдел военного комиссариата Рассказовскому и Бондарскому районам (по согласованию) 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6 </text:p>
          </table:table-cell>
          <table:table-cell table:style-name="Таблица1.B3" office:value-type="string">
            <text:p text:style-name="P8">Награждение активных участников мероприятий по итогам проведения военно-патриотической работы </text:p>
            <text:p text:style-name="P8">  </text:p>
          </table:table-cell>
          <table:table-cell table:style-name="Таблица1.C3" office:value-type="string">
            <text:p text:style-name="P12">май2014 года </text:p>
          </table:table-cell>
          <table:table-cell table:style-name="Таблица1.C3" office:value-type="string">
            <text:p text:style-name="P12">отдел образования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7</text:p>
          </table:table-cell>
          <table:table-cell table:style-name="Таблица1.B3" office:value-type="string">
            <text:p text:style-name="P8">Проведение районного конкурса «Овеянные славою флаг наш и герб» на знание государственной символики России среди обучающихся муниципальных образовательных <text:s/>организаций <text:s/></text:p>
          </table:table-cell>
          <table:table-cell table:style-name="Таблица1.C3" office:value-type="string">
            <text:p text:style-name="P8">март </text:p>
            <text:p text:style-name="P8">апрель</text:p>
            <text:p text:style-name="P8">2014года </text:p>
            <text:p text:style-name="P12">  </text:p>
          </table:table-cell>
          <table:table-cell table:style-name="Таблица1.C3" office:value-type="string">
            <text:p text:style-name="P12">отдел образования 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8 </text:p>
          </table:table-cell>
          <table:table-cell table:style-name="Таблица1.B3" office:value-type="string">
            <text:p text:style-name="P8"> Смотр-конкурс агитбригад, посвящённый Победе в Великой Отечественной войне </text:p>
            <text:p text:style-name="P8">  </text:p>
          </table:table-cell>
          <table:table-cell table:style-name="Таблица1.C3" office:value-type="string">
            <text:p text:style-name="P8">апрель</text:p>
            <text:p text:style-name="P8"><text:s/>2014 года </text:p>
            <text:p text:style-name="P8">  </text:p>
          </table:table-cell>
          <table:table-cell table:style-name="Таблица1.C3" office:value-type="string">
            <text:p text:style-name="P12">общеобразовательные организации</text:p>
            <text:p text:style-name="P12">отдел образования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9 </text:p>
          </table:table-cell>
          <table:table-cell table:style-name="Таблица1.B3" office:value-type="string">
            <text:p text:style-name="P8">Проведение смотра-конкурса творческих работ учащихся общеобразовательных <text:s/>организаций среднего общего образования «Я люблю тебя, Россия!» в рамках месячника героико-патриотической работы «Отчизны верные сыны», посвящённого Дню защитника Отечества </text:p>
          </table:table-cell>
          <table:table-cell table:style-name="Таблица1.C3" office:value-type="string">
            <text:p text:style-name="P8">Февраль 2014года </text:p>
            <text:p text:style-name="P8">  </text:p>
          </table:table-cell>
          <table:table-cell table:style-name="Таблица1.C3" office:value-type="string">
            <text:p text:style-name="P12">общеобразовательные организации</text:p>
            <text:p text:style-name="P12">отдел образования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10</text:p>
          </table:table-cell>
          <table:table-cell table:style-name="Таблица1.B3" office:value-type="string">
            <text:p text:style-name="P8">Участие в проведении Всероссийской молодёжно- патриотической акции «Я — гражданин России!» </text:p>
            <text:p text:style-name="P8">  </text:p>
          </table:table-cell>
          <table:table-cell table:style-name="Таблица1.C3" office:value-type="string">
            <text:p text:style-name="P8">август</text:p>
            <text:p text:style-name="P8">2014года </text:p>
            <text:p text:style-name="P12">  </text:p>
          </table:table-cell>
          <table:table-cell table:style-name="Таблица1.C3" office:value-type="string">
            <text:p text:style-name="P12">руководители образовательных организаций</text:p>
          </table:table-cell>
          <table:table-cell table:style-name="Таблица1.B3" office:value-type="string">
            <text:p text:style-name="P8">  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2">3.11 </text:p>
          </table:table-cell>
          <table:table-cell table:style-name="Таблица1.B3" office:value-type="string">
            <text:p text:style-name="P8">Организация и проведение  районной военно-спортивной игры «Зарница» </text:p>
            <text:p text:style-name="P8">  </text:p>
          </table:table-cell>
          <table:table-cell table:style-name="Таблица1.C3" office:value-type="string">
            <text:p text:style-name="P12">Май </text:p>
            <text:p text:style-name="P12">2014 года </text:p>
          </table:table-cell>
          <table:table-cell table:style-name="Таблица1.C3" office:value-type="string">
            <text:p text:style-name="P1">общеобразовательные организации,</text:p>
            <text:p text:style-name="P1">отдел</text:p>
            <text:p text:style-name="P1">образования, </text:p>
            <text:p text:style-name="P1">отдел военного комиссариата Рассказовскому и Бондарскому районам (по согласованию)  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" office:value-type="string">
            <text:p text:style-name="P12">3.12.</text:p>
          </table:table-cell>
          <table:table-cell table:style-name="Таблица1.B3" office:value-type="string">
            <text:p text:style-name="P8">Организация и проведение  районного <text:s/>слета- соревнования среди школьников «Школа- безопасности»</text:p>
            <text:p text:style-name="P8">  </text:p>
          </table:table-cell>
          <table:table-cell table:style-name="Таблица1.C3" office:value-type="string">
            <text:p text:style-name="P12">Май </text:p>
            <text:p text:style-name="P12">2014 года </text:p>
          </table:table-cell>
          <table:table-cell table:style-name="Таблица1.C3" office:value-type="string">
            <text:p text:style-name="P1">образовательные организации. </text:p>
            <text:p text:style-name="P1">отдел</text:p>
            <text:p text:style-name="P1">образования.</text:p>
          </table:table-cell>
          <table:table-cell table:style-name="Таблица1.B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1.1">
          <table:table-cell table:style-name="Таблица1.A2" table:number-columns-spanned="5" office:value-type="string">
            <text:h text:style-name="Heading_20_3" text:outline-level="3"><text:span text:style-name="T5"><text:s text:c="40"/>4. Практические  мероприятия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4.1 </text:p>
          </table:table-cell>
          <table:table-cell table:style-name="Таблица1.B3" office:value-type="string">
            <text:p text:style-name="P8">  </text:p>
            <text:p text:style-name="P8">Согласование вопросов проведения 5-дневных учебных сборов и боевых стрельб </text:p>
          </table:table-cell>
          <table:table-cell table:style-name="Таблица1.C3" office:value-type="string">
            <text:p text:style-name="P12">до   </text:p>
            <text:p text:style-name="P12">1 апреля </text:p>
            <text:p text:style-name="P12">2014 г. </text:p>
          </table:table-cell>
          <table:table-cell table:style-name="Таблица1.C3" office:value-type="string">
            <text:p text:style-name="P1">отдел</text:p>
            <text:p text:style-name="P1">образования, </text:p>
            <text:p text:style-name="P1">отдел военного комиссариата Рассказовскому и Бондарскому районам (по согласованию) </text:p>
          </table:table-cell>
          <table:table-cell table:style-name="Таблица1.B3" office:value-type="string">
            <text:p text:style-name="P8">  </text:p>
          </table:table-cell>
        </table:table-row>
        <table:table-row table:style-name="Таблица1.1">
          <table:table-cell table:style-name="Таблица1.A22" office:value-type="string">
            <text:p text:style-name="P12">4.2 </text:p>
          </table:table-cell>
          <table:table-cell table:style-name="Таблица1.B22" office:value-type="string">
            <text:p text:style-name="P8">Подготовка списков участников учебных сборов и проведение проверки участников сборов по медицинским показаниям </text:p>
          </table:table-cell>
          <table:table-cell table:style-name="Таблица1.C22" office:value-type="string">
            <text:p text:style-name="P12">Апрель </text:p>
            <text:p text:style-name="P12">2014 г. </text:p>
          </table:table-cell>
          <table:table-cell table:style-name="Таблица1.C3" office:value-type="string">
            <text:p text:style-name="P12">отдел образования</text:p>
          </table:table-cell>
          <table:table-cell table:style-name="Таблица1.B22" office:value-type="string">
            <text:p text:style-name="P8">  </text:p>
          </table:table-cell>
        </table:table-row>
        <table:table-row table:style-name="Таблица1.1">
          <table:table-cell table:style-name="Таблица1.A22" office:value-type="string">
            <text:p text:style-name="P12">4.3</text:p>
          </table:table-cell>
          <table:table-cell table:style-name="Таблица1.B22" office:value-type="string">
            <text:p text:style-name="P8">Проведение 5-ти дневных учебных сборов с юношами 10-х классов.</text:p>
          </table:table-cell>
          <table:table-cell table:style-name="Таблица1.C22" office:value-type="string">
            <text:p text:style-name="P12">июнь 2014г.</text:p>
          </table:table-cell>
          <table:table-cell table:style-name="Таблица1.C3" office:value-type="string">
            <text:p text:style-name="P12">отдел образования</text:p>
            <text:p text:style-name="P12">руководители общеобразовательных организаций</text:p>
          </table:table-cell>
          <table:table-cell table:style-name="Таблица1.B22" office:value-type="string">
            <text:p text:style-name="P8"/>
          </table:table-cell>
        </table:table-row>
        <table:table-row table:style-name="Таблица1.1">
          <table:table-cell table:style-name="Таблица1.A24" office:value-type="string">
            <text:p text:style-name="P12">4.4 </text:p>
          </table:table-cell>
          <table:table-cell table:style-name="Таблица1.B22" office:value-type="string">
            <text:p text:style-name="P8"> </text:p>
            <text:p text:style-name="P8">Подготовка справки и приказа о проведении учебных сборов </text:p>
          </table:table-cell>
          <table:table-cell table:style-name="Таблица1.C22" office:value-type="string">
            <text:p text:style-name="P1">В недельный срок </text:p>
            <text:p text:style-name="P1">после </text:p>
            <text:p text:style-name="P1">окончания </text:p>
            <text:p text:style-name="P1">сборов </text:p>
          </table:table-cell>
          <table:table-cell table:style-name="Таблица1.D24" office:value-type="string">
            <text:p text:style-name="P12">отдел образования </text:p>
          </table:table-cell>
          <table:table-cell table:style-name="Таблица1.B22" office:value-type="string">
            <text:p text:style-name="P8">  </text:p>
          </table:table-cell>
        </table:table-row>
        <table:table-row table:style-name="Таблица1.1">
          <table:table-cell table:style-name="Таблица1.A25" table:number-columns-spanned="5" office:value-type="string">
            <text:h text:style-name="Heading_20_4" text:outline-level="4"><text:s text:c="27"/>5. Контроль  и  оказание  помощи</text:h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5.1. </text:p>
          </table:table-cell>
          <table:table-cell table:style-name="Таблица1.B3" office:value-type="string">
            <text:p text:style-name="P8">Контроль за организацией и проведением занятий по «Основам безопасности жизнедеятельности», «Основам военной службы», и физкультуре </text:p>
          </table:table-cell>
          <table:table-cell table:style-name="Таблица1.C3" office:value-type="string">
            <text:p text:style-name="P12">по отдельному плану </text:p>
          </table:table-cell>
          <table:table-cell table:style-name="Таблица1.C3" office:value-type="string">
            <text:p text:style-name="P8">Руководители общеобразовательных организаций</text:p>
          </table:table-cell>
          <table:table-cell table:style-name="Таблица1.B3" office:value-type="string">
            <text:p text:style-name="P8">  </text:p>
            <text:p text:style-name="P8">  </text:p>
            <text:p text:style-name="P8"> 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/>
      <style:text-properties fo:font-weight="bold" style:font-weight-asian="bold" style:font-weight-complex="bold"/>
    </style:style>
    <style:style style:name="caaieiaie4" style:family="paragraph" style:parent-style-name="Standard" style:default-outline-level="">
      <style:paragraph-properties fo:margin-top="0.049cm" fo:margin-bottom="0.049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мерах по подготовке граждан к военной службе </dc:title>
    <meta:initial-creator>UserXP</meta:initial-creator>
    <dc:creator>User</dc:creator>
    <meta:editing-cycles>2</meta:editing-cycles>
    <meta:print-date>2013-01-24T12:04:00</meta:print-date>
    <meta:creation-date>2014-02-06T13:17:00</meta:creation-date>
    <dc:date>2014-02-06T13:17:00</dc:date>
    <meta:editing-duration>PT2S</meta:editing-duration>
    <meta:generator>LibreOffice/3.3$Win32 LibreOffice_project/330m19$Build-301</meta:generator>
    <meta:document-statistic meta:table-count="1" meta:image-count="0" meta:object-count="0" meta:page-count="5" meta:paragraph-count="187" meta:word-count="900" meta:character-count="8113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