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Российская Федерация</text:span></text:p>
      <text:p text:style-name="P2"><text:span text:style-name="T3">Отдел образования администрации </text:span></text:p>
      <text:p text:style-name="P2"><text:span text:style-name="T3">Бондарского <text:s/>района</text:span></text:p>
      <text:p text:style-name="P1"><text:span text:style-name="T3">16.09.2014г. <text:s text:c="31"/>ПРИКАЗ <text:s text:c="36"/>№145 <text:s/></text:span></text:p>
      <text:p text:style-name="P1"><text:span text:style-name="T3"><text:s text:c="4"/><text:tab/><text:tab/><text:tab/><text:tab/><text:tab/> <text:s/>с. Бондари</text:span></text:p>
      <text:p text:style-name="P4"/>
      <text:p text:style-name="P5"/>
      <text:p text:style-name="P1"><text:span text:style-name="T3">Об итогах <text:s/>районных соревнований </text:span></text:p>
      <text:p text:style-name="P1"><text:span text:style-name="T3">по легкоатлетическому кроссу среди учащихся общеобразовательных организаций.</text:span></text:p>
      <text:p text:style-name="P8"/>
      <text:p text:style-name="P3"><text:span text:style-name="T3"><text:s text:c="5"/>Во исполнение приказа отдела образования администрации района от 02.09.2014г. №140 «О проведении районных соревнований по легкоатлетическому кроссу среди учащихся общеобразовательных организаций района» 16 сентября 2014 года в с. Пахотный Угол были проведены районные соревнования, в которых приняли участие <text:s/>учащиеся <text:s/>МБОУ Бондарской СОШ, Максимовского филиала МБОУ Бондарской СОШ, Граждановского филиала МБОУ Бондарской СОШ, Пахотно - Угловского филиала МБОУ Бондарской СОШ, Нащёкинского филиала МБОУ Бондарской СОШ,</text:span><text:span text:style-name="T1"> </text:span><text:span text:style-name="T3">Кершинского филиала МБОУ Бондарской СОШ, Шачинского филиала, МБОУ ДОД <text:s/>Дома детского творчества, всего 78 человек</text:span></text:p>
      <text:p text:style-name="P10"><text:span text:style-name="T3">По результатам судейской коллегии призёрами соревнований <text:s/>в личном зачете стали:</text:span></text:p>
      <text:p text:style-name="P1"><text:span text:style-name="T3"><text:s text:c="4"/>Среди юношей 1997-1998 годов рождения:</text:span></text:p>
      <text:p text:style-name="P3"><text:span text:style-name="T3">1 место – Мешков Александр, учащийся Нащёкинского филиала МБОУ Бондарской СОШ</text:span></text:p>
      <text:p text:style-name="P3"><text:span text:style-name="T3">2 место –Бочаров Дмитрий, учащийся МБОУ Бондарской <text:s/>СОШ</text:span></text:p>
      <text:p text:style-name="P3"><text:span text:style-name="T3">3 место – Корочков Алексей, учащийся МБОУ Бондарской <text:s/>СОШ.</text:span></text:p>
      <text:p text:style-name="P3"><text:span text:style-name="T3"><text:s/>Среди юношей 1999-2000 <text:s/>годов рождения:</text:span></text:p>
      <text:p text:style-name="P3"><text:span text:style-name="T3">1 место – Новокрещенов Анатолий, учащийся Пахотно -Угловского филиала МБОУ Бондарской СОШ,</text:span></text:p>
      <text:p text:style-name="P3"><text:span text:style-name="T3">2 место – Власов Сергей, учащийся Максимовского <text:s/>филиала МБОУ Бондарской СОШ,</text:span></text:p>
      <text:p text:style-name="P1"><text:span text:style-name="T3">3 место – Бирюков Роман, <text:s/>учащийся Максимовского <text:s/>филиала МБОУ Бондарской СОШ. </text:span></text:p>
      <text:p text:style-name="P1"><text:span text:style-name="T3">Среди юношей 2001-2003 годов рождения:</text:span></text:p>
      <text:p text:style-name="P3"><text:span text:style-name="T3">1 место-Медведев Владимир, учащийся Кершинского филиала МБОУ Бондарской СОШ,</text:span></text:p>
      <text:p text:style-name="P3"><text:span text:style-name="T3">2 место-Скворцов Кирилл, учащийся Нащёкинского филиала МБОУ Бондарской <text:s/>СОШ,</text:span></text:p>
      <text:p text:style-name="P1"><text:span text:style-name="T3">3 место-Савельев Андрей, учащийся МБОУ Бондарской <text:s/>СОШ.</text:span></text:p>
      <text:p text:style-name="P7"/>
      <text:p text:style-name="P1"><text:span text:style-name="T3"><text:s/></text:span></text:p>
      <text:p text:style-name="P6"/>
      <text:p text:style-name="P6"><text:soft-page-break/></text:p>
      <text:p text:style-name="P1"><text:span text:style-name="T3"><text:s/>Среди девушек 1997-1998 годов рождения:</text:span></text:p>
      <text:p text:style-name="P3"><text:span text:style-name="T3"><text:s text:c="3"/>1 место – Кульшина Любовь, учащаяся Пахотно -Угловского филиала МБОУ Бондарской СОШ. </text:span></text:p>
      <text:p text:style-name="P3"><text:span text:style-name="T3">2 место – Алекберова Айтан, учащаяся Нащекинского <text:s/>филиала МБОУ Бондарской СОШ,</text:span></text:p>
      <text:p text:style-name="P3"><text:span text:style-name="T3">3 место – Ульянова Жанна, учащаяся МБОУ Бондарской СОШ.</text:span></text:p>
      <text:p text:style-name="P1"><text:span text:style-name="T3">Среди девушек 1999-2000 годов рождения:</text:span></text:p>
      <text:p text:style-name="P3"><text:span text:style-name="T3"><text:s text:c="3"/>1 место – Иванова Алена, учащаяся Пахотно - Угловского филиала МБОУ Бондарской СОШ,</text:span></text:p>
      <text:p text:style-name="P3"><text:span text:style-name="T3">2 место – Ларионова Ольга, учащаяся Граждановского филиала МБОУ Бондарской СОШ.</text:span></text:p>
      <text:p text:style-name="P1"><text:span text:style-name="T3">3 место – Комарова Екатерина, учащаяся МБОУ Бондарской СОШ. </text:span></text:p>
      <text:p text:style-name="P1"><text:span text:style-name="T3">Среди девушек 2001-2003 годов рождения:</text:span></text:p>
      <text:p text:style-name="P3"><text:span text:style-name="T3">1 место-Козлова Дина, учащаяся Пахотно -Угловского филиала МБОУ Бондарской СОШ.</text:span></text:p>
      <text:p text:style-name="P3"><text:span text:style-name="T3">2 место-Паничкина Диана, учащаяся Нащекинского филиала <text:s/>МБОУ Бондарской СОШ.</text:span></text:p>
      <text:p text:style-name="P3"><text:span text:style-name="T3"><text:s/>3 место – Новокрещенова, учащаяся Пахотно - Угловского филиала МБОУ Бондарской СОШ.</text:span></text:p>
      <text:p text:style-name="P7"/>
      <text:p text:style-name="P3"><text:span text:style-name="T3">Приказываю:</text:span></text:p>
      <text:p text:style-name="P3"><text:span text:style-name="T3"><text:tab/>1.Утвердить результаты районных соревнований по легкоатлетическому кроссу.</text:span></text:p>
      <text:p text:style-name="P3"><text:span text:style-name="T3"><text:s text:c="10"/>2. Объявить благодарность Болдыреву А.Н, учителю физического воспитания Пахотно – Угловского филиала МБОУ Бондарской СОШ за активное участие в подготовке и проведении районных соревнований по легкоатлетическому кроссу.</text:span></text:p>
      <text:p text:style-name="P3"><text:span text:style-name="T3"><text:tab/>3.Руководителям общеобразовательных организаций:</text:span></text:p>
      <text:p text:style-name="P3"><text:span text:style-name="T3">3.1. Рекомендовать поощрить учителей, подготовивших <text:s/>призеров</text:span><text:span text:style-name="T2"> </text:span><text:span text:style-name="T3">районных соревнований по легкоатлетическому кроссу.</text:span></text:p>
      <text:p text:style-name="P3"><text:span text:style-name="T3">3.2.Продолжить работу</text:span><text:span text:style-name="T5"> по пропаганде здорового образа жизни средствами физической культуры и</text:span><text:span text:style-name="T3"> привлечению учащихся к занятиям лёгкой атлетикой.</text:span></text:p>
      <text:p text:style-name="P3"><text:span text:style-name="T3"><text:tab/>4. Контроль за выполнением приказа возложить на специалиста отдела образования О.А.Захарову.</text:span></text:p>
      <text:p text:style-name="P7"/>
      <text:p text:style-name="P1"><text:span text:style-name="T3"><text:s/>Начальник отдела</text:span></text:p>
      <text:p text:style-name="P1"><text:span text:style-name="T3">образования <text:s text:c="81"/>Р.И.Чернова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123</dc:creator>
    <meta:editing-cycles>2</meta:editing-cycles>
    <meta:print-date>2014-09-15T12:37:00</meta:print-date>
    <meta:creation-date>2014-09-26T12:22:00</meta:creation-date>
    <dc:date>2014-09-26T12:22:00</dc:date>
    <meta:editing-duration>P0D</meta:editing-duration>
    <meta:generator>LibreOffice/3.3$Win32 LibreOffice_project/330m19$Build-301</meta:generator>
    <meta:document-statistic meta:table-count="0" meta:image-count="0" meta:object-count="0" meta:page-count="2" meta:paragraph-count="43" meta:word-count="409" meta:character-count="3410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