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771cm" fo:margin-left="-0.191cm" table:align="left" style:writing-mode="lr-tb"/>
    </style:style>
    <style:style style:name="Таблица1.A" style:family="table-column">
      <style:table-column-properties style:column-width="1.238cm"/>
    </style:style>
    <style:style style:name="Таблица1.B" style:family="table-column">
      <style:table-column-properties style:column-width="5.121cm"/>
    </style:style>
    <style:style style:name="Таблица1.C" style:family="table-column">
      <style:table-column-properties style:column-width="4.119cm"/>
    </style:style>
    <style:style style:name="Таблица1.D" style:family="table-column">
      <style:table-column-properties style:column-width="4.2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1.277cm"/>
    </style:style>
    <style:style style:name="Таблица2.B" style:family="table-column">
      <style:table-column-properties style:column-width="5.302cm"/>
    </style:style>
    <style:style style:name="Таблица2.C" style:family="table-column">
      <style:table-column-properties style:column-width="3.681cm"/>
    </style:style>
    <style:style style:name="Таблица2.D" style:family="table-column">
      <style:table-column-properties style:column-width="4.339cm"/>
    </style:style>
    <style:style style:name="Таблица2.E" style:family="table-column">
      <style:table-column-properties style:column-width="2.28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0.94cm"/>
    </style:style>
    <style:style style:name="Таблица3.B" style:family="table-column">
      <style:table-column-properties style:column-width="7.999cm"/>
    </style:style>
    <style:style style:name="Таблица3.C" style:family="table-column">
      <style:table-column-properties style:column-width="7.94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size-asian="14pt"/>
    </style:style>
    <style:style style:name="P4" style:family="paragraph" style:parent-style-name="Standard">
      <style:text-properties style:font-name="Times New Roman" fo:font-size="14pt" style:font-size-asian="14pt" style:language-asian="en" style:country-asian="US" style:font-size-complex="14pt"/>
    </style:style>
    <style:style style:name="P5" style:family="paragraph" style:parent-style-name="Standard">
      <style:text-properties style:font-name="Times New Roman" fo:font-size="18pt" style:font-size-asian="18pt" style:font-size-complex="1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/>
      <style:text-properties style:font-name="Calibri" style:font-name-complex="F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language-asian="en" style:country-asian="US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8pt" style:font-size-asian="18pt" style:font-size-complex="18pt"/>
    </style:style>
    <style:style style:name="T6" style:family="text">
      <style:text-properties style:font-name="Times New Roman" fo:font-size="18pt" style:font-size-asian="18pt" style:language-asian="en" style:country-asian="US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Российская Федерация</text:span></text:p>
      <text:p text:style-name="P8"><text:span text:style-name="T2">Отдел образования</text:span></text:p>
      <text:p text:style-name="P8"><text:span text:style-name="T2">администрации Бондарского района</text:span></text:p>
      <text:p text:style-name="P8"><text:span text:style-name="T2">ПРИКАЗ </text:span></text:p>
      <text:p text:style-name="P8"><text:span text:style-name="T2"><text:s/></text:span></text:p>
      <text:p text:style-name="P7"><text:span text:style-name="T2"><text:s text:c="21"/>06.09.2013г. <text:s text:c="15"/></text:span></text:p>
      <text:p text:style-name="P7"><text:span text:style-name="T2"><text:s text:c="57"/>с. Бондари <text:s text:c="35"/>№153</text:span></text:p>
      <text:p text:style-name="P11"/>
      <text:p text:style-name="P10"/>
      <text:p text:style-name="P9"><text:span text:style-name="T2"><text:s text:c="3"/>Об утверждении списка специалистов по реализации профилактических услуг на территории Бондарского района <text:s/></text:span></text:p>
      <text:p text:style-name="P12"/>
      <text:p text:style-name="P9"><text:span text:style-name="T2"><text:s text:c="2"/>В</text:span><text:span text:style-name="T1"> целях комплексного подхода к решению вопроса по <text:s/>профилактике социального сиротства, предупреждению отказов от детей и устранению причин нарушения <text:s/>прав и законных интересов</text:span><text:span text:style-name="T2"> несовершеннолетних, во исполнение постановления администрации <text:s/>Бондарского района от 24.06.20013 № 242 «</text:span><text:span text:style-name="T1">Об утверждении <text:s/>комплексного плана мероприятий по профилактике социального сиротства на 2013 -2014 годы на территории Бондарского района» </text:span><text:span text:style-name="T2">ПРИКАЗЫВАЮ:</text:span></text:p>
      <text:p text:style-name="P12"/>
      <text:p text:style-name="P9"><text:span text:style-name="T2">1.Утвердить список специалистов по реализации профилактической услуги</text:span></text:p>
      <text:p text:style-name="P9"><text:span text:style-name="T2"><text:s/>«Технология раннего выявления и работа со случаем» на территории Бондарского района согласно приложению №1. <text:s/></text:span></text:p>
      <text:p text:style-name="P9"><text:span text:style-name="T2">2.Утвердить зоны действия кураторов для работы по реализации профилактической услуги «Технология раннего выявления и работа со случаем» <text:s/>согласно приложению №2.</text:span></text:p>
      <text:p text:style-name="P9"><text:span text:style-name="T2">3. Директору МБОУ ДОД «Бондарский Дом детского творчества» <text:s/>М.Е.Баженовой организовать работу по предоставлению профилактической услуги «Реабилитационный досуг для детей группы риска» <text:s/>до 01.10.2013 года. <text:s text:c="4"/></text:span></text:p>
      <text:p text:style-name="P9"><text:span text:style-name="T2">4. Директору <text:s/>МБОУ Бондарской <text:s/>СОШ <text:s/>Л.В. <text:s/>Березиной, руководителю <text:s/>Пахотноугловского филиала МБОУ <text:s/>Бондарской <text:s/>СОШ Н.Г. Клейменовой </text:span></text:p>
      <text:p text:style-name="P9"><text:span text:style-name="T2">организовать работу по предоставлению профилактической услуги «Социальная гостиная для детей группы риска» до 01.10.2013 года.</text:span></text:p>
      <text:p text:style-name="P9"><text:span text:style-name="T2">5. Утвердить список специалистов <text:s/>для работы по реализации профилактической услуги «Социальная гостиная для детей группы риска» согласно приложению №3</text:span></text:p>
      <text:p text:style-name="P9"><text:span text:style-name="T2">6. Контроль <text:s/>за исполнением настоящего приказа возложить на консультанта отдела образования Зеленкову О. Н.</text:span></text:p>
      <text:p text:style-name="P12"/>
      <text:p text:style-name="P12"/>
      <text:p text:style-name="P7"><text:span text:style-name="T2">Начальник <text:s text:c="74"/>Р.И.Чернова</text:span></text:p>
      <text:p text:style-name="P7"><text:span text:style-name="T2">отдела образования</text:span><text:span text:style-name="T1"> <text:s/></text:span></text:p>
      <text:p text:style-name="P3"/>
      <text:p text:style-name="P6"><text:soft-page-break/><text:span text:style-name="T1"><text:s text:c="68"/></text:span><text:span text:style-name="T2"><text:s text:c="89"/>Приложение №1</text:span></text:p>
      <text:p text:style-name="P6"><text:span text:style-name="T1">к приказу отдела образования <text:s text:c="68"/>администрации Бондарского района <text:s text:c="93"/>от 06.09.2013 №</text:span><text:span text:style-name="T2">153</text:span></text:p>
      <text:p text:style-name="P1"><text:span text:style-name="T2">Список</text:span></text:p>
      <text:p text:style-name="P1"><text:span text:style-name="T2">Специалистов по <text:s/>реализации <text:s/>профилактической услуги</text:span></text:p>
      <text:p text:style-name="P1"><text:span text:style-name="T2">«Технология раннего выявления и <text:s/>работа со случаем»</text:span></text:p>
      <text:p text:style-name="P6"><text:span text:style-name="T2"><text:s text:c="88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<text:span text:style-name="T2">№</text:span></text:p>
          </table:table-cell>
          <table:table-cell table:style-name="Таблица1.A1" office:value-type="string">
            <text:p text:style-name="P8"><text:span text:style-name="T2">Ф.И.О. специалистов (кураторов)</text:span></text:p>
          </table:table-cell>
          <table:table-cell table:style-name="Таблица1.A1" office:value-type="string">
            <text:p text:style-name="P8"><text:span text:style-name="T2">должность</text:span></text:p>
          </table:table-cell>
          <table:table-cell table:style-name="Таблица1.A1" office:value-type="string">
            <text:p text:style-name="P8"><text:span text:style-name="T2">Место работы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1</text:span></text:p>
          </table:table-cell>
          <table:table-cell table:style-name="Таблица1.A1" office:value-type="string">
            <text:p text:style-name="P8"><text:span text:style-name="T4">Теплякова Ирина Евгеньевна</text:span></text:p>
          </table:table-cell>
          <table:table-cell table:style-name="Таблица1.A1" office:value-type="string">
            <text:p text:style-name="P8"><text:span text:style-name="T4">социальный педагог</text:span></text:p>
          </table:table-cell>
          <table:table-cell table:style-name="Таблица1.A1" office:value-type="string">
            <text:p text:style-name="P8"><text:span text:style-name="T4">МБОУ Бондарская сош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2</text:span></text:p>
          </table:table-cell>
          <table:table-cell table:style-name="Таблица1.A1" office:value-type="string">
            <text:p text:style-name="P8"><text:span text:style-name="T4">Крючкова Раися Умяровна</text:span></text:p>
          </table:table-cell>
          <table:table-cell table:style-name="Таблица1.A1" office:value-type="string">
            <text:p text:style-name="P8"><text:span text:style-name="T4">педагог дополнительного образования</text:span></text:p>
          </table:table-cell>
          <table:table-cell table:style-name="Таблица1.A1" office:value-type="string">
            <text:p text:style-name="P8"><text:span text:style-name="T4">МБОУ Бондарская сош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3</text:span></text:p>
          </table:table-cell>
          <table:table-cell table:style-name="Таблица1.A1" office:value-type="string">
            <text:p text:style-name="P8"><text:span text:style-name="T4">Корякина Евгения Владимировна</text:span></text:p>
          </table:table-cell>
          <table:table-cell table:style-name="Таблица1.A1" office:value-type="string">
            <text:p text:style-name="P8"><text:span text:style-name="T4">старшая вожатая</text:span></text:p>
          </table:table-cell>
          <table:table-cell table:style-name="Таблица1.A1" office:value-type="string">
            <text:p text:style-name="P8"><text:span text:style-name="T4">Пахотноугловский филиал МБОУ Бондарская сош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4</text:span></text:p>
          </table:table-cell>
          <table:table-cell table:style-name="Таблица1.A1" office:value-type="string">
            <text:p text:style-name="P8"><text:span text:style-name="T4">Филимонова Любовь Васильевна</text:span></text:p>
          </table:table-cell>
          <table:table-cell table:style-name="Таблица1.A1" office:value-type="string">
            <text:p text:style-name="P8"><text:span text:style-name="T4">старшая вожатая</text:span></text:p>
          </table:table-cell>
          <table:table-cell table:style-name="Таблица1.A1" office:value-type="string">
            <text:p text:style-name="P8"><text:span text:style-name="T4">Нащёкинский филиал МБОУ Бондарская сош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5</text:span></text:p>
          </table:table-cell>
          <table:table-cell table:style-name="Таблица1.A1" office:value-type="string">
            <text:p text:style-name="P8"><text:span text:style-name="T4">Родина Зинаида Ивановна</text:span></text:p>
          </table:table-cell>
          <table:table-cell table:style-name="Таблица1.A1" office:value-type="string">
            <text:p text:style-name="P8"><text:span text:style-name="T4">учитель-психолог</text:span></text:p>
          </table:table-cell>
          <table:table-cell table:style-name="Таблица1.A1" office:value-type="string">
            <text:p text:style-name="P8"><text:span text:style-name="T4">Граждановский филиал МБОУ Бондарская сош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6</text:span></text:p>
          </table:table-cell>
          <table:table-cell table:style-name="Таблица1.A1" office:value-type="string">
            <text:p text:style-name="P8"><text:span text:style-name="T4">Баженова Татьяна Николаевна</text:span></text:p>
          </table:table-cell>
          <table:table-cell table:style-name="Таблица1.A1" office:value-type="string">
            <text:p text:style-name="P8"><text:span text:style-name="T4">учитель</text:span></text:p>
          </table:table-cell>
          <table:table-cell table:style-name="Таблица1.A1" office:value-type="string">
            <text:p text:style-name="P8"><text:span text:style-name="T4">Кершинский филиал МБОУ Бондарская сош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7</text:span></text:p>
          </table:table-cell>
          <table:table-cell table:style-name="Таблица1.A1" office:value-type="string">
            <text:p text:style-name="P8"><text:span text:style-name="T4">Качкина Ирина Владимировна</text:span></text:p>
          </table:table-cell>
          <table:table-cell table:style-name="Таблица1.A1" office:value-type="string">
            <text:p text:style-name="P8"><text:span text:style-name="T4">учитель</text:span></text:p>
          </table:table-cell>
          <table:table-cell table:style-name="Таблица1.A1" office:value-type="string">
            <text:p text:style-name="P8"><text:span text:style-name="T4">Первомайский филиал МБОУ Бондарская сош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2">Приложение №3</text:span></text:p>
      <text:p text:style-name="P6"><text:span text:style-name="T1">к приказу отдела образования <text:s text:c="68"/>администрации Бондарского района <text:s text:c="93"/>от 06.09.2013 №153</text:span><text:span text:style-name="T2"> </text:span></text:p>
      <text:p text:style-name="Standard"><text:span text:style-name="T5"><text:s text:c="80"/></text:span></text:p>
      <text:p text:style-name="P1"><text:span text:style-name="T2">Список</text:span></text:p>
      <text:p text:style-name="P1"><text:span text:style-name="T2">специалистов для работы по реализации профилактической услуги</text:span></text:p>
      <text:p text:style-name="P1"><text:span text:style-name="T2">«Социальная гостиная для детей группы риска»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8"><text:span text:style-name="T2">№</text:span></text:p>
          </table:table-cell>
          <table:table-cell table:style-name="Таблица2.A1" office:value-type="string">
            <text:p text:style-name="P8"><text:span text:style-name="T2">Ф.И.О. специалистов</text:span></text:p>
          </table:table-cell>
          <table:table-cell table:style-name="Таблица2.A1" office:value-type="string">
            <text:p text:style-name="P8"><text:span text:style-name="T2">должность</text:span></text:p>
          </table:table-cell>
          <table:table-cell table:style-name="Таблица2.A1" office:value-type="string">
            <text:p text:style-name="P8"><text:span text:style-name="T2">Место работы</text:span></text:p>
          </table:table-cell>
          <table:table-cell table:style-name="Таблица2.A1" office:value-type="string"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<text:span text:style-name="T2">1</text:span></text:p>
          </table:table-cell>
          <table:table-cell table:style-name="Таблица2.A1" office:value-type="string">
            <text:p text:style-name="P9"><text:span text:style-name="T4">Попова Надежда Алексеевна</text:span></text:p>
          </table:table-cell>
          <table:table-cell table:style-name="Таблица2.A1" office:value-type="string">
            <text:p text:style-name="P9"><text:span text:style-name="T4">учитель</text:span></text:p>
          </table:table-cell>
          <table:table-cell table:style-name="Таблица2.A1" office:value-type="string">
            <text:p text:style-name="P8"><text:span text:style-name="T4">Пахотноугловский филиал МБОУ Бондарская СОШ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2">2</text:span></text:p>
          </table:table-cell>
          <table:table-cell table:style-name="Таблица2.A1" office:value-type="string">
            <text:p text:style-name="P9"><text:span text:style-name="T4">Смирнова Елена Викторовна</text:span></text:p>
          </table:table-cell>
          <table:table-cell table:style-name="Таблица2.A1" office:value-type="string">
            <text:p text:style-name="P9"><text:span text:style-name="T4">психолог</text:span></text:p>
          </table:table-cell>
          <table:table-cell table:style-name="Таблица2.A1" office:value-type="string">
            <text:p text:style-name="P8"><text:span text:style-name="T4">МБОУ Бондарская СОШ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2">3</text:span></text:p>
          </table:table-cell>
          <table:table-cell table:style-name="Таблица2.A1" office:value-type="string">
            <text:p text:style-name="P9"><text:span text:style-name="T4">Карева Екатерина Александровна</text:span></text:p>
          </table:table-cell>
          <table:table-cell table:style-name="Таблица2.A1" office:value-type="string">
            <text:p text:style-name="P9"><text:span text:style-name="T4">педагог дополнительного образования</text:span></text:p>
          </table:table-cell>
          <table:table-cell table:style-name="Таблица2.A1" office:value-type="string">
            <text:p text:style-name="P8"><text:span text:style-name="T4">МБОУ Бондарская СОШ</text:span></text:p>
          </table:table-cell>
          <table:table-cell table:style-name="Таблица2.A1" office:value-type="string">
            <text:p text:style-name="P13"/>
          </table:table-cell>
        </table:table-row>
      </table:table>
      <text:p text:style-name="Standard"><text:span text:style-name="T5"><text:s text:c="16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5"><text:s text:c="80"/></text:span><text:span text:style-name="T2">Приложение №2</text:span></text:p>
      <text:p text:style-name="P6"><text:span text:style-name="T1">к приказу отдела образования <text:s text:c="68"/>администрации Бондарского района <text:s text:c="93"/>от 06.09.2013 №153</text:span><text:span text:style-name="T2"> </text:span></text:p>
      <text:p text:style-name="P1"><text:span text:style-name="T5">З</text:span><text:span text:style-name="T2">оны</text:span></text:p>
      <text:p text:style-name="P1"><text:span text:style-name="T2">действия кураторов для работы</text:span></text:p>
      <text:p text:style-name="P1"><text:span text:style-name="T2">по реализации профилактической услуги</text:span></text:p>
      <text:p text:style-name="P1"><text:span text:style-name="T2">«Технология раннего выявления и работа со случаем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Standard"><text:span text:style-name="T3">№</text:span></text:p>
          </table:table-cell>
          <table:table-cell table:style-name="Таблица3.A1" office:value-type="string">
            <text:p text:style-name="Standard"><text:span text:style-name="T3">Ф.И.О. куратора</text:span></text:p>
          </table:table-cell>
          <table:table-cell table:style-name="Таблица3.A1" office:value-type="string">
            <text:p text:style-name="Standard"><text:span text:style-name="T3">Зона действия</text:span></text:p>
          </table:table-cell>
        </table:table-row>
        <table:table-row table:style-name="Таблица3.1">
          <table:table-cell table:style-name="Таблица3.A1" office:value-type="string">
            <text:p text:style-name="P4"/>
            <text:p text:style-name="Standard"><text:span text:style-name="T3">1</text:span></text:p>
          </table:table-cell>
          <table:table-cell table:style-name="Таблица3.A1" office:value-type="string">
            <text:p text:style-name="P4"/>
            <text:p text:style-name="Standard"><text:span text:style-name="T3">Теплякова Ирина Евгеньевна</text:span></text:p>
          </table:table-cell>
          <table:table-cell table:style-name="Таблица3.A1" office:value-type="string">
            <text:p text:style-name="P4"/>
            <text:p text:style-name="Standard"><text:span text:style-name="T3">село Бондари</text:span><text:span text:style-name="T6"> </text:span></text:p>
            <text:p text:style-name="Standard"><text:span text:style-name="T3">пос. Строительный</text:span></text:p>
            <text:p text:style-name="Standard"><text:span text:style-name="T3">село Прибытки</text:span></text:p>
            <text:p text:style-name="Standard"><text:span text:style-name="T3">деревня Богдановка</text:span></text:p>
            <text:p text:style-name="Standard"><text:span text:style-name="T3">с.Вердеревщино</text:span></text:p>
          </table:table-cell>
        </table:table-row>
        <table:table-row table:style-name="Таблица3.1">
          <table:table-cell table:style-name="Таблица3.A1" office:value-type="string">
            <text:p text:style-name="P4"/>
            <text:p text:style-name="Standard"><text:span text:style-name="T3">2</text:span></text:p>
          </table:table-cell>
          <table:table-cell table:style-name="Таблица3.A1" office:value-type="string">
            <text:p text:style-name="P4"/>
            <text:p text:style-name="Standard"><text:span text:style-name="T3">Крючкова Раися Умяровна</text:span></text:p>
          </table:table-cell>
          <table:table-cell table:style-name="Таблица3.A1" office:value-type="string">
            <text:p text:style-name="P4"/>
            <text:p text:style-name="Standard"><text:span text:style-name="T3">поселок 1-е отделение совхоза «Бондарский»</text:span></text:p>
            <text:p text:style-name="Standard"><text:span text:style-name="T3">село Митрополье</text:span></text:p>
            <text:p text:style-name="Standard"><text:span text:style-name="T3">деревня Горки</text:span></text:p>
            <text:p text:style-name="Standard"><text:span text:style-name="T3">село Малое Гагарино</text:span></text:p>
            <text:p text:style-name="Standard"><text:soft-page-break/><text:span text:style-name="T3">деревня Низовка</text:span></text:p>
            <text:p text:style-name="Standard"><text:span text:style-name="T3">деревня Шача Молоканская</text:span></text:p>
          </table:table-cell>
        </table:table-row>
        <table:table-row table:style-name="Таблица3.1">
          <table:table-cell table:style-name="Таблица3.A1" office:value-type="string">
            <text:p text:style-name="P4"/>
            <text:p text:style-name="Standard"><text:span text:style-name="T3">3</text:span></text:p>
          </table:table-cell>
          <table:table-cell table:style-name="Таблица3.A1" office:value-type="string">
            <text:p text:style-name="P4"/>
            <text:p text:style-name="Standard"><text:span text:style-name="T3">Родина Зинаида Ивановна</text:span></text:p>
          </table:table-cell>
          <table:table-cell table:style-name="Таблица3.A1" office:value-type="string">
            <text:p text:style-name="P4"/>
            <text:p text:style-name="Standard"><text:span text:style-name="T3">село Граждановка</text:span></text:p>
            <text:p text:style-name="Standard"><text:span text:style-name="T3">село Шилово</text:span></text:p>
            <text:p text:style-name="Standard"><text:span text:style-name="T3">село Куровщина</text:span></text:p>
            <text:p text:style-name="Standard"><text:span text:style-name="T3">село Волхонщино</text:span></text:p>
            <text:p text:style-name="Standard"><text:span text:style-name="T3">деревня Усово</text:span></text:p>
            <text:p text:style-name="Standard"><text:span text:style-name="T3">поселок Советский</text:span></text:p>
            <text:p text:style-name="Standard"><text:span text:style-name="T3">село Максимовка</text:span></text:p>
            <text:p text:style-name="Standard"><text:span text:style-name="T3">село Коровино</text:span></text:p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  <text:p text:style-name="Standard"><text:span text:style-name="T3">4 </text:span></text:p>
          </table:table-cell>
          <table:table-cell table:style-name="Таблица3.A1" office:value-type="string">
            <text:p text:style-name="P4"/>
            <text:p text:style-name="Standard"><text:span text:style-name="T3">Филимонова Любовь Васильевна</text:span></text:p>
          </table:table-cell>
          <table:table-cell table:style-name="Таблица3.A1" office:value-type="string">
            <text:p text:style-name="P4"/>
            <text:p text:style-name="Standard"><text:span text:style-name="T3">село Верхнее Нащекино</text:span></text:p>
            <text:p text:style-name="Standard"><text:span text:style-name="T3">село Нижнее Нащекино</text:span></text:p>
            <text:p text:style-name="Standard"><text:span text:style-name="T3">деревня Гусевка</text:span></text:p>
            <text:p text:style-name="Standard"><text:span text:style-name="T3">село Зиминка</text:span></text:p>
            <text:p text:style-name="Standard"><text:span text:style-name="T3">деревня Свищевка</text:span></text:p>
            <text:p text:style-name="Standard"><text:span text:style-name="T3">поселок Озерный</text:span></text:p>
            <text:p text:style-name="P4"/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  <text:p text:style-name="Standard"><text:span text:style-name="T3">5</text:span></text:p>
            <text:p text:style-name="P4"/>
          </table:table-cell>
          <table:table-cell table:style-name="Таблица3.A1" office:value-type="string">
            <text:p text:style-name="P4"/>
            <text:p text:style-name="Standard"><text:span text:style-name="T3">Баженова Татьяна Николаевна</text:span></text:p>
          </table:table-cell>
          <table:table-cell table:style-name="Таблица3.A1" office:value-type="string">
            <text:p text:style-name="P4"/>
            <text:p text:style-name="Standard"><text:span text:style-name="T3">село Керша </text:span></text:p>
            <text:p text:style-name="Standard"><text:span text:style-name="T3">село Казывань </text:span></text:p>
            <text:p text:style-name="Standard"><text:span text:style-name="T3">село Земетчино</text:span></text:p>
            <text:p text:style-name="Standard"><text:span text:style-name="T3">деревня Старое Чилищево</text:span></text:p>
            <text:p text:style-name="Standard"><text:span text:style-name="T3">поселок Заречье</text:span></text:p>
            <text:p text:style-name="Standard"><text:span text:style-name="T3">деревня Павловка</text:span></text:p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  <text:p text:style-name="Standard"><text:span text:style-name="T3">6</text:span></text:p>
          </table:table-cell>
          <table:table-cell table:style-name="Таблица3.A1" office:value-type="string">
            <text:p text:style-name="P4"/>
            <text:p text:style-name="Standard"><text:span text:style-name="T3">Корякина Евгения Владимировна</text:span></text:p>
            <text:p text:style-name="P4"/>
          </table:table-cell>
          <table:table-cell table:style-name="Таблица3.A1" office:value-type="string">
            <text:p text:style-name="P4"/>
            <text:p text:style-name="Standard"><text:span text:style-name="T3">село Пахотный угол</text:span></text:p>
            <text:p text:style-name="Standard"><text:span text:style-name="T3">село Кривополянье</text:span></text:p>
            <text:p text:style-name="Standard"><text:span text:style-name="T3">село Бычки</text:span></text:p>
            <text:p text:style-name="Standard"><text:span text:style-name="T3">село Городище</text:span></text:p>
            <text:p text:style-name="Standard"><text:span text:style-name="T3">деревня Комаровка</text:span></text:p>
            <text:p text:style-name="Standard"><text:span text:style-name="T3">деревня Федоровка</text:span></text:p>
            <text:p text:style-name="Standard"><text:span text:style-name="T3">село Большое Никольское</text:span></text:p>
            <text:p text:style-name="Standard"><text:span text:style-name="T3">поселок Больше-Никольские Выселки</text:span></text:p>
            <text:p text:style-name="Standard"><text:span text:style-name="T3">деревня Хмелина</text:span></text:p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  <text:p text:style-name="Standard"><text:span text:style-name="T3">7</text:span></text:p>
          </table:table-cell>
          <table:table-cell table:style-name="Таблица3.A1" office:value-type="string">
            <text:p text:style-name="P4"/>
            <text:p text:style-name="Standard"><text:span text:style-name="T3">Качкина Ирина Владимировна</text:span></text:p>
          </table:table-cell>
          <table:table-cell table:style-name="Таблица3.A1" office:value-type="string">
            <text:p text:style-name="P4"/>
            <text:p text:style-name="Standard"><text:span text:style-name="T3">поселок Первомайский</text:span></text:p>
            <text:p text:style-name="Standard"><text:span text:style-name="T3">деревня Смольная Вершина</text:span></text:p>
            <text:p text:style-name="Standard"><text:span text:style-name="T3">поселок Смольный</text:span></text:p>
            <text:p text:style-name="Standard"><text:soft-page-break/><text:span text:style-name="T3">деревня Шишкино</text:span></text:p>
            <text:p text:style-name="Standard"><text:span text:style-name="T3">поселок Пахотноугловского лесничества</text:span></text:p>
            <text:p text:style-name="P4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editing-cycles>18</meta:editing-cycles>
    <meta:print-date>2013-10-29T12:36:00</meta:print-date>
    <meta:creation-date>2013-10-10T06:15:00</meta:creation-date>
    <dc:date>2013-10-30T10:50:00</dc:date>
    <meta:editing-duration>PT1M8S</meta:editing-duration>
    <meta:generator>LibreOffice/3.3$Win32 LibreOffice_project/330m19$Build-301</meta:generator>
    <meta:document-statistic meta:table-count="3" meta:image-count="0" meta:object-count="0" meta:page-count="5" meta:paragraph-count="148" meta:word-count="544" meta:character-count="5324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