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Title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/>
    </style:style>
    <style:style style:name="T4" style:family="text">
      <style:text-properties fo:color="#000000" style:font-name="Times New Roman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Российская Федерация</text:span></text:p>
      <text:p text:style-name="P2"><text:span text:style-name="T2">Отдел образования</text:span></text:p>
      <text:p text:style-name="P2"><text:span text:style-name="T2">администрации Бондарского района</text:span></text:p>
      <text:p text:style-name="P2"><text:span text:style-name="T2">ПРИКАЗ </text:span></text:p>
      <text:p text:style-name="P2"><text:span text:style-name="T2"><text:s/></text:span></text:p>
      <text:p text:style-name="P1"><text:span text:style-name="T2"><text:s text:c="21"/>23.09.2013г. <text:s text:c="15"/></text:span></text:p>
      <text:p text:style-name="P1"><text:span text:style-name="T2"><text:s text:c="57"/>с. Бондари <text:s text:c="35"/>№161</text:span></text:p>
      <text:p text:style-name="P4"/>
      <text:p text:style-name="P3"><text:span text:style-name="T2"><text:s text:c="5"/>О перечне учреждений по обнаружению признаков нарушения прав и законных интересов несовершеннолетних </text:span></text:p>
      <text:p text:style-name="P5"/>
      <text:p text:style-name="P3"><text:span text:style-name="T2"><text:s text:c="3"/></text:span></text:p>
      <text:p text:style-name="P3"><text:span text:style-name="T2">В</text:span><text:span text:style-name="T1"> целях комплексного подхода к решению вопроса по <text:s/>профилактике социального сиротства, предупреждению отказов от детей и устранению причин нарушения <text:s/>прав и законных интересов</text:span><text:span text:style-name="T2"> несовершеннолетних, во исполнение постановления администрации <text:s/>Бондарского района от 24.06.20013 № 242 «</text:span><text:span text:style-name="T1">Об утверждении <text:s/>комплексного плана мероприятий по профилактике социального сиротства на 2013 -2014 годы на территории Бондарского района» </text:span><text:span text:style-name="T2">ПРИКАЗЫВАЮ:</text:span></text:p>
      <text:p text:style-name="P5"/>
      <text:p text:style-name="P3"><text:span text:style-name="T2"><text:s/>1.Вести работу <text:s/>по обнаружению признаков нарушения прав и законных интересов несовершеннолетних на базе следующих учреждений: МБОУ Бондарская <text:s/>СОШ, <text:s/>Нащекинский филиал МБОУ Бондарской СОШ, <text:s/>Пахотноугловский филиал МБОУ Бондарской СОШ, Граждановский филиал МБОУ Бондарской СОШ, <text:s/>Кершинский филиал МБОУ Бондарской СОШ, Максимовский филиал МБОУ Бондарской СОШ, Первомайский <text:s/>филиал МБОУ Бондарской СОШ, Шачинский филиал МБОУ Бондарской СОШ, <text:s text:c="2"/>МБДОУ детский сад «Чебурашка», <text:s/>МБДОУ детский сад «Аленушка», МБДОУ детский сад «Солнышко», <text:s/>МБДОУ детский сад «Малыш», <text:s/>МБОУ ДОД «Бондарский Дом детского творчества». <text:s/></text:span></text:p>
      <text:p text:style-name="P3"><text:span text:style-name="T2">2. Руководителям вышеперечисленных образовательных учреждений <text:s/>назначить лицо, ответственное за сбор, обработку, учет и передачу сведений о возможном нарушении прав и законных интересов ребенка. <text:s/></text:span></text:p>
      <text:p text:style-name="P3"><text:span text:style-name="T2">3. Утвердить алгоритм действий специалистов по обнаружению и регистрации сведений о возможном нарушении прав и законных интересов ребенка согласно приложению.</text:span></text:p>
      <text:p text:style-name="P3"><text:span text:style-name="T2">4. Контроль <text:s/>за <text:s/>исполнением настоящего приказа возложить на консультанта отдела образования Зеленкову О. Н.</text:span></text:p>
      <text:p text:style-name="P5"/>
      <text:p text:style-name="P5"/>
      <text:p text:style-name="P5"/>
      <text:p text:style-name="P1"><text:span text:style-name="T2">Начальник <text:s text:c="74"/>Р.И.Чернова</text:span></text:p>
      <text:p text:style-name="P1"><text:span text:style-name="T2">отдела образования</text:span><text:span text:style-name="T1"> <text:s/></text:span></text:p>
      <text:p text:style-name="P6"/>
      <text:p text:style-name="P6"/>
      <text:p text:style-name="P1"><text:soft-page-break/><text:span text:style-name="T1"><text:s text:c="95"/>Приложение </text:span></text:p>
      <text:p text:style-name="P1"><text:span text:style-name="T1"><text:s text:c="81"/>к приказу отдела образования</text:span></text:p>
      <text:p text:style-name="P1"><text:span text:style-name="T1"><text:s text:c="70"/>администрации Бондарского района</text:span></text:p>
      <text:p text:style-name="P1"><text:span text:style-name="T1"><text:s text:c="94"/>от 23.09.2013 №161</text:span></text:p>
      <text:p text:style-name="P6"/>
      <text:p text:style-name="P10"><text:span text:style-name="T3">АЛГОРИТМ</text:span></text:p>
      <text:p text:style-name="P10"><text:span text:style-name="T3">ДЕЙСТВИЙ СПЕЦИАЛИСТОВ ПО ОБНАРУЖЕНИЮ И РЕГИСТРАЦИИ СВЕДЕНИЙ</text:span></text:p>
      <text:p text:style-name="P10"><text:span text:style-name="T3">О ВОЗМОЖНОМ НАРУШЕНИИ ПРАВ И ЗАКОННЫХ ИНТЕРЕСОВ РЕБЕНКА</text:span></text:p>
      <text:p text:style-name="P8"/>
      <text:p text:style-name="P9"><text:span text:style-name="T1">1. Подготовительный этап:</text:span></text:p>
      <text:p text:style-name="P9"><text:span text:style-name="T1">1.1. руководитель организации назначает лицо, ответственное за сбор, обработку, учет и передачу сведений о возможном нарушении прав и законных интересов ребенка;</text:span></text:p>
      <text:p text:style-name="P9"><text:span text:style-name="T1">1.2. ответственное лицо доводит до сведения работников учреждения рекомендации по обнаружению признаков нарушений прав и законных интересов ребенка;</text:span></text:p>
      <text:p text:style-name="P9"><text:span text:style-name="T1">1.3. ответственное лицо заводит журнал учета сведений о возможном нарушении прав и законных интересов детей.</text:span></text:p>
      <text:p text:style-name="P9"><text:span text:style-name="T1">2. Основной этап:</text:span></text:p>
      <text:p text:style-name="P9"><text:span text:style-name="T1">2.1 при обнаружении возможного факта нарушения прав ребенка специалисты учреждения немедленно передают сведения ответственному лицу;</text:span></text:p>
      <text:p text:style-name="P9"><text:span text:style-name="T1">2.2. ответственное лицо регистрирует полученные сведения в журнале учета сведений о возможном нарушении прав и законных интересов детей и в течение одних суток оформляет служебную записку и передает ее в </text:span><text:span text:style-name="T4">отдел образования администрации Бондарского района.</text:span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ConsPlusTitle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fo:font-weight="bold" style:font-name-asian="Arial2" style:font-size-asian="10pt" style:language-asian="ru" style:country-asian="RU" style:font-weight-asian="bold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12</meta:editing-cycles>
    <meta:print-date>2013-10-29T12:39:00</meta:print-date>
    <meta:creation-date>2013-10-10T06:12:00</meta:creation-date>
    <dc:date>2013-10-29T12:40:00</dc:date>
    <meta:editing-duration>PT50S</meta:editing-duration>
    <meta:generator>LibreOffice/3.3$Win32 LibreOffice_project/330m19$Build-301</meta:generator>
    <meta:document-statistic meta:table-count="0" meta:image-count="0" meta:object-count="0" meta:page-count="2" meta:paragraph-count="30" meta:word-count="351" meta:character-count="335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