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askerville Win95BT" svg:font-family="'Baskerville Win95BT', serif"/>
    <style:font-face style:name="Mangal1" svg:font-family="Mangal"/>
    <style:font-face style:name="Times New Roman1" svg:font-family="'Times New Roman', serif"/>
    <style:font-face style:name="Bookman Old Style" svg:font-family="'Bookman Old Style'" style:font-family-generic="roman"/>
    <style:font-face style:name="Times New Roman2" svg:font-family="'Times New Roman'" style:font-family-generic="roman"/>
    <style:font-face style:name="Verdana" svg:font-family="Verda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2" fo:font-size="14pt" fo:language="ru" fo:country="RU" style:font-size-asian="14pt" style:language-asian="ru" style:country-asian="RU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2" fo:font-size="14pt" fo:language="ru" fo:country="RU" style:font-size-asian="14pt" style:language-asian="ru" style:country-asian="RU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2" fo:font-size="14pt" fo:language="ru" fo:country="RU" fo:background-color="transparent" style:font-size-asian="14pt" style:language-asian="ru" style:country-asian="RU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2" fo:font-size="14pt" fo:language="ru" fo:country="RU" fo:background-color="transparent" style:font-size-asian="14pt" style:language-asian="ru" style:country-asian="RU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background-color="transparen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vertical-align="auto">
        <style:background-image/>
      </style:paragraph-properties>
      <style:text-properties style:font-name="Times New Roman2" fo:font-size="14pt" fo:language="ru" fo:country="RU" fo:background-color="transparent" style:font-size-asian="14pt" style:language-asian="ru" style:country-asian="RU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vertical-align="auto">
        <style:background-image/>
      </style:paragraph-properties>
      <style:text-properties style:font-name="Times New Roman2" fo:font-size="14pt" fo:background-color="transparen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vertical-align="auto">
        <style:background-image/>
      </style:paragraph-properties>
      <style:text-properties fo:background-color="transparen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2" fo:font-size="14pt" fo:background-color="transparent" style:font-size-asian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_20_indent">
      <style:paragraph-properties fo:text-align="justify" style:justify-single-word="false" fo:background-color="transparent">
        <style:background-image/>
      </style:paragraph-properties>
      <style:text-properties style:font-name="Times New Roman2" fo:font-size="14pt" fo:background-color="transparent" style:font-size-asian="14pt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style:font-name="Times New Roman2" fo:font-size="14pt" fo:language="ru" fo:country="RU" style:font-size-asian="14pt" style:language-asian="ru" style:country-asian="RU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orphans="2" fo:widows="2" fo:text-indent="0cm" style:auto-text-indent="false" fo:background-color="transparent" style:vertical-align="auto">
        <style:background-image/>
      </style:paragraph-properties>
      <style:text-properties fo:background-color="transparent"/>
    </style:style>
    <style:style style:name="P15" style:family="paragraph" style:parent-style-name="Standard" style:list-style-name="L3">
      <style:paragraph-properties fo:margin-left="0cm" fo:margin-right="0cm" fo:text-align="justify" style:justify-single-word="false" fo:orphans="2" fo:widows="2" fo:text-indent="0cm" style:auto-text-indent="false" fo:background-color="transparent" style:vertical-align="auto">
        <style:background-image/>
      </style:paragraph-properties>
      <style:text-properties fo:background-color="transparent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orphans="2" fo:widows="2" fo:text-indent="0cm" style:auto-text-indent="false" fo:background-color="transparent" style:vertical-align="auto">
        <style:background-image/>
      </style:paragraph-properties>
      <style:text-properties style:font-name="Times New Roman2" fo:font-size="14pt" fo:language="ru" fo:country="RU" fo:background-color="transparent" style:font-size-asian="14pt" style:language-asian="ru" style:country-asian="RU"/>
    </style:style>
    <style:style style:name="P17" style:family="paragraph" style:parent-style-name="Standard" style:list-style-name="L3">
      <style:paragraph-properties fo:margin-left="0cm" fo:margin-right="0cm" fo:text-align="justify" style:justify-single-word="false" fo:orphans="2" fo:widows="2" fo:text-indent="0cm" style:auto-text-indent="false" fo:background-color="transparent" style:vertical-align="auto">
        <style:background-image/>
      </style:paragraph-properties>
      <style:text-properties style:font-name="Times New Roman2" fo:font-size="14pt" fo:language="ru" fo:country="RU" fo:background-color="transparent" style:font-size-asian="14pt" style:language-asian="ru" style:country-asian="RU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1" fo:font-size="14pt"/>
    </style:style>
    <style:style style:name="T1" style:family="text">
      <style:text-properties style:font-name="Times New Roman2" fo:font-size="14pt" fo:language="ru" fo:country="RU" style:font-size-asian="14pt" style:language-asian="ru" style:country-asian="RU"/>
    </style:style>
    <style:style style:name="T2" style:family="text">
      <style:text-properties style:font-name="Times New Roman2" fo:font-size="14pt" fo:language="ru" fo:country="RU" fo:font-weight="normal" style:font-size-asian="14pt" style:language-asian="ru" style:country-asian="RU" style:font-weight-asian="normal" style:font-weight-complex="normal"/>
    </style:style>
    <style:style style:name="T3" style:family="text">
      <style:text-properties style:font-name="Times New Roman2" fo:font-size="14pt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2" fo:font-size="14pt" fo:letter-spacing="0.002cm" fo:language="ru" fo:country="RU" style:font-size-asian="14pt" style:language-asian="ru" style:country-asian="RU"/>
    </style:style>
    <style:style style:name="T6" style:family="text">
      <style:text-properties fo:color="#000000" style:font-name="Times New Roman2" fo:font-size="14pt" fo:language="ru" fo:country="RU" style:font-size-asian="14pt" style:language-asian="ru" style:country-asian="RU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 fo:language="ru" fo:country="RU" style:font-size-asian="14pt" style:language-asian="ru" style:country-asian="RU"/>
    </style:style>
    <style:style style:name="T9" style:family="text">
      <style:text-properties fo:color="#000000" style:font-name="Baskerville Win95BT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language="ru" fo:country="RU" style:font-size-asian="14pt" style:language-asian="ru" style:country-asian="RU"/>
    </style:style>
    <style:style style:name="T11" style:family="text">
      <style:text-properties style:font-name="Baskerville Win95BT" fo:font-size="14pt"/>
    </style:style>
    <style:style style:name="T12" style:family="text">
      <style:text-properties style:font-name="Times New Roman1" fo:font-size="14pt" fo:font-weight="normal" style:font-weight-asian="normal" style:font-weight-complex="normal"/>
    </style:style>
    <style:style style:name="T1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background-color="transparent"/>
    </style:style>
    <text:list-style style:name="L1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Российская Федерация</text:p>
      <text:p text:style-name="P11">Отдел образования</text:p>
      <text:p text:style-name="P11">администрации Бондарского района</text:p>
      <text:list xml:id="list33675518" text:style-name="L1">
        <text:list-item>
          <text:list>
            <text:list-header>
              <text:p text:style-name="P18"/>
              <text:p text:style-name="P18">13.10.2014 <text:s text:c="11"/>ПРИКАЗ <text:s text:c="23"/>№ 169</text:p>
            </text:list-header>
          </text:list>
        </text:list-item>
      </text:list>
      <text:p text:style-name="P10"><text:s text:c="56"/>с.Бондари</text:p>
      <text:p text:style-name="P2"/>
      <text:p text:style-name="P1">О <text:s text:c="2"/>вариативных формах <text:s/>дошкольного образования <text:s/>в <text:s/>образовательных <text:s text:c="14"/>организациях Б<text:span text:style-name="T14">ондарского района <text:s/>в <text:s text:c="2"/>2014-2015 учебном году.</text:span></text:p>
      <text:p text:style-name="P3"/>
      <text:p text:style-name="P5"><text:span text:style-name="T1"><text:s text:c="11"/>В <text:s/>соответствии <text:s text:c="2"/>с <text:s/>п. 11. ст. 15 Федерального Закона от 06.10.2003 №131-ФЗ «Об общих <text:s text:c="2"/>принципах <text:s/>организации <text:s/>местного самоуправления <text:s text:c="2"/>в Российской Федерации», Федеральным законом от 29.12.2012 № 273 –ФЗ «Об <text:s/>образовании в Российской Федерации», п</text:span><text:span text:style-name="T2">риказами Мини</text:span><text:span text:style-name="T3">стерства образования и науки Российской Федерации от 30.08.2013 N 1014 </text:span><text:span text:style-name="T13">"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",</text:span><text:span text:style-name="T5"> </text:span><text:span text:style-name="T12">от 17.10.2013 N 1155 «Об утверждении Федерального государственного образовательного стандарта дошкольного образования», </text:span><text:span text:style-name="T1">в целях обеспечения общедоступного бесплатного дошкольного образования <text:s/>детей, ПРИКАЗЫВАЮ: <text:s/></text:span></text:p>
      <text:p text:style-name="P4"/>
      <text:p text:style-name="P6"><text:s text:c="8"/>1. <text:s text:c="2"/>Директору МБОУ Бондарской средней общеобразовательной школы (Березина):</text:p>
      <text:p text:style-name="P6"><text:s text:c="4"/>1.1. продолжить <text:s/>в 2014-2015 учебном году функционирование дошкольных групп полного дня на базе Пахотно-Угловского (2 группы), Кершинского, Максимовского, <text:s/>Нащекинского и Озерского <text:s/>филиалов МБОУ Бондарской <text:s/>средней общеобразовательной школы;</text:p>
      <text:p text:style-name="P7"><text:span text:style-name="T10"><text:s text:c="3"/>1.2</text:span><text:span text:style-name="T10">. продолжить в 2014-2015 учебном году <text:s/>работу к</text:span><text:span text:style-name="T7">онсультативных пунктов для родителей (законных представителей) и детей дошкольного возраста, воспитывающихся в условиях семьи на базе</text:span><text:span text:style-name="T10"> Нащекинского и Кершинского филиалаов МБОУ Бондарской СОШ. <text:s/></text:span></text:p>
      <text:list xml:id="list33665381" text:style-name="L2">
        <text:list-item>
          <text:list>
            <text:list-header>
              <text:p text:style-name="P14"><text:span text:style-name="T1"><text:s text:c="2"/>1.3. продолжить <text:s/>функционирование <text:s text:c="2"/>группы кратковременного пребывания детей, осуществляющей образовательную деятельность по образовательным программам дошкольного образования, для детей в возрасте от 2 до 7 лет, не посещающих м</text:span><text:span text:style-name="T6">униципальные образовательные организации района,</text:span><text:span text:style-name="T1"> на базе Граждановского филиала МБОУ Бондарской СОШ ; </text:span></text:p>
              <text:p text:style-name="P14"><text:span text:style-name="T1"><text:s text:c="3"/>1.4. организовать <text:s/>работу адаптационной группы <text:s text:c="2"/></text:span><text:span text:style-name="T6">для <text:s/>детей в возрасте от 1 до 3 лет, не посещающих муниципальные образовательные организации района, на <text:s/>базе Пахотно- Угловского </text:span><text:span text:style-name="T1"><text:s/>филиала МБОУ Бондарской СОШ.</text:span></text:p>
            </text:list-header>
          </text:list>
        </text:list-item>
      </text:list>
      <text:p text:style-name="P8"><text:span text:style-name="T1"><text:s text:c="2"/>1.5. организовать работу группы кратковременного пребывания детей, <text:s/>осуществляющей образовательную деятельность по образовательным программам дошкольного образования, для детей в возрасте от 5 до 7 лет, не посещающих м</text:span><text:span text:style-name="T6">униципальные образовательные организации района,</text:span><text:span text:style-name="T1"> на базе </text:span><text:span text:style-name="T6"><text:s/>Пахотно- Угловского </text:span><text:span text:style-name="T1"><text:s/>филиала МБОУ Бондарской СОШ.</text:span></text:p>
      <text:p text:style-name="P8"><text:soft-page-break/><text:span text:style-name="T1"><text:s text:c="3"/>1.6. организов</text:span><text:span text:style-name="T6">ать </text:span><text:span text:style-name="T8">группы по присмотру и уходу без реализации образовательной программы дошкольного образования для воспитанников в возрасте от 2 до 7 лет, не посещающих </text:span><text:span text:style-name="T6"><text:s/>муниципальные образовательные организации района, в режиме кратковременного пребывания, <text:s/>на базе МБОУ Бондарской СОШ и Пахотно- Угловского филиала МБОУ Бондарской СОШ (пос. Первомайский)</text:span></text:p>
      <text:list xml:id="list33687746" text:continue-numbering="true" text:style-name="L2">
        <text:list-item>
          <text:list>
            <text:list-header>
              <text:p text:style-name="P16"><text:span text:style-name="T4"><text:s text:c="4"/>1.7.создать <text:s/>необходимые <text:s/>нормативно-правовые, матери</text:span>ально-технические и организационно-методические условия <text:s/>для функционированиял <text:s/>и развития вариативных форм <text:s/>дошкольного образования.</text:p>
            </text:list-header>
          </text:list>
        </text:list-item>
      </text:list>
      <text:p text:style-name="P6"><text:s text:c="7"/>2. <text:s text:c="4"/>Заведующему <text:s/>МБДОУ <text:s/>детским <text:s/>садом «Малыш» <text:s/>(Лукашева):</text:p>
      <text:p text:style-name="P6"><text:s text:c="4"/>2.1.продолжить <text:s/>в <text:s/>2014-2015 учебном году деятельность <text:s/>консультативного пункта <text:s/>для р<text:span text:style-name="T7">одителей (законных представителей) и детей дошкольного возраста, воспитывающихся в условиях семьи </text:span>на базе <text:s/>МБДОУ детского сада «Малыш».</text:p>
      <text:p text:style-name="P6"><text:s text:c="4"/>2.2.создать <text:s/>необходимые <text:s/>нормативно-правовые, материально-технические и организационно-методические условия <text:s/>для функционирования <text:s/>консультативного пункта для родителей и детей дошкольного возраста.</text:p>
      <text:list xml:id="list33663454" text:style-name="L3">
        <text:list-item>
          <text:list>
            <text:list-header>
              <text:p text:style-name="P17"><text:s text:c="5"/>3.Заведующему <text:s/>МБДОУ <text:s/>детским <text:s/>садом <text:s/>«Аленушка» <text:s/>(Малахова):</text:p>
              <text:p text:style-name="P15"><text:span text:style-name="T1"><text:s text:c="2"/>3.1. продолжить в 2014-2015 учебном году работу </text:span><text:span text:style-name="T11">Центра игровой поддержки ребенка, воспитывающегося в условиях семьи как структурного подразделения муниципального дошкольного образовательного учреждения.</text:span></text:p>
              <text:p text:style-name="P15"><text:span text:style-name="T11"><text:s text:c="6"/>3.2.организовать в 2014-2015 учебном году работу </text:span><text:span text:style-name="T9">Консультационного центра </text:span><text:span text:style-name="T9">для родителей (законных представителей), обеспечивающих получение детьми дошкольного образования в форме семейного образования</text:span></text:p>
            </text:list-header>
          </text:list>
        </text:list-item>
      </text:list>
      <text:p text:style-name="P6"><text:s text:c="3"/>3.2. <text:s/>создать <text:s/>необходимые <text:s/>нормативно-правовые, материально-технические и организационно-методические условия <text:s/>для функционирования Центра игровой поддержки ребенка и Консультационного центра.</text:p>
      <text:p text:style-name="P9"><text:s text:c="3"/>4. Контроль за исполнением <text:s/>настоящего приказа <text:s/>возложить <text:s/>на <text:s text:c="2"/>консультанта отдела образования администрации района Н.И.Пелепелину.</text:p>
      <text:p text:style-name="P9"/>
      <text:p text:style-name="P12"/>
      <text:p text:style-name="P12">Начальник отдела</text:p>
      <text:p text:style-name="P12">образования <text:s text:c="89"/>Р.И.Чер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askerville Win95BT" svg:font-family="'Baskerville Win95BT', serif"/>
    <style:font-face style:name="Mangal1" svg:font-family="Mangal"/>
    <style:font-face style:name="Times New Roman1" svg:font-family="'Times New Roman', serif"/>
    <style:font-face style:name="Bookman Old Style" svg:font-family="'Bookman Old Style'" style:font-family-generic="roman"/>
    <style:font-face style:name="Times New Roman2" svg:font-family="'Times New Roman'" style:font-family-generic="roman"/>
    <style:font-face style:name="Verdana" svg:font-family="Verda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Bookman Old Style" fo:font-size="16pt" fo:language="ru" fo:country="RU" style:font-size-asian="16pt" style:language-asian="ru" style:country-asian="RU"/>
    </style:style>
    <style:style style:name="Знак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size="10pt" fo:language="en" fo:country="US" style:font-size-asian="10pt" style:language-asian="en" style:country-asian="US"/>
    </style:style>
    <style:style style:name="Знак_20_Знак_20_Знак_20_Знак_20_Знак_20_Знак1_20_Знак" style:display-name="Знак Знак Знак Знак Знак Знак1 Знак" style:family="paragraph" style:default-outline-level="">
      <style:paragraph-properties fo:margin-left="0cm" fo:margin-right="0cm" fo:margin-top="0cm" fo:margin-bottom="0.282cm" fo:text-align="start" style:justify-single-word="false" fo:orphans="2" fo:widows="2" fo:text-indent="0cm" style:auto-text-indent="false" style:vertical-align="auto"/>
      <style:text-properties style:font-name="Verdana" fo:font-size="10pt" fo:language="en" fo:country="US" style:font-size-asian="10pt" style:language-asian="en" style:country-asian="US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СТАРОЮРЬЕВСКОГО РАЙОНА</dc:title>
    <meta:initial-creator>user</meta:initial-creator>
    <meta:creation-date>2013-08-26T13:48:00</meta:creation-date>
    <dc:date>2015-01-28T09:32:34.21</dc:date>
    <meta:print-date>2015-01-28T09:30:20.10</meta:print-date>
    <meta:editing-cycles>20</meta:editing-cycles>
    <meta:editing-duration>PT7H54M6S</meta:editing-duration>
    <meta:generator>LibreOffice/3.3$Win32 LibreOffice_project/330m19$Build-301</meta:generator>
    <meta:document-statistic meta:table-count="0" meta:image-count="0" meta:object-count="0" meta:page-count="2" meta:paragraph-count="25" meta:word-count="474" meta:character-count="4497"/>
    <meta:user-defined meta:name="Operator">user</meta:user-defined>
  </office:meta>
</office:document-meta>
</file>