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671cm" fo:margin-left="-0.199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13.9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7" style:family="paragraph" style:parent-style-name="Standard">
      <style:paragraph-properties style:snap-to-layout-grid="false"/>
      <style:text-properties fo:font-style="italic" style:text-underline-style="solid" style:text-underline-width="auto" style:text-underline-color="font-color" style:font-style-asian="italic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2.568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2.56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0.635cm" style:auto-text-indent="false">
        <style:tab-stops>
          <style:tab-stop style:position="2.56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0.635cm" style:auto-text-indent="false">
        <style:tab-stops>
          <style:tab-stop style:position="2.56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0.635cm" style:auto-text-indent="false">
        <style:tab-stops>
          <style:tab-stop style:position="2.568cm"/>
        </style:tab-stops>
      </style:paragraph-properties>
    </style:style>
    <style:style style:name="P16" style:family="paragraph" style:parent-style-name="Standard">
      <style:paragraph-properties fo:margin-left="0cm" fo:margin-right="0cm" fo:text-indent="0.635cm" style:auto-text-indent="false">
        <style:tab-stops>
          <style:tab-stop style:position="2.568cm"/>
        </style:tab-stops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2.568cm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2.568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cm" fo:margin-right="-1.143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826cm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РОССИЙСКАЯ ФЕДЕРАЦИЯ</text:p>
      <text:p text:style-name="P2">Отдел образования администрации</text:p>
      <text:p text:style-name="P2">Бондарского района</text:p>
      <text:p text:style-name="P2"/>
      <text:p text:style-name="Standard"><text:span text:style-name="T1">24.10.2013 <text:s text:c="39"/>ПРИКАЗ <text:s text:c="28"/>№ 175</text:span></text:p>
      <text:p text:style-name="P2">с. Бондари</text:p>
      <text:p text:style-name="P1"/>
      <text:p text:style-name="P10"><text:span text:style-name="T1">Об утверждении состава муниципальных предметно-методических комиссий муниципального этапа всероссийской олимпиады школьников в 2013-2014 учебном году.</text:span></text:p>
      <text:p text:style-name="P12"/>
      <text:p text:style-name="P11"><text:span text:style-name="T1">В соответствии с Положением о всероссийской олимпиаде школьников, утвержденным приказом Министерства образования и науки РФ от 02.12.2009 № 695 «Об утверждении Положения о всероссийской олимпиаде школьников», ПРИКАЗЫВАЮ:</text:span></text:p>
      <text:p text:style-name="P11"><text:span text:style-name="T1">1.Утвердить состав членов муниципальных предметно-методических комиссий муниципального этапа всероссийской олимпиады школьников в 2013-2014 учебном году (Приложение).</text:span></text:p>
      <text:p text:style-name="P11"><text:span text:style-name="T1">2. Председателям муниципальных предметно-методических комиссий:</text:span></text:p>
      <text:p text:style-name="P11"><text:span text:style-name="T1">2.1.Организовать работу муниципальных предметно-методических комиссий муниципального этапа всероссийской олимпиады школьников в 2013-2014 учебном году.</text:span></text:p>
      <text:p text:style-name="P11"><text:span text:style-name="T1">2.2.Подготовить методические рекомендации по разработке требований к проведению школьного этапа всероссийской олимпиады школьников 2013/2014 учебного года с учётом методических рекомендаций центральных предметно-методических комиссий всероссийской олимпиады школьников.</text:span></text:p>
      <text:p text:style-name="P11"><text:span text:style-name="T1">2.3. Разработать тексты заданий для проведения школьного этапа Олимпиады;</text:span></text:p>
      <text:p text:style-name="P11"><text:span text:style-name="T1">2.4. Разработать критерии оценки выполнения заданий школьного этапа всероссийской олимпиады школьников;</text:span></text:p>
      <text:p text:style-name="P11"><text:span text:style-name="T1">3.Контроль за исполнением настоящего приказа возложить на специалиста отдела образования О.А..Захарову.</text:span></text:p>
      <text:p text:style-name="P13"/>
      <text:p text:style-name="P14"/>
      <text:p text:style-name="P14"/>
      <text:p text:style-name="P16"><text:span text:style-name="T1">И.о. начальника отдела </text:span></text:p>
      <text:p text:style-name="P16"><text:span text:style-name="T1">образования <text:s text:c="69"/>Н.И.Пелепелина</text:span></text:p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3"/>
      <text:p text:style-name="P13"><text:soft-page-break/>Приложение</text:p>
      <text:p text:style-name="P15"><text:span text:style-name="T1">к приказу отдела</text:span></text:p>
      <text:p text:style-name="P13">образования администрации</text:p>
      <text:p text:style-name="P13">Бондарского района</text:p>
      <text:p text:style-name="P15"><text:span text:style-name="T1">№175 от 24.10.2013</text:span></text:p>
      <text:p text:style-name="P18">Состав</text:p>
      <text:p text:style-name="P17"><text:span text:style-name="T2">предметно-методических комиссий муниципального этапа всероссийской олимпиады школьников в 2013-2014 учебном году.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Предмет</text:p>
          </table:table-cell>
          <table:table-cell table:style-name="Таблица1.B1" office:value-type="string">
            <text:p text:style-name="P19"><text:span text:style-name="T2">Состав предметно-методических комиссий</text:span></text:p>
          </table:table-cell>
        </table:table-row>
        <table:table-row table:style-name="Таблица1.1">
          <table:table-cell table:style-name="Таблица1.A1" office:value-type="string">
            <text:p text:style-name="P5">Русский язык</text:p>
          </table:table-cell>
          <table:table-cell table:style-name="Таблица1.B1" office:value-type="string">
            <text:p text:style-name="P7">Председатель:</text:p>
            <text:p text:style-name="Standard">Ивлиева И.М.., учитель МОУ Бондарской СОШ</text:p>
            <text:p text:style-name="P20"><text:span text:style-name="T4">Члены</text:span><text:span text:style-name="T3">:</text:span></text:p>
            <text:p text:style-name="Standard">Сивкова Л.Б., учитель <text:s/>Пахотно - <text:s/>Угловского филиала МОУ Бондарской СОШ</text:p>
            <text:p text:style-name="Standard"><text:span text:style-name="T6">Шестакова О.А., учитель МОУ Бондарской СОШ</text:span></text:p>
          </table:table-cell>
        </table:table-row>
        <table:table-row table:style-name="Таблица1.1">
          <table:table-cell table:style-name="Таблица1.A1" office:value-type="string">
            <text:p text:style-name="P5">География</text:p>
          </table:table-cell>
          <table:table-cell table:style-name="Таблица1.B1" office:value-type="string">
            <text:p text:style-name="P7">Председатель:</text:p>
            <text:p text:style-name="Standard">Тверитина Т.А., учитель Граждановского филиала МОУ Бондарской СОШ</text:p>
            <text:p text:style-name="Standard"><text:span text:style-name="T4">Члены</text:span><text:span text:style-name="T3">:</text:span></text:p>
            <text:p text:style-name="Standard">Беляева В.А., учитель Шачинского филиала МОУ Бондарской СОШ</text:p>
            <text:p text:style-name="Standard">Карпунина С.В., <text:s/>учитель Нащёкинского филиала МОУ Бондарской СОШ </text:p>
          </table:table-cell>
        </table:table-row>
        <table:table-row table:style-name="Таблица1.1">
          <table:table-cell table:style-name="Таблица1.A1" office:value-type="string">
            <text:p text:style-name="P5">Английский язык</text:p>
          </table:table-cell>
          <table:table-cell table:style-name="Таблица1.B1" office:value-type="string">
            <text:p text:style-name="P7">Председатель:</text:p>
            <text:p text:style-name="Standard">Брыксина И.А., учитель МОУ Бондарской СОШ</text:p>
            <text:p text:style-name="P6">Члены:</text:p>
            <text:p text:style-name="Standard">Телина О. Ф., учитель<text:span text:style-name="T4"> </text:span>Пахотно - <text:s/>Угловского филиала МОУ Бондарской СОШ</text:p>
            <text:p text:style-name="Standard">Петрова Э.А, учитель 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Физика</text:p>
          </table:table-cell>
          <table:table-cell table:style-name="Таблица1.B1" office:value-type="string">
            <text:p text:style-name="P7">Председатель:</text:p>
            <text:p text:style-name="Standard">Гладышева О.В., учитель МОУ Бондарской СОШ</text:p>
            <text:p text:style-name="P6">Члены:</text:p>
            <text:p text:style-name="Standard">Гусев А.В., учитель Пахотно - <text:s/>Угловского филиала МОУ Бондарской СОШ</text:p>
            <text:p text:style-name="Standard">Куликов А.В., учитель Нащёкинского филиала 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Литература</text:p>
          </table:table-cell>
          <table:table-cell table:style-name="Таблица1.B1" office:value-type="string">
            <text:p text:style-name="P3"><text:span text:style-name="T4">Председатель:</text:span></text:p>
            <text:p text:style-name="Standard">Бокарева Е.В., учитель МОУ Бондарской СОШ</text:p>
            <text:p text:style-name="P6">Члены:</text:p>
            <text:p text:style-name="Standard">Коновалова В.А., учитель Нащёкинского филиала МОУ Бондарской СОШ</text:p>
            <text:p text:style-name="Standard">Татаринова О.В., учитель 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Немецкий язык</text:p>
          </table:table-cell>
          <table:table-cell table:style-name="Таблица1.B1" office:value-type="string">
            <text:p text:style-name="P7">Председатель:</text:p>
            <text:p text:style-name="Standard">Шуклинова З.П.учитель МОУ Бондарской СОШ </text:p>
            <text:p text:style-name="P6">Члены:</text:p>
            <text:p text:style-name="Standard">Милосердова Л.Е., учитель<text:span text:style-name="T4"> </text:span>Граждановского филиала МОУ Бондарской СОШ</text:p>
            <text:p text:style-name="Standard">Малина Е.А., учитель Максимовского филиала<text:span text:style-name="T4"> </text:span>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История</text:p>
          </table:table-cell>
          <table:table-cell table:style-name="Таблица1.B1" office:value-type="string">
            <text:p text:style-name="P7">Председатель :</text:p>
            <text:p text:style-name="Standard">Мешкова И.В.,учитель<text:span text:style-name="T4"> </text:span>Граждановского филиала МОУ Бондарской СОШ</text:p>
            <text:p text:style-name="P6">Члены:</text:p>
            <text:p text:style-name="Standard">Клейменов В.Ю.., учитель МОУ Бондарской СОШ</text:p>
            <text:p text:style-name="Standard"><text:span text:style-name="T6">Артюхова Н.Н., </text:span>учитель МОУ Бондарской СОШ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Биология</text:p>
          </table:table-cell>
          <table:table-cell table:style-name="Таблица1.B1" office:value-type="string">
            <text:p text:style-name="P7">Председатель:</text:p>
            <text:p text:style-name="Standard">Лапшина В.В., учитель МОУ Бондарской СОШ</text:p>
            <text:p text:style-name="Standard"><text:soft-page-break/><text:span text:style-name="T4">Члены:</text:span></text:p>
            <text:p text:style-name="Standard">Клеймёнова Н.Г., учитель Пахотно - <text:s/>Угловского филиала МОУ Бондарской СОШ</text:p>
            <text:p text:style-name="Standard">Скворцова <text:s/>Т.В., учитель Нащёкинского филиала 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Математика</text:p>
          </table:table-cell>
          <table:table-cell table:style-name="Таблица1.B1" office:value-type="string">
            <text:p text:style-name="P7">Председатель:</text:p>
            <text:p text:style-name="Standard">Долотова Н.И., учитель МОУ Бондарской СОШ</text:p>
            <text:p text:style-name="Standard"><text:span text:style-name="T4">Члены:</text:span></text:p>
            <text:p text:style-name="Standard">Виндюкова Т.В., учитель Пахотно - <text:s/>Угловского филиала МОУ Бондарской СОШ</text:p>
            <text:p text:style-name="Standard">Беликова Г.Ю.., учитель 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Обществознание</text:p>
          </table:table-cell>
          <table:table-cell table:style-name="Таблица1.B1" office:value-type="string">
            <text:p text:style-name="P7">Председатель:</text:p>
            <text:p text:style-name="Standard">Яковлева Т.В., учитель МОУ Бондарской СОШ </text:p>
            <text:p text:style-name="P6">Члены:</text:p>
            <text:p text:style-name="Standard">Попков М.П., учитель Нащёкинского филиала МОУ Бондарской СОШ</text:p>
            <text:p text:style-name="Standard">Стегачёва Т.Н., учитель Шачинского филиала 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Химия</text:p>
          </table:table-cell>
          <table:table-cell table:style-name="Таблица1.B1" office:value-type="string">
            <text:p text:style-name="P3"><text:span text:style-name="T4">Председатель:</text:span></text:p>
            <text:p text:style-name="Standard">Клинкова Т.Н., учитель МОУ Бондарской СОШ</text:p>
            <text:p text:style-name="P6">Члены:</text:p>
            <text:p text:style-name="Standard">Журавлёва В.М., учитель Граждановского филиала МОУ Бондарской СОШ</text:p>
            <text:p text:style-name="Standard"><text:span text:style-name="T5">Бирюкова <text:s/>Г.Е, учитель Максимовского филиала МОУ Бондарской СОШ</text:span></text:p>
          </table:table-cell>
        </table:table-row>
        <table:table-row table:style-name="Таблица1.1">
          <table:table-cell table:style-name="Таблица1.A1" office:value-type="string">
            <text:p text:style-name="P5">Информатика</text:p>
          </table:table-cell>
          <table:table-cell table:style-name="Таблица1.B1" office:value-type="string">
            <text:p text:style-name="P3"><text:span text:style-name="T4">Председатель:</text:span> Милосердова Н.П., учитель Пахотно - <text:s/>Угловского филиала МОУ Бондарской СОШ</text:p>
            <text:p text:style-name="P6">Члены:</text:p>
            <text:p text:style-name="Standard">Паршина Е.В., учитель МОУ Бондарской СОШ</text:p>
            <text:p text:style-name="Standard">Кудинова О.В., учитель 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Физическая культура</text:p>
          </table:table-cell>
          <table:table-cell table:style-name="Таблица1.B1" office:value-type="string">
            <text:p text:style-name="P3"><text:span text:style-name="T4">Председатель:</text:span></text:p>
            <text:p text:style-name="Standard">Болдырев А.Н., учитель Пахотно - <text:s/>Угловского филиала МОУ Бондарской СОШ</text:p>
            <text:p text:style-name="P6">Члены:</text:p>
            <text:p text:style-name="Standard">Дронов Г.А., учитель Первомайского филиала МОУ Бондарской СОШ</text:p>
            <text:p text:style-name="Standard">Скворцов В.Н., учитель Нащёкинского филиала 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Основы безопасности и жизнедеятельности</text:p>
          </table:table-cell>
          <table:table-cell table:style-name="Таблица1.B1" office:value-type="string">
            <text:p text:style-name="P7">Председатель:</text:p>
            <text:p text:style-name="Standard">Фофанов О.Е., учитель Пахотно - <text:s/>Угловского филиала МОУ Бондарской СОШ</text:p>
            <text:p text:style-name="P6">Члены:</text:p>
            <text:p text:style-name="Standard">Юдаков В.Е., учитель Кёршинского филиала МОУ Бондарской СОШ</text:p>
            <text:p text:style-name="Standard">Егоров А.Н., учитель 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Экономика</text:p>
          </table:table-cell>
          <table:table-cell table:style-name="Таблица1.B1" office:value-type="string">
            <text:p text:style-name="P7">Председатель:</text:p>
            <text:p text:style-name="Standard">Попков М.П., учитель Нащёкинского филиала МОУ Бондарской СОШ</text:p>
            <text:p text:style-name="P6">Члены:</text:p>
            <text:p text:style-name="Standard">Прокопьев А.М., учитель Пахотно - <text:s/>Угловского филиала МОУ Бондарской СОШ</text:p>
            <text:p text:style-name="Standard">Родина З.И., учитель Граждановского филиала 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Право</text:p>
          </table:table-cell>
          <table:table-cell table:style-name="Таблица1.B1" office:value-type="string">
            <text:p text:style-name="P7">Председатель:</text:p>
            <text:p text:style-name="Standard">Гаврилова Л.А., учитель МОУ Бондарской СОШ</text:p>
            <text:p text:style-name="P6">Члены:</text:p>
            <text:p text:style-name="Standard">Попкова Г.И., учитель Нащёкинского филиала МОУ Бондарской СОШ</text:p>
            <text:p text:style-name="Standard">Яковлева Т.В., учитель МОУ Бондарской СОШ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Технология </text:p>
          </table:table-cell>
          <table:table-cell table:style-name="Таблица1.B1" office:value-type="string">
            <text:p text:style-name="P7">Председатель:</text:p>
            <text:p text:style-name="Standard">Овчинникова Н.В. учитель МОУ Бондарской СОШ</text:p>
            <text:p text:style-name="Standard"/>
            <text:p text:style-name="P6"><text:soft-page-break/>Члены:</text:p>
            <text:p text:style-name="Standard">Николаева Г.Н., учитель Максимовского филиала МОУ Бондарской СОШ</text:p>
            <text:p text:style-name="Standard">Галаева И.Н.,<text:span text:style-name="T4"> </text:span>учитель Граждановского филиала МОУ Бондарской СОШ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Искусство (мировая художественная культура)</text:p>
          </table:table-cell>
          <table:table-cell table:style-name="Таблица1.B1" office:value-type="string">
            <text:p text:style-name="P9">Председатель:</text:p>
            <text:p text:style-name="Standard">Гаврилова Л.А.,учитель МОУ Бондарской сош</text:p>
            <text:p text:style-name="P8">Члены:</text:p>
            <text:p text:style-name="Standard">Козлова В.Н., учитель Пахотно - <text:s/>Угловского филиала МОУ Бондарской СОШ</text:p>
            <text:p text:style-name="Standard">Кудинова О.В., учитель 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Астрономия</text:p>
          </table:table-cell>
          <table:table-cell table:style-name="Таблица1.B1" office:value-type="string">
            <text:p text:style-name="P9">Председатель:</text:p>
            <text:p text:style-name="Standard">Куликов А.В., учитель Нащёкинского филиала МОУ Бондарской СОШ</text:p>
            <text:p text:style-name="P8">Члены:</text:p>
            <text:p text:style-name="Standard">Колесникова Г.И., учитель Кёршинского филиала МОУ Бондарской СОШ</text:p>
            <text:p text:style-name="Standard"><text:span text:style-name="T5">Гусев А.В.,</text:span> учитель Пахотно - <text:s/>Угловского филиала МОУ Бондарской СОШ</text:p>
          </table:table-cell>
        </table:table-row>
        <table:table-row table:style-name="Таблица1.1">
          <table:table-cell table:style-name="Таблица1.A1" office:value-type="string">
            <text:p text:style-name="P5">Экология</text:p>
          </table:table-cell>
          <table:table-cell table:style-name="Таблица1.B1" office:value-type="string">
            <text:p text:style-name="P7">Председатель:</text:p>
            <text:p text:style-name="Standard">Лапшина В.В., учитель МОУ Бондарской СОШ</text:p>
            <text:p text:style-name="P6">Члены:</text:p>
            <text:p text:style-name="Standard">Журавлёва В.М., учитель Граждановского филиала МОУ Бондарской СОШ</text:p>
            <text:p text:style-name="Standard">Скворцова Т.В., учитель Нащёкинского филиала МОУ Бондарской СОШ</text:p>
            <text:p text:style-name="P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User</meta:initial-creator>
    <meta:creation-date>2013-10-24T14:57:00</meta:creation-date>
    <dc:creator>user</dc:creator>
    <dc:date>2013-11-22T15:39:00</dc:date>
    <meta:print-date>2010-01-28T09:01:00</meta:print-date>
    <meta:editing-cycles>6</meta:editing-cycles>
    <meta:editing-duration>PT48M</meta:editing-duration>
    <meta:document-statistic meta:table-count="1" meta:image-count="0" meta:object-count="0" meta:page-count="4" meta:paragraph-count="144" meta:word-count="703" meta:character-count="5811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